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家賠償法</text:p>
      <text:p text:style-name="P2">修正日期：民國 108 年 12 月 18 日</text:p>
      <text:p text:style-name="P3"/>
      <text:p text:style-name="P4">第 1 條</text:p>
      <text:p text:style-name="P5">本法依中華民國憲法第二十四條制定之。</text:p>
      <text:p text:style-name="P6">第 2 條</text:p>
      <text:p text:style-name="P7">本法所稱公務員者，謂依法令從事於公務之人員。</text:p>
      <text:p text:style-name="P8">公務員於執行職務行使公權力時，因故意或過失不法侵害人民自由或權利</text:p>
      <text:p text:style-name="P9">者，國家應負損害賠償責任。公務員怠於執行職務，致人民自由或權利遭</text:p>
      <text:p text:style-name="P10">受損害者亦同。</text:p>
      <text:p text:style-name="P11">前項情形，公務員有故意或重大過失時，賠償義務機關對之有求償權。</text:p>
      <text:p text:style-name="P12">第 3 條</text:p>
      <text:p text:style-name="P13">公共設施因設置或管理有欠缺，致人民生命、身體、人身自由或財產受損</text:p>
      <text:p text:style-name="P14">害者，國家應負損害賠償責任。</text:p>
      <text:p text:style-name="P15">前項設施委託民間團體或個人管理時，因管理欠缺致人民生命、身體、人</text:p>
      <text:p text:style-name="P16">身自由或財產受損害者，國家應負損害賠償責任。</text:p>
      <text:p text:style-name="P17">前二項情形，於開放之山域、水域等自然公物，經管理機關、受委託管理</text:p>
      <text:p text:style-name="P18">之民間團體或個人已就使用該公物為適當之警告或標示，而人民仍從事冒</text:p>
      <text:p text:style-name="P19">險或具危險性活動，國家不負損害賠償責任。</text:p>
      <text:p text:style-name="P20">第一項及第二項情形，於開放之山域、水域等自然公物內之設施，經管理</text:p>
      <text:soft-page-break/>
      <text:p text:style-name="P21">機關、受委託管理之民間團體或個人已就使用該設施為適當之警告或標示</text:p>
      <text:p text:style-name="P22">，而人民仍從事冒險或具危險性活動，得減輕或免除國家應負之損害賠償</text:p>
      <text:p text:style-name="P23">責任。</text:p>
      <text:p text:style-name="P24">第一項、第二項及前項情形，就損害原因有應負責任之人時，賠償義務機</text:p>
      <text:p text:style-name="P25">關對之有求償權。</text:p>
      <text:p text:style-name="P26">第 4 條</text:p>
      <text:p text:style-name="P27">受委託行使公權力之團體，其執行職務之人於行使公權力時，視同委託機</text:p>
      <text:p text:style-name="P28">關之公務員。受委託行使公權力之個人，於執行職務行使公權力時亦同。</text:p>
      <text:p text:style-name="P29">前項執行職務之人有故意或重大過失時，賠償義務機關對受委託之團體或</text:p>
      <text:p text:style-name="P30">個人有求償權。</text:p>
      <text:p text:style-name="P31">第 5 條</text:p>
      <text:p text:style-name="P32">國家損害賠償，除依本法規定外，適用民法規定。</text:p>
      <text:p text:style-name="P33">第 6 條</text:p>
      <text:p text:style-name="P34">國家損害賠償，本法及民法以外其他法律有特別規定者，適用其他法律。</text:p>
      <text:p text:style-name="P35">第 7 條</text:p>
      <text:p text:style-name="P36">國家負損害賠償責任者，應以金錢為之。但以回復原狀為適當者，得依請</text:p>
      <text:p text:style-name="P37">求，回復損害發生前原狀。</text:p>
      <text:p text:style-name="P38">前項賠償所需經費，應由各級政府編列預算支應之。</text:p>
      <text:p text:style-name="P39">第 8 條</text:p>
      <text:soft-page-break/>
      <text:p text:style-name="P40">賠償請求權，自請求權人知有損害時起，因二年間不行使而消滅；自損害</text:p>
      <text:p text:style-name="P41">發生時起，逾五年者亦同。</text:p>
      <text:p text:style-name="P42">第二條第三項、第三條第五項及第四條第二項之求償權，自支付賠償金或</text:p>
      <text:p text:style-name="P43">回復原狀之日起，因二年間不行使而消滅。</text:p>
      <text:p text:style-name="P44">第 9 條</text:p>
      <text:p text:style-name="P45">依第二條第二項請求損害賠償者，以該公務員所屬機關為賠償義務機關。</text:p>
      <text:p text:style-name="P46">依第三條第一項請求損害賠償者，以該公共設施之設置或管理機關為賠償</text:p>
      <text:p text:style-name="P47">義務機關；依第三條第二項請求損害賠償者，以委託機關為賠償義務機關</text:p>
      <text:p text:style-name="P48">。</text:p>
      <text:p text:style-name="P49">前二項賠償義務機關經裁撤或改組者，以承受其業務之機關為賠償義務機</text:p>
      <text:p text:style-name="P50">關。無承受其業務之機關者，以其上級機關為賠償義務機關。</text:p>
      <text:p text:style-name="P51">不能依前三項確定賠償義務機關，或於賠償義務機關有爭議時，得請求其</text:p>
      <text:p text:style-name="P52">上級機關確定之。其上級機關自被請求之日起逾二十日不為確定者，得逕</text:p>
      <text:p text:style-name="P53">以該上級機關為賠償義務機關。</text:p>
      <text:p text:style-name="P54">第 10 條</text:p>
      <text:p text:style-name="P55">依本法請求損害賠償時，應先以書面向賠償義務機關請求之。</text:p>
      <text:p text:style-name="P56">賠償義務機關對於前項請求，應即與請求權人協議。協議成立時，應作成</text:p>
      <text:p text:style-name="P57">協議書，該項協議書得為執行名義。</text:p>
      <text:p text:style-name="P58">第 11 條</text:p>
      <text:soft-page-break/>
      <text:p text:style-name="P59">賠償義務機關拒絕賠償，或自提出請求之日起逾三十日不開始協議，或自</text:p>
      <text:p text:style-name="P60">開始協議之日起逾六十日協議不成立時，請求權人得提起損害賠償之訴。</text:p>
      <text:p text:style-name="P61">但已依行政訴訟法規定，附帶請求損害賠償者，就同一原因事實，不得更</text:p>
      <text:p text:style-name="P62">行起訴。</text:p>
      <text:p text:style-name="P63">依本法請求損害賠償時，法院得依聲請為假處分，命賠償義務機關暫先支</text:p>
      <text:p text:style-name="P64">付醫療費或喪葬費。</text:p>
      <text:p text:style-name="P65">第 12 條</text:p>
      <text:p text:style-name="P66">損害賠償之訴，除依本法規定外，適用民事訴訟法之規定。</text:p>
      <text:p text:style-name="P67">第 13 條</text:p>
      <text:p text:style-name="P68">有審判或追訴職務之公務員，因執行職務侵害人民自由或權利，就其參與</text:p>
      <text:p text:style-name="P69">審判或追訴案件犯職務上之罪，經判決有罪確定者，適用本法規定。</text:p>
      <text:p text:style-name="P70">第 14 條</text:p>
      <text:p text:style-name="P71">本法於其他公法人準用之。</text:p>
      <text:p text:style-name="P72">第 15 條</text:p>
      <text:p text:style-name="P73">本法於外國人為被害人時，以依條約或其本國法令或慣例，中華民國人得</text:p>
      <text:p text:style-name="P74">在該國與該國人享受同等權利者為限，適用之。</text:p>
      <text:p text:style-name="P75">第 16 條</text:p>
      <text:p text:style-name="P76">本法施行細則，由行政院定之。</text:p>
      <text:p text:style-name="P77">第 17 條</text:p>
      <text:soft-page-break/>
      <text:p text:style-name="P78">本法自中華民國七十年七月一日施行。</text:p>
      <text:p text:style-name="P79">本法修正條文自公布日施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05T02:49:00Z</meta:creation-date>
    <dc:date>2020-03-05T02:49:00Z</dc:date>
    <meta:template xlink:href="Normal" xlink:type="simple"/>
    <meta:editing-cycles>2</meta:editing-cycles>
    <meta:editing-duration>PT0S</meta:editing-duration>
    <meta:document-statistic meta:page-count="5" meta:paragraph-count="3" meta:word-count="243" meta:character-count="1629" meta:row-count="11" meta:non-whitespace-character-count="1389"/>
  </office:meta>
</office:document-meta>
</file>