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text-indent="2.1388in"/>
      <style:text-properties fo:font-size="14pt" style:font-size-asian="14pt" style:font-size-complex="14pt"/>
    </style:style>
    <style:style style:name="P6" style:parent-style-name="內文" style:family="paragraph">
      <style:paragraph-properties fo:margin-bottom="0.125in" fo:line-height="0.25in" fo:text-indent="2.1388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line-height="0.25in" fo:text-indent="2.1388in"/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in" fo:line-height="0.25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margin-bottom="0.125in" fo:line-height="0.25in"/>
      <style:text-properties fo:font-size="14pt" style:font-size-asian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fo:margin-bottom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margin-bottom="0.125in" fo:line-height="0.25in" fo:margin-left="0.3888in" fo:text-indent="-0.388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47" style:parent-style-name="內文" style:family="paragraph">
      <style:paragraph-properties fo:line-height="0.25in"/>
      <style:text-properties fo:font-size="14pt" style:font-size-asian="14pt"/>
    </style:style>
    <style:style style:name="P48" style:parent-style-name="內文" style:family="paragraph">
      <style:paragraph-properties fo:line-height="0.25in"/>
      <style:text-properties fo:font-size="14pt" style:font-size-asian="14pt"/>
    </style:style>
    <style:style style:name="P49" style:parent-style-name="內文" style:family="paragraph">
      <style:paragraph-properties fo:line-height="0.25in"/>
      <style:text-properties fo:font-size="14pt" style:font-size-asian="14pt"/>
    </style:style>
    <style:style style:name="P50" style:parent-style-name="內文" style:family="paragraph">
      <style:paragraph-properties fo:line-height="0.25in"/>
      <style:text-properties fo:font-size="14pt" style:font-size-asian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line-height="0.25in"/>
      <style:text-properties fo:font-size="14pt" style:font-size-asian="14pt"/>
    </style:style>
    <style:style style:name="P58" style:parent-style-name="內文" style:family="paragraph">
      <style:paragraph-properties fo:line-height="0.25in" fo:text-indent="0.4861in"/>
      <style:text-properties fo:font-size="14pt" style:font-size-asian="14pt"/>
    </style:style>
    <style:style style:name="P59" style:parent-style-name="內文" style:family="paragraph">
      <style:paragraph-properties fo:line-height="0.25in"/>
      <style:text-properties fo:font-size="14pt" style:font-size-asian="14pt"/>
    </style:style>
    <style:style style:name="P60" style:parent-style-name="內文" style:family="paragraph">
      <style:paragraph-properties fo:line-height="0.25in" fo:text-indent="3.4027in"/>
      <style:text-properties fo:font-size="14pt" style:font-size-asian="14pt"/>
    </style:style>
    <style:style style:name="P61" style:parent-style-name="內文" style:family="paragraph">
      <style:paragraph-properties fo:line-height="0.25in" fo:text-indent="3.4027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line-height="0.25in" fo:text-indent="3.4027in"/>
      <style:text-properties fo:font-size="14pt" style:font-size-asian="14pt"/>
    </style:style>
    <style:style style:name="P67" style:parent-style-name="內文" style:family="paragraph">
      <style:paragraph-properties fo:line-height="0.25in"/>
      <style:text-properties fo:font-size="14pt" style:font-size-asian="14pt"/>
    </style:style>
    <style:style style:name="P68" style:parent-style-name="內文" style:family="paragraph">
      <style:paragraph-properties fo:text-align="start" fo:line-height="0.25in"/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家賠償請求書</text:span>(範例)</text:p>
      <text:p text:style-name="P3">請求權人：陳○○<text:s text:c="6"/>出生年月日：○年○月○日</text:p>
      <text:p text:style-name="P4">　　　　　　　　<text:s text:c="6"/>身分證統一編號：○○○○○○</text:p>
      <text:p text:style-name="P5">職業：○○</text:p>
      <text:p text:style-name="P6">住(居)所：高雄市○○區○○路○巷○號</text:p>
      <text:p text:style-name="P7">代理人：王○○<text:s text:c="8"/>出生年月日：○年○月○日</text:p>
      <text:p text:style-name="P8">　　　　　　　　<text:s text:c="6"/>身分證統一編號：○○○○○○</text:p>
      <text:p text:style-name="P9">　　　　　　　　<text:s text:c="6"/>職業：○</text:p>
      <text:p text:style-name="P10">住(居)所：高雄市○○區○○路○巷○號</text:p>
      <text:p text:style-name="P11"><text:span text:style-name="T12">請求之事項</text:span><text:span text:style-name="T13">：</text:span></text:p>
      <text:p text:style-name="P14">請求賠償請求權人新臺幣○○○元</text:p>
      <text:p text:style-name="P15"><text:span text:style-name="T16">事實及理由</text:span><text:span text:style-name="T17">：</text:span></text:p>
      <text:p text:style-name="P18">一、按國家賠償法第3條第1項規定：「公共設施因設置或管理有欠缺，致人民生命、身體、人身自由或財產受損害者，國家應負損害賠償責任。」</text:p>
      <text:p text:style-name="P19"><text:span text:style-name="T20">二、請求權人於○○年○月○日</text:span><text:span text:style-name="T21">○時○分許，騎乘自行車沿</text:span><text:span text:style-name="T22">本市</text:span><text:span text:style-name="T23">○○區</text:span><text:span text:style-name="T24">○○路由東往西，行經</text:span><text:span text:style-name="T25">○○</text:span><text:span text:style-name="T26">路</text:span><text:span text:style-name="T27">與</text:span><text:span text:style-name="T28">○○</text:span><text:span text:style-name="T29">路交叉路口時</text:span><text:span text:style-name="T30">，因路面</text:span><text:span text:style-name="T31">有</text:span><text:span text:style-name="T32">坑洞</text:span><text:span text:style-name="T33">導致</text:span><text:span text:style-name="T34">摔傷，腿部骨折，</text:span><text:span text:style-name="T35">經送醫治療住院○日，此有照片、○○醫院診斷證明書</text:span><text:span text:style-name="T36">1</text:span><text:span text:style-name="T37">份及收據足憑，請求權人受有住院</text:span><text:span text:style-name="T38">、</text:span><text:span text:style-name="T39">相關醫療費用○○元及慰撫金○○元等共計○○元之損害，爰依國家賠償法第</text:span><text:span text:style-name="T40">3</text:span><text:span text:style-name="T41">條第</text:span><text:span text:style-name="T42">1</text:span><text:span text:style-name="T43">項規定請求賠償○○元。</text:span><text:span text:style-name="T44"><text:s/></text:span><text:span text:style-name="T45"><text:line-break/></text:span></text:p>
      <text:p text:style-name="P46">證據：</text:p>
      <text:p text:style-name="P47">一、報案紀錄</text:p>
      <text:p text:style-name="P48">二、交通事故現場圖</text:p>
      <text:p text:style-name="P49">三、診斷證明書</text:p>
      <text:p text:style-name="P50">四、醫療費用收據</text:p>
      <text:p text:style-name="P51"><text:span text:style-name="T52">五</text:span><text:span text:style-name="T53">、</text:span><text:span text:style-name="T54">照片</text:span><text:span text:style-name="T55">○</text:span><text:span text:style-name="T56">張</text:span></text:p>
      <text:p text:style-name="P57"/>
      <text:p text:style-name="P58">此致</text:p>
      <text:p text:style-name="P59">高雄市政府工務局養護工程處</text:p>
      <text:p text:style-name="P60"/>
      <text:p text:style-name="P61"><text:span text:style-name="T62">請求權人</text:span><text:span text:style-name="T63">：</text:span><text:span text:style-name="T64">陳</text:span><text:span text:style-name="T65">○○（簽名蓋章）</text:span></text:p>
      <text:p text:style-name="P66">代理人：王○○<text:s/><text:s/>（簽名蓋章）</text:p>
      <text:p text:style-name="P67"/>
      <text:p text:style-name="P68"><text:span text:style-name="T6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smallrain</dc:creator>
    <meta:creation-date>2020-04-22T03:01:00Z</meta:creation-date>
    <dc:date>2020-04-22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