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 fo:text-indent="2.1388in"/>
      <style:text-properties fo:font-size="14pt" style:font-size-asian="14pt" style:font-size-complex="14pt"/>
    </style:style>
    <style:style style:name="P6" style:parent-style-name="內文" style:family="paragraph">
      <style:paragraph-properties fo:margin-bottom="0.125in" fo:line-height="0.25in" fo:text-indent="2.1388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0" style:parent-style-name="內文" style:family="paragraph">
      <style:paragraph-properties fo:margin-bottom="0.125in" fo:line-height="0.25in" fo:text-indent="2.1388in"/>
      <style:text-properties fo:font-size="14pt" style:font-size-asian="14pt" style:font-size-complex="14pt"/>
    </style:style>
    <style:style style:name="P11" style:parent-style-name="內文" style:family="paragraph">
      <style:paragraph-properties fo:margin-bottom="0.125in" fo:line-height="0.25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fo:margin-bottom="0.125in" fo:line-height="0.25in"/>
      <style:text-properties fo:font-size="14pt" style:font-size-asian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8" style:parent-style-name="內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margin-bottom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P22" style:parent-style-name="內文" style:family="paragraph">
      <style:paragraph-properties fo:line-height="0.25in"/>
      <style:text-properties fo:font-size="14pt" style:font-size-asian="14pt"/>
    </style:style>
    <style:style style:name="P23" style:parent-style-name="內文" style:family="paragraph">
      <style:paragraph-properties fo:line-height="0.25in"/>
      <style:text-properties fo:font-size="14pt" style:font-size-asian="14pt"/>
    </style:style>
    <style:style style:name="P24" style:parent-style-name="內文" style:family="paragraph">
      <style:paragraph-properties fo:line-height="0.25in"/>
      <style:text-properties fo:font-size="14pt" style:font-size-asian="14pt"/>
    </style:style>
    <style:style style:name="P25" style:parent-style-name="內文" style:family="paragraph">
      <style:paragraph-properties fo:margin-bottom="0.25in" fo:line-height="0.25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line-height="0.25in" fo:text-indent="0.4861in"/>
      <style:text-properties fo:font-size="14pt" style:font-size-asian="14pt"/>
    </style:style>
    <style:style style:name="P32" style:parent-style-name="內文" style:family="paragraph">
      <style:paragraph-properties fo:line-height="0.25in"/>
      <style:text-properties fo:font-size="14pt" style:font-size-asian="14pt"/>
    </style:style>
    <style:style style:name="P33" style:parent-style-name="內文" style:family="paragraph">
      <style:paragraph-properties fo:line-height="0.25in" fo:text-indent="3.4027in"/>
      <style:text-properties fo:font-size="14pt" style:font-size-asian="14pt"/>
    </style:style>
    <style:style style:name="P34" style:parent-style-name="內文" style:family="paragraph">
      <style:paragraph-properties fo:line-height="0.25in" fo:text-indent="3.4027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line-height="0.25in"/>
      <style:text-properties fo:font-size="14pt" style:font-size-asian="14pt"/>
    </style:style>
    <style:style style:name="P40" style:parent-style-name="內文" style:family="paragraph">
      <style:paragraph-properties fo:text-align="start" fo:line-height="0.25in"/>
    </style:style>
    <style:style style:name="T4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家賠償請求書</text:span>(範例)</text:p>
      <text:p text:style-name="P3">請求權人：王○○<text:s text:c="6"/>出生年月日：○年○月○日</text:p>
      <text:p text:style-name="P4">　　　　　　　　<text:s text:c="6"/>身分證統一編號：○○○○○○</text:p>
      <text:p text:style-name="P5">職業：商</text:p>
      <text:p text:style-name="P6">住(居)所：高雄市○○區○○路○巷○號</text:p>
      <text:p text:style-name="P7">代理人：<text:s text:c="6"/>　<text:s text:c="6"/>出生年月日：</text:p>
      <text:p text:style-name="P8">　　　　　　　　<text:s text:c="6"/>身分證統一編號：</text:p>
      <text:p text:style-name="P9">　　　　　　　　<text:s text:c="6"/>職業：　　</text:p>
      <text:p text:style-name="P10">住(居)所：</text:p>
      <text:p text:style-name="P11"><text:span text:style-name="T12">請求之事項</text:span><text:span text:style-name="T13">：</text:span></text:p>
      <text:p text:style-name="P14">請求賠償請求權人新臺幣○○○元</text:p>
      <text:p text:style-name="P15"><text:span text:style-name="T16">事實及理由</text:span><text:span text:style-name="T17">：</text:span></text:p>
      <text:p text:style-name="P18">一、請求權人於○年○月○日上午○時○分許，騎乘機車行經本市○○路及○○路口，因路面油漬致機車打滑摔倒，造成請求權人頭部外傷及機車損壞。</text:p>
      <text:p text:style-name="P19">二、依國家賠償法第3條第1項規定：「公共設施因設置或管理有欠缺，致人民生命、身體、人身自由或財產受損害者，國家應負損害賠償責任。」因賠償義務機關未盡市區道路清潔維護之責，未及時清除路面油漬，致市區道路無法維持通常應有之狀態而欠缺安全性，其對於公共設施之管理顯有欠缺，且與請求權人所受損害有相當因果關係，應構成國家賠償責任，爰依法請求國家賠償新臺幣○○○元（包括醫療費用○○○元、機車修復費用○○○元、精神慰撫金○○○元）。</text:p>
      <text:p text:style-name="P20">證據：</text:p>
      <text:p text:style-name="P21">一、交通事故現場圖</text:p>
      <text:p text:style-name="P22">二、診斷證明書</text:p>
      <text:p text:style-name="P23">三、醫療費用收據</text:p>
      <text:p text:style-name="P24">四、機車修復費用收據</text:p>
      <text:p text:style-name="P25"><text:span text:style-name="T26">五</text:span><text:span text:style-name="T27">、</text:span><text:span text:style-name="T28">照片</text:span><text:span text:style-name="T29">○</text:span><text:span text:style-name="T30">張</text:span></text:p>
      <text:p text:style-name="P31">此致</text:p>
      <text:p text:style-name="P32">高雄市政府環境保護局</text:p>
      <text:p text:style-name="P33"/>
      <text:p text:style-name="P34"><text:span text:style-name="T35">請求權人</text:span><text:span text:style-name="T36">：</text:span><text:span text:style-name="T37">王</text:span><text:span text:style-name="T38">○○（簽名蓋章）</text:span></text:p>
      <text:p text:style-name="P39"/>
      <text:p text:style-name="P40"><text:span text:style-name="T4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421</meta:initial-creator>
    <dc:creator>smallrain</dc:creator>
    <meta:creation-date>2020-04-22T03:01:00Z</meta:creation-date>
    <dc:date>2020-04-22T03:01:00Z</dc:date>
    <meta:template xlink:href="Normal.dotm" xlink:type="simple"/>
    <meta:editing-cycles>2</meta:editing-cycles>
    <meta:editing-duration>PT60S</meta:editing-duration>
    <meta:document-statistic meta:page-count="1" meta:paragraph-count="28" meta:word-count="282" meta:character-count="537" meta:row-count="20" meta:non-whitespace-character-count="283"/>
  </office:meta>
</office:document-meta>
</file>