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內文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" style:parent-style-name="本文" style:family="paragraph">
      <style:paragraph-properties fo:margin-top="0.018in" fo:margin-left="1.618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125in"/>
    </style:style>
    <style:style style:name="T24" style:parent-style-name="預設段落字型" style:family="text">
      <style:text-properties fo:letter-spacing="-0.0118in"/>
    </style:style>
    <style:style style:name="T25" style:parent-style-name="預設段落字型" style:family="text">
      <style:text-properties fo:letter-spacing="-0.0118in"/>
    </style:style>
    <style:style style:name="P26" style:parent-style-name="內文" style:family="paragraph">
      <style:paragraph-properties fo:margin-top="0.0013in"/>
      <style:text-properties style:font-name="新細明體" style:font-name-asian="新細明體" style:font-name-complex="新細明體" fo:font-size="12.5pt" style:font-size-asian="12.5pt" style:font-size-complex="12.5pt"/>
    </style:style>
    <style:style style:name="TableColumn28" style:family="table-column">
      <style:table-column-properties style:column-width="3.4361in" style:use-optimal-column-width="false"/>
    </style:style>
    <style:style style:name="TableColumn29" style:family="table-column">
      <style:table-column-properties style:column-width="2.0243in" style:use-optimal-column-width="false"/>
    </style:style>
    <style:style style:name="Table27" style:family="table">
      <style:table-properties style:width="5.4604in" fo:margin-left="0.7305in" table:align="left"/>
    </style:style>
    <style:style style:name="TableRow30" style:family="table-row">
      <style:table-row-properties style:min-row-height="0.8756in" style:use-optimal-row-height="false"/>
    </style:style>
    <style:style style:name="TableCell31" style:family="table-cell">
      <style:table-cell-properties fo:border-top="none" fo:border-left="none" fo:border-bottom="0.0138in solid #C0C0C0" fo:border-right="0.0138in solid #C0C0C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4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33" style:parent-style-name="TableParagraph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4" style:parent-style-name="TableParagraph" style:family="paragraph">
      <style:paragraph-properties fo:margin-top="0.0013in"/>
      <style:text-properties style:font-name="新細明體" style:font-name-asian="新細明體" style:font-name-complex="新細明體" fo:font-size="9pt" style:font-size-asian="9pt" style:font-size-complex="9pt"/>
    </style:style>
    <style:style style:name="P35" style:parent-style-name="TableParagraph" style:family="paragraph">
      <style:paragraph-properties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36" style:family="table-cell">
      <style:table-cell-properties fo:border-top="none" fo:border-left="0.0138in solid #C0C0C0" fo:border-bottom="0.0138in solid #C0C0C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8" style:parent-style-name="TableParagraph" style:family="paragraph">
      <style:paragraph-properties fo:margin-top="0.0083in"/>
      <style:text-properties style:font-name="新細明體" style:font-name-asian="新細明體" style:font-name-complex="新細明體" fo:font-size="7pt" style:font-size-asian="7pt" style:font-size-complex="7pt"/>
    </style:style>
    <style:style style:name="P39" style:parent-style-name="TableParagraph" style:family="paragraph">
      <style:paragraph-properties fo:text-align="center" fo:margin-left="0.2298in">
        <style:tab-stops/>
      </style:paragraph-properties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TableRow41" style:family="table-row">
      <style:table-row-properties style:row-height="0.2937in" style:use-optimal-row-height="false"/>
    </style:style>
    <style:style style:name="TableCell42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3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4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45" style:family="table-row">
      <style:table-row-properties style:row-height="0.263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187in" fo:margin-left="0.2361in">
        <style:tab-stops/>
      </style:paragraph-properties>
    </style:style>
    <style:style style:name="T49" style:parent-style-name="預設段落字型" style:family="text">
      <style:text-properties style:font-name="新細明體" fo:font-size="10pt" style:font-size-asian="10pt"/>
    </style:style>
    <style:style style:name="TableRow50" style:family="table-row">
      <style:table-row-properties style:row-height="0.3131in" style:use-optimal-row-height="false"/>
    </style:style>
    <style:style style:name="TableCell51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8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54" style:family="table-row">
      <style:table-row-properties style:row-height="0.2951in" style:use-optimal-row-height="false"/>
    </style:style>
    <style:style style:name="TableCell55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5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7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58" style:family="table-row">
      <style:table-row-properties style:row-height="0.2631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87in" fo:margin-left="0.7972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62" style:family="table-row">
      <style:table-row-properties style:row-height="0.3131in" style:use-optimal-row-height="false"/>
    </style:style>
    <style:style style:name="TableCell63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8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66" style:family="table-row">
      <style:table-row-properties style:row-height="0.2951in" style:use-optimal-row-height="false"/>
    </style:style>
    <style:style style:name="TableCell67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69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70" style:family="table-row">
      <style:table-row-properties style:row-height="0.2631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87in" fo:margin-left="0.2361in">
        <style:tab-stops/>
      </style:paragraph-properties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ableRow75" style:family="table-row">
      <style:table-row-properties style:row-height="0.3131in" style:use-optimal-row-height="false"/>
    </style:style>
    <style:style style:name="TableCell76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79" style:family="table-row">
      <style:table-row-properties style:row-height="0.2944in" style:use-optimal-row-height="false"/>
    </style:style>
    <style:style style:name="TableCell80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43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82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83" style:family="table-row">
      <style:table-row-properties style:row-height="0.263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01in" fo:margin-left="0.7972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87" style:family="table-row">
      <style:table-row-properties style:row-height="0.3131in" style:use-optimal-row-height="false"/>
    </style:style>
    <style:style style:name="TableCell88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8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91" style:family="table-row">
      <style:table-row-properties style:row-height="0.2944in" style:use-optimal-row-height="false"/>
    </style:style>
    <style:style style:name="TableCell92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3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94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95" style:family="table-row">
      <style:table-row-properties style:row-height="0.263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201in" fo:margin-left="0.2347in">
        <style:tab-stops/>
      </style:paragraph-properties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ableRow100" style:family="table-row">
      <style:table-row-properties style:row-height="0.3131in" style:use-optimal-row-height="false"/>
    </style:style>
    <style:style style:name="TableCell101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8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104" style:family="table-row">
      <style:table-row-properties style:row-height="0.293in" style:use-optimal-row-height="false"/>
    </style:style>
    <style:style style:name="TableCell105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43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07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108" style:family="table-row">
      <style:table-row-properties style:row-height="0.2638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ell1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187in" fo:margin-left="0.2347in">
        <style:tab-stops/>
      </style:paragraph-properties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ableRow113" style:family="table-row">
      <style:table-row-properties style:row-height="0.3125in" style:use-optimal-row-height="false"/>
    </style:style>
    <style:style style:name="TableCell114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0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117" style:family="table-row">
      <style:table-row-properties style:row-height="0.2951in" style:use-optimal-row-height="false"/>
    </style:style>
    <style:style style:name="TableCell118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5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20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121" style:family="table-row">
      <style:table-row-properties style:row-height="0.2638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187in" fo:margin-left="0.3076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27" style:family="table-row">
      <style:table-row-properties style:row-height="0.3125in" style:use-optimal-row-height="false"/>
    </style:style>
    <style:style style:name="TableCell128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0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131" style:family="table-row">
      <style:table-row-properties style:row-height="0.2951in" style:use-optimal-row-height="false"/>
    </style:style>
    <style:style style:name="TableCell132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5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34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135" style:family="table-row">
      <style:table-row-properties style:row-height="0.2631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87in" fo:margin-left="0.2347in">
        <style:tab-stops/>
      </style:paragraph-properties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ableRow140" style:family="table-row">
      <style:table-row-properties style:row-height="0.3131in" style:use-optimal-row-height="false"/>
    </style:style>
    <style:style style:name="TableCell141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8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C0C0C0" fo:border-right="0.0138in solid #000000" style:writing-mode="lr-tb" fo:padding-top="0in" fo:padding-left="0in" fo:padding-bottom="0in" fo:padding-right="0in"/>
    </style:style>
    <style:style style:name="TableRow144" style:family="table-row">
      <style:table-row-properties style:row-height="0.2951in" style:use-optimal-row-height="false"/>
    </style:style>
    <style:style style:name="TableCell145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51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47" style:family="table-cell">
      <style:table-cell-properties fo:border-top="0.0138in solid #C0C0C0" fo:border-left="none" fo:border-bottom="none" fo:border-right="0.0138in solid #000000" style:writing-mode="lr-tb" fo:padding-top="0in" fo:padding-left="0in" fo:padding-bottom="0in" fo:padding-right="0in"/>
    </style:style>
    <style:style style:name="TableRow148" style:family="table-row">
      <style:table-row-properties style:row-height="0.2631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187in" fo:margin-left="0.2361in">
        <style:tab-stops/>
      </style:paragraph-properties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ableRow153" style:family="table-row">
      <style:table-row-properties style:row-height="0.3138in" style:use-optimal-row-height="false"/>
    </style:style>
    <style:style style:name="TableCell154" style:family="table-cell">
      <style:table-cell-properties fo:border-top="none" fo:border-left="none" fo:border-bottom="0.0104in solid #C0C0C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87in" fo:margin-left="0.0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56" style:family="table-cell">
      <style:table-cell-properties fo:border-top="none" fo:border-left="none" fo:border-bottom="0.0104in solid #C0C0C0" fo:border-right="0.0138in solid #000000" style:writing-mode="lr-tb" fo:padding-top="0in" fo:padding-left="0in" fo:padding-bottom="0in" fo:padding-right="0in"/>
    </style:style>
    <style:style style:name="TableRow157" style:family="table-row">
      <style:table-row-properties style:row-height="0.2875in" style:use-optimal-row-height="false"/>
    </style:style>
    <style:style style:name="TableCell158" style:family="table-cell">
      <style:table-cell-properties fo:border-top="0.0104in solid #C0C0C0" fo:border-left="none" fo:border-bottom="none" fo:border-right="0.0138in solid #C0C0C0" style:writing-mode="lr-tb" fo:padding-top="0in" fo:padding-left="0in" fo:padding-bottom="0in" fo:padding-right="0in"/>
    </style:style>
    <style:style style:name="TableCell159" style:family="table-cell">
      <style:table-cell-properties fo:border-top="0.0104in solid #C0C0C0" fo:border-left="0.0138in solid #C0C0C0" fo:border-bottom="none" fo:border-right="0.0138in solid #000000" style:writing-mode="lr-tb" fo:padding-top="0in" fo:padding-left="0in" fo:padding-bottom="0in" fo:padding-right="0in"/>
    </style:style>
    <style:style style:name="P160" style:parent-style-name="內文" style:master-page-name="MP1" style:family="paragraph">
      <style:paragraph-properties fo:break-before="page"/>
    </style:style>
    <style:style style:name="T173" style:parent-style-name="預設段落字型" style:family="text">
      <style:text-properties style:font-name-asian="Calibri" style:language-asian="zh" style:country-asian="TW"/>
    </style:style>
    <style:style style:name="P17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78" style:family="table-column">
      <style:table-column-properties style:column-width="3.4423in" style:use-optimal-column-width="false"/>
    </style:style>
    <style:style style:name="TableColumn179" style:family="table-column">
      <style:table-column-properties style:column-width="2.0243in" style:use-optimal-column-width="false"/>
    </style:style>
    <style:style style:name="Table177" style:family="table">
      <style:table-properties style:width="5.4666in" fo:margin-left="0.7236in" table:align="left"/>
    </style:style>
    <style:style style:name="TableRow180" style:family="table-row">
      <style:table-row-properties style:min-row-height="0.8812in" style:use-optimal-row-height="false"/>
    </style:style>
    <style:style style:name="TableCell181" style:family="table-cell">
      <style:table-cell-properties fo:border-top="none" fo:border-left="0.0138in solid #000000" fo:border-bottom="0.0138in solid #C0C0C0" fo:border-right="0.0138in solid #C0C0C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04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1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5" style:parent-style-name="TableParagraph" style:family="paragraph">
      <style:paragraph-properties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86" style:family="table-cell">
      <style:table-cell-properties fo:border-top="none" fo:border-left="0.0138in solid #C0C0C0" fo:border-bottom="0.0138in solid #C0C0C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TableParagraph" style:family="paragraph">
      <style:paragraph-properties fo:text-align="center" fo:margin-left="0.2298in">
        <style:tab-stops/>
      </style:paragraph-properties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ableRow191" style:family="table-row">
      <style:table-row-properties style:row-height="0.2944in" style:use-optimal-row-height="false"/>
    </style:style>
    <style:style style:name="TableCell192" style:family="table-cell">
      <style:table-cell-properties fo:border-top="0.0138in solid #C0C0C0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3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94" style:family="table-row">
      <style:table-row-properties style:row-height="0.2638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01in" fo:margin-right="0.8576in"/>
    </style:style>
    <style:style style:name="T197" style:parent-style-name="預設段落字型" style:family="text">
      <style:text-properties style:font-name="新細明體" style:text-scale="95%" fo:font-size="10pt" style:font-size-asian="10pt"/>
    </style:style>
    <style:style style:name="TableRow198" style:family="table-row">
      <style:table-row-properties style:row-height="0.3131in" style:use-optimal-row-height="false"/>
    </style:style>
    <style:style style:name="TableCell199" style:family="table-cell">
      <style:table-cell-properties fo:border-top="none" fo:border-left="0.0138in solid #000000" fo:border-bottom="0.0138in solid #C0C0C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01" style:family="table-row">
      <style:table-row-properties style:row-height="0.2944in" style:use-optimal-row-height="false"/>
    </style:style>
    <style:style style:name="TableCell202" style:family="table-cell">
      <style:table-cell-properties fo:border-top="0.0138in solid #C0C0C0" fo:border-left="0.0138in solid #000000" fo:border-bottom="none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3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04" style:family="table-row">
      <style:table-row-properties style:row-height="0.2638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201in" fo:margin-right="0.7506in"/>
    </style:style>
    <style:style style:name="T207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Row209" style:family="table-row">
      <style:table-row-properties style:row-height="0.3131in" style:use-optimal-row-height="false"/>
    </style:style>
    <style:style style:name="TableCell210" style:family="table-cell">
      <style:table-cell-properties fo:border-top="none" fo:border-left="0.0138in solid #000000" fo:border-bottom="0.0138in solid #C0C0C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12" style:family="table-row">
      <style:table-row-properties style:row-height="0.293in" style:use-optimal-row-height="false"/>
    </style:style>
    <style:style style:name="TableCell213" style:family="table-cell">
      <style:table-cell-properties fo:border-top="0.0138in solid #C0C0C0" fo:border-left="0.0138in solid #000000" fo:border-bottom="none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3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15" style:family="table-row">
      <style:table-row-properties style:row-height="0.2638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187in" fo:margin-right="0.8576in"/>
    </style:style>
    <style:style style:name="T218" style:parent-style-name="預設段落字型" style:family="text">
      <style:text-properties style:font-name="新細明體" style:text-scale="95%" fo:font-size="10pt" style:font-size-asian="10pt"/>
    </style:style>
    <style:style style:name="TableRow219" style:family="table-row">
      <style:table-row-properties style:row-height="0.3118in" style:use-optimal-row-height="false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01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22" style:family="table-row">
      <style:table-row-properties style:row-height="0.2958in" style:use-optimal-row-height="false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513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25" style:family="table-row">
      <style:table-row-properties style:row-height="0.2638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187in" fo:margin-right="0.8576in"/>
    </style:style>
    <style:style style:name="T228" style:parent-style-name="預設段落字型" style:family="text">
      <style:text-properties style:font-name="新細明體" style:text-scale="95%" fo:font-size="10pt" style:font-size-asian="10pt"/>
    </style:style>
    <style:style style:name="TableRow229" style:family="table-row">
      <style:table-row-properties style:row-height="0.3125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01in" fo:margin-left="0.018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32" style:family="table-row">
      <style:table-row-properties style:row-height="0.4875in" style:use-optimal-row-height="false"/>
    </style:style>
    <style:style style:name="TableCell2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TableParagraph" style:family="paragraph">
      <style:paragraph-properties fo:margin-left="0.0006in">
        <style:tab-stops>
          <style:tab-stop style:type="left" style:position="1.3486in"/>
        </style:tab-stops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39" style:family="table-row">
      <style:table-row-properties style:row-height="0.6965in" style:use-optimal-row-height="false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65in" fo:margin-left="0.0006in">
        <style:tab-stops>
          <style:tab-stop style:type="left" style:position="1.7486in"/>
        </style:tab-stops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48" style:family="table-row">
      <style:table-row-properties style:row-height="0.7513in" style:use-optimal-row-height="false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2" style:parent-style-name="TableParagraph" style:family="paragraph">
      <style:paragraph-properties fo:margin-left="0.000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53" style:family="table-row">
      <style:table-row-properties style:row-height="0.4305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6" style:parent-style-name="TableParagraph" style:family="paragraph">
      <style:paragraph-properties fo:margin-left="0.0006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style:font-name-complex="新細明體" fo:letter-spacing="0.0062in" style:text-scale="95%" fo:font-size="10pt" style:font-size-asian="10pt" style:font-size-complex="10pt"/>
    </style:style>
    <style:style style:name="TableRow266" style:family="table-row">
      <style:table-row-properties style:row-height="0.35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41in" fo:margin-left="0.334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69" style:family="table-row">
      <style:table-row-properties style:row-height="0.35in" style:use-optimal-row-height="false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708in" fo:margin-left="0.0006in" fo:margin-right="-0.0006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ableRow281" style:family="table-row">
      <style:table-row-properties style:row-height="0.3333in" style:use-optimal-row-height="false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541in" fo:margin-left="0.334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asian="新細明體" style:font-name-complex="新細明體" fo:letter-spacing="-0.0145in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新細明體" fo:letter-spacing="-0.0152in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asian="新細明體" style:font-name-complex="新細明體" fo:letter-spacing="-0.0159in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19" style:family="table-row">
      <style:table-row-properties style:row-height="0.3506in" style:use-optimal-row-height="false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41in" fo:margin-left="0.334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322" style:family="table-row">
      <style:table-row-properties style:row-height="0.3506in" style:use-optimal-row-height="false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715in" fo:margin-left="0.0006in" fo:margin-right="-0.0006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ableRow334" style:family="table-row">
      <style:table-row-properties style:row-height="0.3506in" style:use-optimal-row-height="false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1in" fo:margin-left="0.388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337" style:family="table-row">
      <style:table-row-properties style:row-height="0.3506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15in" fo:margin-left="0.0006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ableRow342" style:family="table-row">
      <style:table-row-properties style:row-height="0.3333in" style:use-optimal-row-height="false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41in" fo:margin-left="0.3888in" fo:margin-right="-0.0006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48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asian="新細明體" style:font-name-complex="新細明體" fo:letter-spacing="0.0013in" style:text-scale="95%" fo:font-size="10pt" style:font-size-asian="10pt" style:font-size-complex="10pt"/>
    </style:style>
    <style:style style:name="TableRow352" style:family="table-row">
      <style:table-row-properties style:row-height="0.3333in" style:use-optimal-row-height="false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41in" fo:margin-left="0.3888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Row362" style:family="table-row">
      <style:table-row-properties style:row-height="0.3534in" style:use-optimal-row-height="false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541in" fo:margin-left="0.3888in" fo:margin-right="-0.0006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 fo:letter-spacing="0.0034in" style:text-scale="95%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asian="新細明體" style:font-name-complex="新細明體" fo:letter-spacing="0.0034in" style:text-scale="95%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asian="新細明體" style:font-name-complex="新細明體" fo:letter-spacing="0.0034in" style:text-scale="95%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asian="新細明體" style:font-name-complex="新細明體" fo:letter-spacing="0.0034in" style:text-scale="95%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新細明體" style:font-name-complex="新細明體" fo:letter-spacing="0.0034in" style:text-scale="95%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asian="新細明體" style:font-name-complex="新細明體" fo:letter-spacing="0.0034in" style:text-scale="95%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asian="新細明體" style:font-name-complex="新細明體" fo:letter-spacing="0.0034in" style:text-scale="95%" fo:font-size="10pt" style:font-size-asian="10pt" style:font-size-complex="10pt"/>
    </style:style>
    <style:style style:name="P372" style:parent-style-name="內文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8" style:parent-style-name="內文" style:family="paragraph">
      <style:paragraph-properties style:line-height-at-least="0.1388in" fo:margin-left="0.7243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0" style:parent-style-name="內文" style:family="paragraph">
      <style:paragraph-properties fo:text-align="justify" fo:margin-top="0.0666in" fo:line-height="183%" fo:margin-left="0.4in" fo:margin-right="0.0083in" fo:text-indent="-0.3888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asian="新細明體" style:font-name-complex="新細明體" fo:letter-spacing="0.002in" style:text-scale="95%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asian="新細明體" style:font-name-complex="新細明體" fo:letter-spacing="0.0486in" style:text-scale="99%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asian="新細明體" style:font-name-complex="新細明體" fo:letter-spacing="0.0319in" style:text-scale="99%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asian="新細明體" style:font-name-complex="新細明體" fo:letter-spacing="0.0444in" style:text-scale="99%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414" style:parent-style-name="內文" style:family="paragraph">
      <style:paragraph-properties fo:text-align="justify" fo:margin-top="0.0687in" fo:line-height="183%" fo:margin-left="0.3451in" fo:margin-right="0.0097in" fo:text-indent="-0.3333in">
        <style:tab-stops/>
      </style:paragraph-properties>
    </style:style>
    <style:style style:name="T41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asian="新細明體" style:font-name-complex="新細明體" fo:letter-spacing="0.043in" style:text-scale="99%" fo:font-size="10pt" style:font-size-asian="10pt" style:font-size-complex="10pt"/>
    </style:style>
    <style:style style:name="T4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418" style:parent-style-name="內文" style:family="paragraph">
      <style:paragraph-properties fo:margin-top="0.0708in" fo:margin-left="0.011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none" draw:stroke="solid" svg:stroke-width="0.01139in" svg:stroke-color="#000000" svg:stroke-opacity="100%" draw:stroke-linejoin="round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g draw:z-index="503305952" draw:name="Group 25" draw:id="id21" draw:style-name="a21" text:anchor-type="paragraph"><svg:title/><svg:desc/><draw:custom-shape svg:x="1.39167in" svg:y="0.46458in" svg:width="5.47708in" svg:height="9.00694in" draw:id="id2" draw:style-name="a2" draw:name="Freeform 63"><svg:title/><svg:desc/><draw:enhanced-geometry draw:type="non-primitive" svg:viewBox="0 0 7887 12970" draw:enhanced-path="M 7886 0 L 0 0 0 12970 14 12970 14 14 7872 14 7886 0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12970"/><draw:equation draw:name="f8" draw:formula="0 + 9890 - 2004"/><draw:equation draw:name="f9" draw:formula="?f8 * ?f5 / 7887"/><draw:equation draw:name="f10" draw:formula="669 * ?f4 / 12970"/><draw:equation draw:name="f11" draw:formula="0 + 2004 - 2004"/><draw:equation draw:name="f12" draw:formula="?f11 * ?f5 / 7887"/><draw:equation draw:name="f13" draw:formula="13639 * ?f4 / 12970"/><draw:equation draw:name="f14" draw:formula="0 + 2018 - 2004"/><draw:equation draw:name="f15" draw:formula="?f14 * ?f5 / 7887"/><draw:equation draw:name="f16" draw:formula="683 * ?f4 / 12970"/><draw:equation draw:name="f17" draw:formula="0 + 9876 - 2004"/><draw:equation draw:name="f18" draw:formula="?f17 * ?f5 / 7887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40347in" svg:y="1.33472in" svg:width="3.44167in" svg:height="0.88333in" draw:id="id3" draw:style-name="a3" draw:name="Freeform 61"><svg:title/><svg:desc/><draw:enhanced-geometry draw:type="non-primitive" svg:viewBox="0 0 4956 1272" draw:enhanced-path="M 4956 0 L 4941 14 4941 1257 0 1257 0 1272 4956 1272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2"/><draw:equation draw:name="f8" draw:formula="0 + 6977 - 2021"/><draw:equation draw:name="f9" draw:formula="?f8 * ?f5 / 4956"/><draw:equation draw:name="f10" draw:formula="1922 * ?f4 / 1272"/><draw:equation draw:name="f11" draw:formula="0 + 6962 - 2021"/><draw:equation draw:name="f12" draw:formula="?f11 * ?f5 / 4956"/><draw:equation draw:name="f13" draw:formula="1936 * ?f4 / 1272"/><draw:equation draw:name="f14" draw:formula="3179 * ?f4 / 1272"/><draw:equation draw:name="f15" draw:formula="0 + 2021 - 2021"/><draw:equation draw:name="f16" draw:formula="?f15 * ?f5 / 4956"/><draw:equation draw:name="f17" draw:formula="3194 * ?f4 / 127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1.33472in" svg:width="2.02361in" svg:height="0.88333in" draw:id="id4" draw:style-name="a4" draw:name="Freeform 59"><svg:title/><svg:desc/><draw:enhanced-geometry draw:type="non-primitive" svg:viewBox="0 0 2914 1272" draw:enhanced-path="M 2914 0 L 0 0 0 1272 14 1257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2"/><draw:equation draw:name="f8" draw:formula="0 + 9874 - 6960"/><draw:equation draw:name="f9" draw:formula="?f8 * ?f5 / 2914"/><draw:equation draw:name="f10" draw:formula="1922 * ?f4 / 1272"/><draw:equation draw:name="f11" draw:formula="0 + 6960 - 6960"/><draw:equation draw:name="f12" draw:formula="?f11 * ?f5 / 2914"/><draw:equation draw:name="f13" draw:formula="3194 * ?f4 / 1272"/><draw:equation draw:name="f14" draw:formula="0 + 6974 - 6960"/><draw:equation draw:name="f15" draw:formula="?f14 * ?f5 / 2914"/><draw:equation draw:name="f16" draw:formula="3179 * ?f4 / 1272"/><draw:equation draw:name="f17" draw:formula="1936 * ?f4 / 127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20625in" svg:width="3.44167in" svg:height="0.88194in" draw:id="id5" draw:style-name="a5" draw:name="Freeform 57"><svg:title/><svg:desc/><draw:enhanced-geometry draw:type="non-primitive" svg:viewBox="0 0 4956 1270" draw:enhanced-path="M 4956 0 L 4941 14 4941 1255 0 1255 0 1270 4956 1270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3177 * ?f4 / 1270"/><draw:equation draw:name="f11" draw:formula="0 + 6962 - 2021"/><draw:equation draw:name="f12" draw:formula="?f11 * ?f5 / 4956"/><draw:equation draw:name="f13" draw:formula="3191 * ?f4 / 1270"/><draw:equation draw:name="f14" draw:formula="4432 * ?f4 / 1270"/><draw:equation draw:name="f15" draw:formula="0 + 2021 - 2021"/><draw:equation draw:name="f16" draw:formula="?f15 * ?f5 / 4956"/><draw:equation draw:name="f17" draw:formula="444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2.20625in" svg:width="2.02361in" svg:height="0.88194in" draw:id="id6" draw:style-name="a6" draw:name="Freeform 55"><svg:title/><svg:desc/><draw:enhanced-geometry draw:type="non-primitive" svg:viewBox="0 0 2914 1270" draw:enhanced-path="M 2914 0 L 0 0 0 1270 14 1255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3177 * ?f4 / 1270"/><draw:equation draw:name="f11" draw:formula="0 + 6960 - 6960"/><draw:equation draw:name="f12" draw:formula="?f11 * ?f5 / 2914"/><draw:equation draw:name="f13" draw:formula="4447 * ?f4 / 1270"/><draw:equation draw:name="f14" draw:formula="0 + 6974 - 6960"/><draw:equation draw:name="f15" draw:formula="?f14 * ?f5 / 2914"/><draw:equation draw:name="f16" draw:formula="4432 * ?f4 / 1270"/><draw:equation draw:name="f17" draw:formula="3191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07778in" svg:width="3.44167in" svg:height="0.88194in" draw:id="id7" draw:style-name="a7" draw:name="Freeform 53"><svg:title/><svg:desc/><draw:enhanced-geometry draw:type="non-primitive" svg:viewBox="0 0 4956 1270" draw:enhanced-path="M 4956 0 L 4941 15 4941 1255 0 1255 0 1270 4956 1270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4432 * ?f4 / 1270"/><draw:equation draw:name="f11" draw:formula="0 + 6962 - 2021"/><draw:equation draw:name="f12" draw:formula="?f11 * ?f5 / 4956"/><draw:equation draw:name="f13" draw:formula="4447 * ?f4 / 1270"/><draw:equation draw:name="f14" draw:formula="5687 * ?f4 / 1270"/><draw:equation draw:name="f15" draw:formula="0 + 2021 - 2021"/><draw:equation draw:name="f16" draw:formula="?f15 * ?f5 / 4956"/><draw:equation draw:name="f17" draw:formula="5702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3.07778in" svg:width="2.02361in" svg:height="0.88194in" draw:id="id8" draw:style-name="a8" draw:name="Freeform 51"><svg:title/><svg:desc/><draw:enhanced-geometry draw:type="non-primitive" svg:viewBox="0 0 2914 1270" draw:enhanced-path="M 2914 0 L 0 0 0 1270 14 1255 14 15 2914 15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4432 * ?f4 / 1270"/><draw:equation draw:name="f11" draw:formula="0 + 6960 - 6960"/><draw:equation draw:name="f12" draw:formula="?f11 * ?f5 / 2914"/><draw:equation draw:name="f13" draw:formula="5702 * ?f4 / 1270"/><draw:equation draw:name="f14" draw:formula="0 + 6974 - 6960"/><draw:equation draw:name="f15" draw:formula="?f14 * ?f5 / 2914"/><draw:equation draw:name="f16" draw:formula="5687 * ?f4 / 1270"/><draw:equation draw:name="f17" draw:formula="444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94931in" svg:width="3.44167in" svg:height="0.88194in" draw:id="id9" draw:style-name="a9" draw:name="Freeform 49"><svg:title/><svg:desc/><draw:enhanced-geometry draw:type="non-primitive" svg:viewBox="0 0 4956 1270" draw:enhanced-path="M 4956 0 L 4941 15 4941 1256 0 1256 0 1270 4956 1270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5687 * ?f4 / 1270"/><draw:equation draw:name="f11" draw:formula="0 + 6962 - 2021"/><draw:equation draw:name="f12" draw:formula="?f11 * ?f5 / 4956"/><draw:equation draw:name="f13" draw:formula="5702 * ?f4 / 1270"/><draw:equation draw:name="f14" draw:formula="6943 * ?f4 / 1270"/><draw:equation draw:name="f15" draw:formula="0 + 2021 - 2021"/><draw:equation draw:name="f16" draw:formula="?f15 * ?f5 / 4956"/><draw:equation draw:name="f17" draw:formula="695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3.94931in" svg:width="2.02361in" svg:height="0.88194in" draw:id="id10" draw:style-name="a10" draw:name="Freeform 47"><svg:title/><svg:desc/><draw:enhanced-geometry draw:type="non-primitive" svg:viewBox="0 0 2914 1270" draw:enhanced-path="M 2914 0 L 0 0 0 1270 14 1256 14 15 2914 15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5687 * ?f4 / 1270"/><draw:equation draw:name="f11" draw:formula="0 + 6960 - 6960"/><draw:equation draw:name="f12" draw:formula="?f11 * ?f5 / 2914"/><draw:equation draw:name="f13" draw:formula="6957 * ?f4 / 1270"/><draw:equation draw:name="f14" draw:formula="0 + 6974 - 6960"/><draw:equation draw:name="f15" draw:formula="?f14 * ?f5 / 2914"/><draw:equation draw:name="f16" draw:formula="6943 * ?f4 / 1270"/><draw:equation draw:name="f17" draw:formula="5702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82153in" svg:width="3.44167in" svg:height="0.88194in" draw:id="id11" draw:style-name="a11" draw:name="Freeform 45"><svg:title/><svg:desc/><draw:enhanced-geometry draw:type="non-primitive" svg:viewBox="0 0 4956 1270" draw:enhanced-path="M 4956 0 L 4941 14 4941 1255 0 1255 0 1269 4956 1269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6943 * ?f4 / 1270"/><draw:equation draw:name="f11" draw:formula="0 + 6962 - 2021"/><draw:equation draw:name="f12" draw:formula="?f11 * ?f5 / 4956"/><draw:equation draw:name="f13" draw:formula="6957 * ?f4 / 1270"/><draw:equation draw:name="f14" draw:formula="8198 * ?f4 / 1270"/><draw:equation draw:name="f15" draw:formula="0 + 2021 - 2021"/><draw:equation draw:name="f16" draw:formula="?f15 * ?f5 / 4956"/><draw:equation draw:name="f17" draw:formula="8212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4.82153in" svg:width="2.02361in" svg:height="0.88194in" draw:id="id12" draw:style-name="a12" draw:name="Freeform 43"><svg:title/><svg:desc/><draw:enhanced-geometry draw:type="non-primitive" svg:viewBox="0 0 2914 1270" draw:enhanced-path="M 2914 0 L 0 0 0 1269 14 1255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6943 * ?f4 / 1270"/><draw:equation draw:name="f11" draw:formula="0 + 6960 - 6960"/><draw:equation draw:name="f12" draw:formula="?f11 * ?f5 / 2914"/><draw:equation draw:name="f13" draw:formula="8212 * ?f4 / 1270"/><draw:equation draw:name="f14" draw:formula="0 + 6974 - 6960"/><draw:equation draw:name="f15" draw:formula="?f14 * ?f5 / 2914"/><draw:equation draw:name="f16" draw:formula="8198 * ?f4 / 1270"/><draw:equation draw:name="f17" draw:formula="695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5.69306in" svg:width="3.44167in" svg:height="0.88194in" draw:id="id13" draw:style-name="a13" draw:name="Freeform 41"><svg:title/><svg:desc/><draw:enhanced-geometry draw:type="non-primitive" svg:viewBox="0 0 4956 1270" draw:enhanced-path="M 4956 0 L 4941 14 4941 1255 0 1255 0 1269 4956 1269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8198 * ?f4 / 1270"/><draw:equation draw:name="f11" draw:formula="0 + 6962 - 2021"/><draw:equation draw:name="f12" draw:formula="?f11 * ?f5 / 4956"/><draw:equation draw:name="f13" draw:formula="8212 * ?f4 / 1270"/><draw:equation draw:name="f14" draw:formula="9453 * ?f4 / 1270"/><draw:equation draw:name="f15" draw:formula="0 + 2021 - 2021"/><draw:equation draw:name="f16" draw:formula="?f15 * ?f5 / 4956"/><draw:equation draw:name="f17" draw:formula="946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5.69306in" svg:width="2.02361in" svg:height="0.88194in" draw:id="id14" draw:style-name="a14" draw:name="Freeform 39"><svg:title/><svg:desc/><draw:enhanced-geometry draw:type="non-primitive" svg:viewBox="0 0 2914 1270" draw:enhanced-path="M 2914 0 L 0 0 0 1269 14 1255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8198 * ?f4 / 1270"/><draw:equation draw:name="f11" draw:formula="0 + 6960 - 6960"/><draw:equation draw:name="f12" draw:formula="?f11 * ?f5 / 2914"/><draw:equation draw:name="f13" draw:formula="9467 * ?f4 / 1270"/><draw:equation draw:name="f14" draw:formula="0 + 6974 - 6960"/><draw:equation draw:name="f15" draw:formula="?f14 * ?f5 / 2914"/><draw:equation draw:name="f16" draw:formula="9453 * ?f4 / 1270"/><draw:equation draw:name="f17" draw:formula="8212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6.56319in" svg:width="3.44167in" svg:height="0.88333in" draw:id="id15" draw:style-name="a15" draw:name="Freeform 37"><svg:title/><svg:desc/><draw:enhanced-geometry draw:type="non-primitive" svg:viewBox="0 0 4956 1272" draw:enhanced-path="M 4956 0 L 4941 14 4941 1257 0 1257 0 1272 4956 1272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2"/><draw:equation draw:name="f8" draw:formula="0 + 6977 - 2021"/><draw:equation draw:name="f9" draw:formula="?f8 * ?f5 / 4956"/><draw:equation draw:name="f10" draw:formula="9451 * ?f4 / 1272"/><draw:equation draw:name="f11" draw:formula="0 + 6962 - 2021"/><draw:equation draw:name="f12" draw:formula="?f11 * ?f5 / 4956"/><draw:equation draw:name="f13" draw:formula="9465 * ?f4 / 1272"/><draw:equation draw:name="f14" draw:formula="10708 * ?f4 / 1272"/><draw:equation draw:name="f15" draw:formula="0 + 2021 - 2021"/><draw:equation draw:name="f16" draw:formula="?f15 * ?f5 / 4956"/><draw:equation draw:name="f17" draw:formula="10723 * ?f4 / 127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6.56319in" svg:width="2.02361in" svg:height="0.88333in" draw:id="id16" draw:style-name="a16" draw:name="Freeform 35"><svg:title/><svg:desc/><draw:enhanced-geometry draw:type="non-primitive" svg:viewBox="0 0 2914 1272" draw:enhanced-path="M 2914 0 L 0 0 0 1272 14 1257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2"/><draw:equation draw:name="f8" draw:formula="0 + 9874 - 6960"/><draw:equation draw:name="f9" draw:formula="?f8 * ?f5 / 2914"/><draw:equation draw:name="f10" draw:formula="9451 * ?f4 / 1272"/><draw:equation draw:name="f11" draw:formula="0 + 6960 - 6960"/><draw:equation draw:name="f12" draw:formula="?f11 * ?f5 / 2914"/><draw:equation draw:name="f13" draw:formula="10723 * ?f4 / 1272"/><draw:equation draw:name="f14" draw:formula="0 + 6974 - 6960"/><draw:equation draw:name="f15" draw:formula="?f14 * ?f5 / 2914"/><draw:equation draw:name="f16" draw:formula="10708 * ?f4 / 1272"/><draw:equation draw:name="f17" draw:formula="9465 * ?f4 / 127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7.43472in" svg:width="3.44167in" svg:height="0.88194in" draw:id="id17" draw:style-name="a17" draw:name="Freeform 33"><svg:title/><svg:desc/><draw:enhanced-geometry draw:type="non-primitive" svg:viewBox="0 0 4956 1270" draw:enhanced-path="M 4956 0 L 4941 14 4941 1255 0 1255 0 1269 4956 1269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10706 * ?f4 / 1270"/><draw:equation draw:name="f11" draw:formula="0 + 6962 - 2021"/><draw:equation draw:name="f12" draw:formula="?f11 * ?f5 / 4956"/><draw:equation draw:name="f13" draw:formula="10720 * ?f4 / 1270"/><draw:equation draw:name="f14" draw:formula="11961 * ?f4 / 1270"/><draw:equation draw:name="f15" draw:formula="0 + 2021 - 2021"/><draw:equation draw:name="f16" draw:formula="?f15 * ?f5 / 4956"/><draw:equation draw:name="f17" draw:formula="11975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7.43472in" svg:width="2.02361in" svg:height="0.88194in" draw:id="id18" draw:style-name="a18" draw:name="Freeform 31"><svg:title/><svg:desc/><draw:enhanced-geometry draw:type="non-primitive" svg:viewBox="0 0 2914 1270" draw:enhanced-path="M 2914 0 L 0 0 0 1269 14 1255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10706 * ?f4 / 1270"/><draw:equation draw:name="f11" draw:formula="0 + 6960 - 6960"/><draw:equation draw:name="f12" draw:formula="?f11 * ?f5 / 2914"/><draw:equation draw:name="f13" draw:formula="11975 * ?f4 / 1270"/><draw:equation draw:name="f14" draw:formula="0 + 6974 - 6960"/><draw:equation draw:name="f15" draw:formula="?f14 * ?f5 / 2914"/><draw:equation draw:name="f16" draw:formula="11961 * ?f4 / 1270"/><draw:equation draw:name="f17" draw:formula="10720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8.30625in" svg:width="3.44167in" svg:height="0.88194in" draw:id="id19" draw:style-name="a19" draw:name="Freeform 29"><svg:title/><svg:desc/><draw:enhanced-geometry draw:type="non-primitive" svg:viewBox="0 0 4956 1270" draw:enhanced-path="M 4956 0 L 4941 14 4941 1258 0 1258 0 1270 4956 1270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11961 * ?f4 / 1270"/><draw:equation draw:name="f11" draw:formula="0 + 6962 - 2021"/><draw:equation draw:name="f12" draw:formula="?f11 * ?f5 / 4956"/><draw:equation draw:name="f13" draw:formula="11975 * ?f4 / 1270"/><draw:equation draw:name="f14" draw:formula="13219 * ?f4 / 1270"/><draw:equation draw:name="f15" draw:formula="0 + 2021 - 2021"/><draw:equation draw:name="f16" draw:formula="?f15 * ?f5 / 4956"/><draw:equation draw:name="f17" draw:formula="13231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8.30625in" svg:width="2.02361in" svg:height="0.88194in" draw:id="id20" draw:style-name="a20" draw:name="Freeform 27"><svg:title/><svg:desc/><draw:enhanced-geometry draw:type="non-primitive" svg:viewBox="0 0 2914 1270" draw:enhanced-path="M 2914 0 L 0 0 0 1270 14 1258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11961 * ?f4 / 1270"/><draw:equation draw:name="f11" draw:formula="0 + 6960 - 6960"/><draw:equation draw:name="f12" draw:formula="?f11 * ?f5 / 2914"/><draw:equation draw:name="f13" draw:formula="13231 * ?f4 / 1270"/><draw:equation draw:name="f14" draw:formula="0 + 6974 - 6960"/><draw:equation draw:name="f15" draw:formula="?f14 * ?f5 / 2914"/><draw:equation draw:name="f16" draw:formula="13219 * ?f4 / 1270"/><draw:equation draw:name="f17" draw:formula="11975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/text:span>94年7<text:span text:style-name="T23"><text:s/></text:span>月至<text:span text:style-name="T24"><text:s/></text:span>12<text:span text:style-name="T25"><text:s/></text:span>月辦理國家賠償事件處理情形統計表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新收案件總件數</text:p>
            <text:p text:style-name="P33"/>
            <text:p text:style-name="P34"/>
            <text:p text:style-name="P35">（1月至6月或7月至12月）</text:p>
          </table:table-cell>
          <table:table-cell table:style-name="TableCell36">
            <text:p text:style-name="P37"/>
            <text:p text:style-name="P38"/>
            <text:p text:style-name="P39"><text:span text:style-name="T40">55</text:span></text:p>
          </table:table-cell>
        </table:table-row>
        <table:table-row table:style-name="TableRow41">
          <table:table-cell table:style-name="TableCell42">
            <text:p text:style-name="P43">結案總件數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P48"><text:span text:style-name="T49">33</text:span></text:p>
          </table:table-cell>
        </table:table-row>
        <table:table-row table:style-name="TableRow50">
          <table:table-cell table:style-name="TableCell51">
            <text:p text:style-name="P52">(1月至6月或7月至12月)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賠償總金額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P61">1,453,863元</text:p>
          </table:table-cell>
        </table:table-row>
        <table:table-row table:style-name="TableRow62">
          <table:table-cell table:style-name="TableCell63">
            <text:p text:style-name="P64">（協議成立賠償金額＋訴訟判決賠償金額）</text:p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P68">協議成立賠償件數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P73"><text:span text:style-name="T74">15</text:span></text:p>
          </table:table-cell>
        </table:table-row>
        <table:table-row table:style-name="TableRow75">
          <table:table-cell table:style-name="TableCell76">
            <text:p text:style-name="P77">（1月至6月或7月至12月）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協議成立賠償金額</text:p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P86">1,453,863元</text:p>
          </table:table-cell>
        </table:table-row>
        <table:table-row table:style-name="TableRow87">
          <table:table-cell table:style-name="TableCell88">
            <text:p text:style-name="P89">（1月至6月或7月至12月）</text:p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訴訟件數</text:p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P98"><text:span text:style-name="T99">0</text:span></text:p>
          </table:table-cell>
        </table:table-row>
        <table:table-row table:style-name="TableRow100">
          <table:table-cell table:style-name="TableCell101">
            <text:p text:style-name="P102">（1月至6月或7月至12月）</text:p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訴訟判決賠償件數</text:p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P111"><text:span text:style-name="T112">0</text:span></text:p>
          </table:table-cell>
        </table:table-row>
        <table:table-row table:style-name="TableRow113">
          <table:table-cell table:style-name="TableCell114">
            <text:p text:style-name="P115">（1月至6月或7月至12月）</text:p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訴訟判決賠償金額</text:p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P124"><text:span text:style-name="T125">0</text:span><text:span text:style-name="T126">元</text:span></text:p>
          </table:table-cell>
        </table:table-row>
        <table:table-row table:style-name="TableRow127">
          <table:table-cell table:style-name="TableCell128">
            <text:p text:style-name="P129">（1月至6月或7月至12月）</text:p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第2條請求件數</text:p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P138"><text:span text:style-name="T139">0</text:span></text:p>
          </table:table-cell>
        </table:table-row>
        <table:table-row table:style-name="TableRow140">
          <table:table-cell table:style-name="TableCell141">
            <text:p text:style-name="P142">（協議成立賠償件數＋訴訟判決賠償件數）</text:p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P146">第3條請求件數</text:p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P151"><text:span text:style-name="T152">15</text:span></text:p>
          </table:table-cell>
        </table:table-row>
        <table:table-row table:style-name="TableRow153">
          <table:table-cell table:style-name="TableCell154">
            <text:p text:style-name="P155">（協議成立賠償件數＋訴訟判決賠償件數）</text:p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</table:table>
      <text:soft-page-break/>
      <text:p text:style-name="P160"><text:span text:style-name="T173"><draw:g draw:z-index="503305976" draw:name="Group 8" draw:id="id32" draw:style-name="a32" text:anchor-type="paragraph"><svg:title/><svg:desc/><draw:custom-shape svg:x="1.40347in" svg:y="1.62639in" svg:width="3.44167in" svg:height="0.88194in" draw:id="id24" draw:style-name="a24" draw:name="Freeform 24"><svg:title/><svg:desc/><draw:enhanced-geometry draw:type="non-primitive" svg:viewBox="0 0 4956 1270" draw:enhanced-path="M 4956 0 L 4941 15 4941 1256 0 1256 0 1270 4956 1270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2342 * ?f4 / 1270"/><draw:equation draw:name="f11" draw:formula="0 + 6962 - 2021"/><draw:equation draw:name="f12" draw:formula="?f11 * ?f5 / 4956"/><draw:equation draw:name="f13" draw:formula="2357 * ?f4 / 1270"/><draw:equation draw:name="f14" draw:formula="3598 * ?f4 / 1270"/><draw:equation draw:name="f15" draw:formula="0 + 2021 - 2021"/><draw:equation draw:name="f16" draw:formula="?f15 * ?f5 / 4956"/><draw:equation draw:name="f17" draw:formula="3612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1.62639in" svg:width="2.02361in" svg:height="0.88194in" draw:id="id25" draw:style-name="a25" draw:name="Freeform 22"><svg:title/><svg:desc/><draw:enhanced-geometry draw:type="non-primitive" svg:viewBox="0 0 2914 1270" draw:enhanced-path="M 2914 0 L 0 0 0 1270 14 1256 14 15 2914 15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2342 * ?f4 / 1270"/><draw:equation draw:name="f11" draw:formula="0 + 6960 - 6960"/><draw:equation draw:name="f12" draw:formula="?f11 * ?f5 / 2914"/><draw:equation draw:name="f13" draw:formula="3612 * ?f4 / 1270"/><draw:equation draw:name="f14" draw:formula="0 + 6974 - 6960"/><draw:equation draw:name="f15" draw:formula="?f14 * ?f5 / 2914"/><draw:equation draw:name="f16" draw:formula="3598 * ?f4 / 1270"/><draw:equation draw:name="f17" draw:formula="235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2.49861in" svg:width="3.44167in" svg:height="0.88194in" draw:id="id26" draw:style-name="a26" draw:name="Freeform 20"><svg:title/><svg:desc/><draw:enhanced-geometry draw:type="non-primitive" svg:viewBox="0 0 4956 1270" draw:enhanced-path="M 4956 0 L 4941 14 4941 1255 0 1255 0 1269 4956 1269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3598 * ?f4 / 1270"/><draw:equation draw:name="f11" draw:formula="0 + 6962 - 2021"/><draw:equation draw:name="f12" draw:formula="?f11 * ?f5 / 4956"/><draw:equation draw:name="f13" draw:formula="3612 * ?f4 / 1270"/><draw:equation draw:name="f14" draw:formula="4853 * ?f4 / 1270"/><draw:equation draw:name="f15" draw:formula="0 + 2021 - 2021"/><draw:equation draw:name="f16" draw:formula="?f15 * ?f5 / 4956"/><draw:equation draw:name="f17" draw:formula="486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2.49861in" svg:width="2.02361in" svg:height="0.88194in" draw:id="id27" draw:style-name="a27" draw:name="Freeform 18"><svg:title/><svg:desc/><draw:enhanced-geometry draw:type="non-primitive" svg:viewBox="0 0 2914 1270" draw:enhanced-path="M 2914 0 L 0 0 0 1269 14 1255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3598 * ?f4 / 1270"/><draw:equation draw:name="f11" draw:formula="0 + 6960 - 6960"/><draw:equation draw:name="f12" draw:formula="?f11 * ?f5 / 2914"/><draw:equation draw:name="f13" draw:formula="4867 * ?f4 / 1270"/><draw:equation draw:name="f14" draw:formula="0 + 6974 - 6960"/><draw:equation draw:name="f15" draw:formula="?f14 * ?f5 / 2914"/><draw:equation draw:name="f16" draw:formula="4853 * ?f4 / 1270"/><draw:equation draw:name="f17" draw:formula="3612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3.37014in" svg:width="3.44167in" svg:height="0.88194in" draw:id="id28" draw:style-name="a28" draw:name="Freeform 16"><svg:title/><svg:desc/><draw:enhanced-geometry draw:type="non-primitive" svg:viewBox="0 0 4956 1270" draw:enhanced-path="M 4956 0 L 4941 14 4941 1255 0 1255 0 1269 4956 1269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0"/><draw:equation draw:name="f8" draw:formula="0 + 6977 - 2021"/><draw:equation draw:name="f9" draw:formula="?f8 * ?f5 / 4956"/><draw:equation draw:name="f10" draw:formula="4853 * ?f4 / 1270"/><draw:equation draw:name="f11" draw:formula="0 + 6962 - 2021"/><draw:equation draw:name="f12" draw:formula="?f11 * ?f5 / 4956"/><draw:equation draw:name="f13" draw:formula="4867 * ?f4 / 1270"/><draw:equation draw:name="f14" draw:formula="6108 * ?f4 / 1270"/><draw:equation draw:name="f15" draw:formula="0 + 2021 - 2021"/><draw:equation draw:name="f16" draw:formula="?f15 * ?f5 / 4956"/><draw:equation draw:name="f17" draw:formula="6122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3.37014in" svg:width="2.02361in" svg:height="0.88194in" draw:id="id29" draw:style-name="a29" draw:name="Freeform 14"><svg:title/><svg:desc/><draw:enhanced-geometry draw:type="non-primitive" svg:viewBox="0 0 2914 1270" draw:enhanced-path="M 2914 0 L 0 0 0 1269 14 1255 14 14 2914 14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0"/><draw:equation draw:name="f8" draw:formula="0 + 9874 - 6960"/><draw:equation draw:name="f9" draw:formula="?f8 * ?f5 / 2914"/><draw:equation draw:name="f10" draw:formula="4853 * ?f4 / 1270"/><draw:equation draw:name="f11" draw:formula="0 + 6960 - 6960"/><draw:equation draw:name="f12" draw:formula="?f11 * ?f5 / 2914"/><draw:equation draw:name="f13" draw:formula="6122 * ?f4 / 1270"/><draw:equation draw:name="f14" draw:formula="0 + 6974 - 6960"/><draw:equation draw:name="f15" draw:formula="?f14 * ?f5 / 2914"/><draw:equation draw:name="f16" draw:formula="6108 * ?f4 / 1270"/><draw:equation draw:name="f17" draw:formula="4867 * ?f4 / 12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40347in" svg:y="4.24028in" svg:width="3.44167in" svg:height="0.88333in" draw:id="id30" draw:style-name="a30" draw:name="Freeform 12"><svg:title/><svg:desc/><draw:enhanced-geometry draw:type="non-primitive" svg:viewBox="0 0 4956 1272" draw:enhanced-path="M 4956 0 L 4941 12 4941 1260 0 1260 0 1272 4956 1272 49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"/><draw:equation draw:name="f7" draw:formula="?f4 / 1272"/><draw:equation draw:name="f8" draw:formula="0 + 6977 - 2021"/><draw:equation draw:name="f9" draw:formula="?f8 * ?f5 / 4956"/><draw:equation draw:name="f10" draw:formula="6106 * ?f4 / 1272"/><draw:equation draw:name="f11" draw:formula="0 + 6962 - 2021"/><draw:equation draw:name="f12" draw:formula="?f11 * ?f5 / 4956"/><draw:equation draw:name="f13" draw:formula="6118 * ?f4 / 1272"/><draw:equation draw:name="f14" draw:formula="7366 * ?f4 / 1272"/><draw:equation draw:name="f15" draw:formula="0 + 2021 - 2021"/><draw:equation draw:name="f16" draw:formula="?f15 * ?f5 / 4956"/><draw:equation draw:name="f17" draw:formula="7378 * ?f4 / 127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3333in" svg:y="4.24028in" svg:width="2.02361in" svg:height="0.88333in" draw:id="id31" draw:style-name="a31" draw:name="Freeform 10"><svg:title/><svg:desc/><draw:enhanced-geometry draw:type="non-primitive" svg:viewBox="0 0 2914 1272" draw:enhanced-path="M 2914 0 L 0 0 0 1272 14 1260 14 12 2914 12 2914 0 Z N" draw:text-areas="?f25 ?f27 ?f26 ?f28" draw:glue-points="?f18 ?f19 ?f20 ?f19 ?f20 ?f21 ?f22 ?f23 ?f22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"/><draw:equation draw:name="f7" draw:formula="?f4 / 1272"/><draw:equation draw:name="f8" draw:formula="0 + 9874 - 6960"/><draw:equation draw:name="f9" draw:formula="?f8 * ?f5 / 2914"/><draw:equation draw:name="f10" draw:formula="6106 * ?f4 / 1272"/><draw:equation draw:name="f11" draw:formula="0 + 6960 - 6960"/><draw:equation draw:name="f12" draw:formula="?f11 * ?f5 / 2914"/><draw:equation draw:name="f13" draw:formula="7378 * ?f4 / 1272"/><draw:equation draw:name="f14" draw:formula="0 + 6974 - 6960"/><draw:equation draw:name="f15" draw:formula="?f14 * ?f5 / 2914"/><draw:equation draw:name="f16" draw:formula="7366 * ?f4 / 1272"/><draw:equation draw:name="f17" draw:formula="6118 * ?f4 / 127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/text:span>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求償總件數</text:p>
            <text:p text:style-name="P183"/>
            <text:p text:style-name="P184"/>
            <text:p text:style-name="P185">（1月至6月或7月至12月）</text:p>
          </table:table-cell>
          <table:table-cell table:style-name="TableCell186">
            <text:p text:style-name="P187"/>
            <text:p text:style-name="P188"/>
            <text:p text:style-name="P189"><text:span text:style-name="T190">11</text:span></text:p>
          </table:table-cell>
        </table:table-row>
        <table:table-row table:style-name="TableRow191">
          <table:table-cell table:style-name="TableCell192" table:number-columns-spanned="2">
            <text:p text:style-name="P193">獲償件數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0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（1月至6月或7月至12月）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獲償總金額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0</text:span><text:span text:style-name="T208">元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（1月至6月或7月至12月）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行政懲處（戒）件數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0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（1月至6月或7月至12月）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行政懲處（戒）人數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0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（1月至6月或7月至12月）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  <text:p text:style-name="P235"><text:span text:style-name="T236">承辦人：</text:span><text:span text:style-name="T237"><text:tab/></text:span><text:span text:style-name="T238">審核：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填表機關：高雄市政府</text:span><text:span text:style-name="T243"><text:tab/></text:span><text:span text:style-name="T244">聯絡電話：</text:span><text:span text:style-name="T245">07-3368333</text:span><text:span text:style-name="T246">轉</text:span><text:span text:style-name="T247">2853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  <text:p text:style-name="P251"/>
            <text:p text:style-name="P252">填表說明：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  <text:p text:style-name="P256"><text:span text:style-name="T257">一、新收案件總件數：係指於該年度（</text:span><text:span text:style-name="T258">1</text:span><text:span text:style-name="T259">月至</text:span><text:span text:style-name="T260">6</text:span><text:span text:style-name="T261">月或</text:span><text:span text:style-name="T262">7</text:span><text:span text:style-name="T263">月至</text:span><text:span text:style-name="T264">12</text:span><text:span text:style-name="T265">月）提出國家賠償案件之件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數。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二、結案總件數：係指於該年度（</text:span><text:span text:style-name="T273">1</text:span><text:span text:style-name="T274">月至</text:span><text:span text:style-name="T275">6</text:span><text:span text:style-name="T276">月或</text:span><text:span text:style-name="T277">7</text:span><text:span text:style-name="T278">月至</text:span><text:span text:style-name="T279">12</text:span><text:span text:style-name="T280">月）結案之國家賠償案件數（含協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議</text:span><text:span text:style-name="T285"><text:s/></text:span><text:span text:style-name="T286">成</text:span><text:span text:style-name="T287"><text:s/></text:span><text:span text:style-name="T288">立、不</text:span><text:span text:style-name="T289"><text:s/></text:span><text:span text:style-name="T290">成</text:span><text:span text:style-name="T291"><text:s/></text:span><text:span text:style-name="T292">立、拒</text:span><text:span text:style-name="T293"><text:s/></text:span><text:span text:style-name="T294">絕</text:span><text:span text:style-name="T295"><text:s/></text:span><text:span text:style-name="T296">賠</text:span><text:span text:style-name="T297"><text:s/></text:span><text:span text:style-name="T298">償、撤</text:span><text:span text:style-name="T299"><text:s/></text:span><text:span text:style-name="T300">回、勝</text:span><text:span text:style-name="T301"><text:s/></text:span><text:span text:style-name="T302">訴、敗</text:span><text:span text:style-name="T303"><text:s/></text:span><text:span text:style-name="T304">訴、勝</text:span><text:span text:style-name="T305"><text:s/></text:span><text:span text:style-name="T306">敗</text:span><text:span text:style-name="T307"><text:s/></text:span><text:span text:style-name="T308">互</text:span><text:span text:style-name="T309"><text:s/></text:span><text:span text:style-name="T310">見、和</text:span><text:span text:style-name="T311"><text:s/></text:span><text:span text:style-name="T312">解、裁</text:span><text:span text:style-name="T313"><text:s/></text:span><text:span text:style-name="T314">定</text:span><text:span text:style-name="T315"><text:s/></text:span><text:span text:style-name="T316">駁</text:span><text:span text:style-name="T317"><text:s/></text:span><text:span text:style-name="T318">回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等）。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三、訴訟件數：係指賠償義務機關於該年度（</text:span><text:span text:style-name="T326">1</text:span><text:span text:style-name="T327">月至</text:span><text:span text:style-name="T328">6</text:span><text:span text:style-name="T329">月或</text:span><text:span text:style-name="T330">7</text:span><text:span text:style-name="T331">月至</text:span><text:span text:style-name="T332">12</text:span><text:span text:style-name="T333">月）與請求權人進行訴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訟之國家賠償事件件數。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四、協議成立賠償件數或訴訟判決賠償件數：係以賠償義務機關與請求權人於該年度（</text:span><text:span text:style-name="T341">1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月至</text:span><text:span text:style-name="T346">6</text:span><text:span text:style-name="T347">月或</text:span><text:span text:style-name="T348">7</text:span><text:span text:style-name="T349">月至</text:span><text:span text:style-name="T350">12</text:span><text:span text:style-name="T351">月）達成協議或訴訟判決件數，並經辦理撥款完竣（以撥款函之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發文日期為準）之事件。例一：甲機關與某乙於</text:span><text:span text:style-name="T356">90</text:span><text:span text:style-name="T357">年</text:span><text:span text:style-name="T358">5</text:span><text:span text:style-name="T359">月</text:span><text:span text:style-name="T360">10</text:span><text:span text:style-name="T361">日達成賠償協議，經於同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年</text:span><text:span text:style-name="T366">6</text:span><text:span text:style-name="T367">月</text:span><text:span text:style-name="T368">15</text:span><text:span text:style-name="T369">日（發文日期）辦理撥款，則應屬</text:span><text:span text:style-name="T370">90</text:span><text:span text:style-name="T371">年度上半年協議成立之國賠事件；反</text:span></text:p>
          </table:table-cell>
          <table:covered-table-cell/>
        </table:table-row>
      </table:table>
      <text:p text:style-name="P372"/>
      <text:p text:style-name="P385"/>
      <text:p text:style-name="P386"/>
      <text:p text:style-name="P387"/>
      <text:p text:style-name="P388"><text:span text:style-name="T389"><draw:g draw:name="Group 2" draw:id="id39" draw:style-name="a38" text:anchor-type="as-char"><svg:title/><svg:desc/><draw:custom-shape svg:x="0.00556in" svg:y="0.00556in" svg:width="0.00139in" svg:height="2.82361in" draw:id="id35" draw:style-name="a35" draw:name="Freeform 7"><svg:title/><svg:desc/><draw:enhanced-geometry draw:type="non-primitive" svg:viewBox="0 0 1270 2581910" draw:enhanced-path="M 0 0 L 0 2581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1910"/><draw:equation draw:name="f8" draw:formula="0 / ?f6"/><draw:equation draw:name="f9" draw:formula="5080 / ?f7"/><draw:equation draw:name="f10" draw:formula="2586990 / ?f7"/><draw:equation draw:name="f11" draw:formula="1270 / ?f6"/><draw:equation draw:name="f12" draw:formula="0 / ?f7"/><draw:equation draw:name="f13" draw:formula="2581910 / ?f7"/></draw:enhanced-geometry></draw:custom-shape><draw:g draw:name="Group 3" draw:id="id38"><svg:title/><svg:desc/><draw:custom-shape svg:x="0.00069in" svg:y="0.00556in" svg:width="5.47708in" svg:height="2.82361in" draw:id="id36" draw:style-name="a36" draw:name="Freeform 5"><svg:title/><svg:desc/><draw:enhanced-geometry draw:type="non-primitive" svg:viewBox="0 0 7887 4066" draw:enhanced-path="M 7886 0 L 7872 0 7872 4051 14 4051 0 4066 7886 4066 78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7"/><draw:equation draw:name="f7" draw:formula="?f4 / 4066"/><draw:equation draw:name="f8" draw:formula="0 + 7887 - 1"/><draw:equation draw:name="f9" draw:formula="?f8 * ?f5 / 7887"/><draw:equation draw:name="f10" draw:formula="8 * ?f4 / 4066"/><draw:equation draw:name="f11" draw:formula="0 + 7873 - 1"/><draw:equation draw:name="f12" draw:formula="?f11 * ?f5 / 7887"/><draw:equation draw:name="f13" draw:formula="4059 * ?f4 / 4066"/><draw:equation draw:name="f14" draw:formula="0 + 15 - 1"/><draw:equation draw:name="f15" draw:formula="?f14 * ?f5 / 7887"/><draw:equation draw:name="f16" draw:formula="0 + 1 - 1"/><draw:equation draw:name="f17" draw:formula="?f16 * ?f5 / 7887"/><draw:equation draw:name="f18" draw:formula="4074 * ?f4 / 4066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37" draw:style-name="a37" draw:name="Text Box 4" svg:x="0in" svg:y="0in" svg:width="5.47778in" svg:height="2.83472in" style:rel-width="scale" style:rel-height="scale"><draw:text-box><text:p text:style-name="P390"><text:span text:style-name="T391">之，如撥款日期為同年</text:span><text:span text:style-name="T392">7</text:span><text:span text:style-name="T393">月</text:span><text:span text:style-name="T394">10</text:span><text:span text:style-name="T395">日，則該事件應屬</text:span><text:span text:style-name="T396">90</text:span><text:span text:style-name="T397">年下半年協議成立之事件。例二：一國</text:span><text:span text:style-name="T398"><text:s/></text:span><text:span text:style-name="T399">賠事件經法院於</text:span><text:span text:style-name="T400">89</text:span><text:span text:style-name="T401">年</text:span><text:span text:style-name="T402">12</text:span><text:span text:style-name="T403">月判決確定，如撥款日期為</text:span><text:span text:style-name="T404">90</text:span><text:span text:style-name="T405">年</text:span><text:span text:style-name="T406">1</text:span><text:span text:style-name="T407">月，仍應列入</text:span><text:span text:style-name="T408">90</text:span><text:span text:style-name="T409">年上半年判</text:span><text:span text:style-name="T410"><text:s/></text:span><text:span text:style-name="T411">決賠償之國賠事件。另同一事實如有數被害人，經賠償義務機關分別與之達成賠償</text:span><text:span text:style-name="T412"><text:s/></text:span><text:span text:style-name="T413">協議，並經分別撥款，仍屬數國賠事件，並以撥款次數為其件數。</text:span></text:p><text:p text:style-name="P414"><text:span text:style-name="T415">五、行政懲處（戒）件數：係指賠償義務機關對於所屬公務人員因其違法失職，依公務員</text:span><text:span text:style-name="T416"><text:s/></text:span><text:span text:style-name="T417">懲戒法或公務人員考績法之規定予以懲戒、懲處之件數。</text:span></text:p><text:p text:style-name="P418">六、前開一、二所稱（1月至6月或7月至12月）均限於該年度新收之國賠事件。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402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line-height="0.1805in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" style:family="paragraph">
      <style:paragraph-properties fo:line-height="0.184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fo:letter-spacing="-0.002i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letter-spacing="-0.002i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fo:letter-spacing="-0.0027in"/>
    </style:style>
    <style:style style:name="T13" style:parent-style-name="預設段落字型" style:family="text">
      <style:text-properties style:font-name="Times New Roman"/>
    </style:style>
    <style:page-layout style:name="PL1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內文" style:family="paragraph">
      <style:paragraph-properties fo:line-height="5%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line-height="0.1805in"/>
    </style:style>
    <style:style style:name="T164" style:parent-style-name="預設段落字型" style:family="text">
      <style:text-properties style:language-asian="zh" style:country-asian="TW"/>
    </style:style>
    <style:style style:name="P165" style:parent-style-name="本文" style:family="paragraph">
      <style:paragraph-properties fo:line-height="0.184i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fo:letter-spacing="-0.002i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 fo:letter-spacing="-0.002i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 fo:letter-spacing="-0.0027in"/>
    </style:style>
    <style:style style:name="T172" style:parent-style-name="預設段落字型" style:family="text">
      <style:text-properties style:font-name="Times New Roman"/>
    </style:style>
    <style:page-layout style:name="PL2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內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本文" style:family="paragraph">
      <style:paragraph-properties fo:line-height="0.1805in"/>
    </style:style>
    <style:style style:name="T376" style:parent-style-name="預設段落字型" style:family="text">
      <style:text-properties style:language-asian="zh" style:country-asian="TW"/>
    </style:style>
    <style:style style:name="P377" style:parent-style-name="本文" style:family="paragraph">
      <style:paragraph-properties fo:line-height="0.184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 fo:letter-spacing="-0.002i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27in"/>
    </style:style>
    <style:style style:name="T384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5952" draw:id="id0" draw:style-name="a0" draw:name="Text Box 2" text:anchor-type="paragraph" svg:x="0.73611in" svg:y="-0.01389in" svg:width="1.36111in" svg:height="0.19444in" style:rel-width="scale" style:rel-height="scale"><draw:text-box><text:p text:style-name="P4">國賠處理年度統計</text:p></draw:text-box><svg:title/><svg:desc/></draw:frame></text:span><text:span text:style-name="T5"><draw:frame draw:z-index="503305976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3</text:span></text:p></draw:text-box><svg:title/><svg:desc/></draw:frame></text:span></text:p>
      </style:header>
    </style:master-page>
    <style:master-page style:name="MP1" style:page-layout-name="PL1">
      <style:header>
        <text:p text:style-name="P161"><text:span text:style-name="T162"><draw:frame draw:z-index="503305952" draw:id="id22" draw:style-name="a22" draw:name="Text Box 2" text:anchor-type="paragraph" svg:x="0.73611in" svg:y="-0.01389in" svg:width="1.36111in" svg:height="0.19444in" style:rel-width="scale" style:rel-height="scale"><draw:text-box><text:p text:style-name="P163">國賠處理年度統計</text:p></draw:text-box><svg:title/><svg:desc/></draw:frame></text:span><text:span text:style-name="T164"><draw:frame draw:z-index="503305976" draw:id="id23" draw:style-name="a23" draw:name="Text Box 1" text:anchor-type="paragraph" svg:x="6.74097in" svg:y="0in" svg:width="0.78333in" svg:height="0.19444in" style:rel-width="scale" style:rel-height="scale"><draw:text-box><text:p text:style-name="P165"><text:span text:style-name="T166">Page</text:span><text:span text:style-name="T167"><text:s/></text:span><text:span text:style-name="T168"><text:page-number text:fixed="false">1</text:page-number></text:span><text:span text:style-name="T169"><text:s/></text:span><text:span text:style-name="T170">of</text:span><text:span text:style-name="T171"><text:s/></text:span><text:span text:style-name="T172">3</text:span></text:p></draw:text-box><svg:title/><svg:desc/></draw:frame></text:span></text:p>
      </style:header>
    </style:master-page>
    <style:master-page style:name="MP2" style:page-layout-name="PL2">
      <style:header>
        <text:p text:style-name="P373"><text:span text:style-name="T374"><draw:frame draw:z-index="503305952" draw:id="id33" draw:style-name="a33" draw:name="Text Box 2" text:anchor-type="paragraph" svg:x="0.73611in" svg:y="-0.01389in" svg:width="1.36111in" svg:height="0.19444in" style:rel-width="scale" style:rel-height="scale"><draw:text-box><text:p text:style-name="P375">國賠處理年度統計</text:p></draw:text-box><svg:title/><svg:desc/></draw:frame></text:span><text:span text:style-name="T376"><draw:frame draw:z-index="503305976" draw:id="id34" draw:style-name="a34" draw:name="Text Box 1" text:anchor-type="paragraph" svg:x="6.74097in" svg:y="0in" svg:width="0.78333in" svg:height="0.19444in" style:rel-width="scale" style:rel-height="scale"><draw:text-box><text:p text:style-name="P377"><text:span text:style-name="T378">Page</text:span><text:span text:style-name="T379"><text:s/></text:span><text:span text:style-name="T380"><text:page-number text:fixed="false">1</text:page-number></text:span><text:span text:style-name="T381"><text:s/></text:span><text:span text:style-name="T382">of</text:span><text:span text:style-name="T383"><text:s/></text:span><text:span text:style-name="T384">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18</dc:title>
    <meta:initial-creator>Administrator</meta:initial-creator>
    <dc:creator>wujohn</dc:creator>
    <meta:creation-date>2018-09-17T07:36:00Z</meta:creation-date>
    <dc:date>2018-09-17T07:36:00Z</dc:date>
    <meta:template xlink:href="Normal.dotm" xlink:type="simple"/>
    <meta:editing-cycles>2</meta:editing-cycles>
    <meta:editing-duration>PT6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3" meta:paragraph-count="1" meta:word-count="142" meta:character-count="957" meta:row-count="6" meta:non-whitespace-character-count="816"/>
  </office:meta>
</office:document-meta>
</file>