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1138in" fo:margin-left="1.7562in">
        <style:tab-stops/>
      </style:paragraph-properties>
    </style:style>
    <style:style style:name="T19" style:parent-style-name="預設段落字型" style:family="text">
      <style:text-properties style:font-name-asian="Calibri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letter-spacing="-0.018in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letter-spacing="-0.018in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8" style:parent-style-name="內文" style:family="paragraph">
      <style:paragraph-properties fo:margin-top="0.009in"/>
      <style:text-properties style:font-name="新細明體" style:font-name-asian="新細明體" style:font-name-complex="新細明體" fo:font-size="12pt" style:font-size-asian="12pt" style:font-size-complex="12pt"/>
    </style:style>
    <style:style style:name="TableColumn30" style:family="table-column">
      <style:table-column-properties style:column-width="3.0534in" style:use-optimal-column-width="false"/>
    </style:style>
    <style:style style:name="TableColumn31" style:family="table-column">
      <style:table-column-properties style:column-width="0.7381in" style:use-optimal-column-width="false"/>
    </style:style>
    <style:style style:name="TableColumn32" style:family="table-column">
      <style:table-column-properties style:column-width="1.6687in" style:use-optimal-column-width="false"/>
    </style:style>
    <style:style style:name="Table29" style:family="table">
      <style:table-properties style:width="5.4604in" fo:margin-left="0.7305in" table:align="left"/>
    </style:style>
    <style:style style:name="TableRow33" style:family="table-row">
      <style:table-row-properties style:min-row-height="0.443in" style:use-optimal-row-height="false"/>
    </style:style>
    <style:style style:name="TableCell34" style:family="table-cell">
      <style:table-cell-properties fo:border-top="none" fo:border-left="none" fo:border-bottom="0.0138in solid #C0C0C0" fo:border-right="0.0138in solid #C0C0C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72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6" style:family="table-cell">
      <style:table-cell-properties fo:border-top="none" fo:border-left="0.0138in solid #C0C0C0" fo:border-bottom="0.0138in solid #C0C0C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972in" fo:margin-left="0.2298in">
        <style:tab-stops/>
      </style:paragraph-properties>
    </style:style>
    <style:style style:name="T38" style:parent-style-name="預設段落字型" style:family="text">
      <style:text-properties style:font-name="新細明體" fo:font-size="10pt" style:font-size-asian="10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847in" fo:margin-left="0.5145in">
        <style:tab-stops/>
      </style:paragraph-properties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TableRow45" style:family="table-row">
      <style:table-row-properties style:row-height="0.4333in" style:use-optimal-row-height="false"/>
    </style:style>
    <style:style style:name="TableCell4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8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47in" fo:margin-left="0.5145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ableRow51" style:family="table-row">
      <style:table-row-properties style:row-height="0.4333in" style:use-optimal-row-height="false"/>
    </style:style>
    <style:style style:name="TableCell52" style:family="table-cell">
      <style:table-cell-properties fo:border-top="0.0138in solid #C0C0C0" fo:border-left="none" fo:border-bottom="0.0104in solid #C0C0C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4" style:family="table-cell">
      <style:table-cell-properties fo:border-top="0.0138in solid #C0C0C0" fo:border-left="none" fo:border-bottom="0.0104in solid #C0C0C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47in" fo:margin-left="0.5145in">
        <style:tab-stops/>
      </style:paragraph-properties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ableRow57" style:family="table-row">
      <style:table-row-properties style:row-height="0.4333in" style:use-optimal-row-height="false"/>
    </style:style>
    <style:style style:name="TableCell58" style:family="table-cell">
      <style:table-cell-properties fo:border-top="0.0104in solid #C0C0C0" fo:border-left="none" fo:border-bottom="0.0138in solid #C0C0C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6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60" style:family="table-cell">
      <style:table-cell-properties fo:border-top="0.0104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61in" fo:margin-left="0.3194in">
        <style:tab-stops/>
      </style:paragraph-properties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ableRow63" style:family="table-row">
      <style:table-row-properties style:row-height="0.4333in" style:use-optimal-row-height="false"/>
    </style:style>
    <style:style style:name="TableCell6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6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47in" fo:margin-left="0.5479in">
        <style:tab-stops/>
      </style:paragraph-properties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TableRow69" style:family="table-row">
      <style:table-row-properties style:row-height="0.4333in" style:use-optimal-row-height="false"/>
    </style:style>
    <style:style style:name="TableCell7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7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47in" fo:margin-left="0.4006in">
        <style:tab-stops/>
      </style:paragraph-properties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ableRow75" style:family="table-row">
      <style:table-row-properties style:row-height="0.4333in" style:use-optimal-row-height="false"/>
    </style:style>
    <style:style style:name="TableCell7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78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847in" fo:margin-left="0.5479in">
        <style:tab-stops/>
      </style:paragraph-properties>
    </style:style>
    <style:style style:name="T80" style:parent-style-name="預設段落字型" style:family="text">
      <style:text-properties style:font-name="新細明體" fo:font-size="10pt" style:font-size-asian="10pt"/>
    </style:style>
    <style:style style:name="TableRow81" style:family="table-row">
      <style:table-row-properties style:row-height="0.4333in" style:use-optimal-row-height="false"/>
    </style:style>
    <style:style style:name="TableCell82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84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47in" fo:margin-left="0.5479in">
        <style:tab-stops/>
      </style:paragraph-properties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9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47in" fo:margin-left="0.3194in">
        <style:tab-stops/>
      </style:paragraph-properties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ableRow93" style:family="table-row">
      <style:table-row-properties style:row-height="0.4333in" style:use-optimal-row-height="false"/>
    </style:style>
    <style:style style:name="TableCell9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9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47in" fo:margin-left="0.5479in">
        <style:tab-stops/>
      </style:paragraph-properties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ableRow99" style:family="table-row">
      <style:table-row-properties style:row-height="0.4333in" style:use-optimal-row-height="false"/>
    </style:style>
    <style:style style:name="TableCell10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47in" fo:margin-left="0.5479in">
        <style:tab-stops/>
      </style:paragraph-properties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ableRow105" style:family="table-row">
      <style:table-row-properties style:row-height="0.4333in" style:use-optimal-row-height="false"/>
    </style:style>
    <style:style style:name="TableCell10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8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47in" fo:margin-left="0.5479in">
        <style:tab-stops/>
      </style:paragraph-properties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ableRow111" style:family="table-row">
      <style:table-row-properties style:row-height="0.4333in" style:use-optimal-row-height="false"/>
    </style:style>
    <style:style style:name="TableCell112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4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47in" fo:margin-left="0.5479in">
        <style:tab-stops/>
      </style:paragraph-properties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ableRow117" style:family="table-row">
      <style:table-row-properties style:row-height="0.4333in" style:use-optimal-row-height="false"/>
    </style:style>
    <style:style style:name="TableCell118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2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47in" fo:margin-left="0.3673in">
        <style:tab-stops/>
      </style:paragraph-properties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ableRow123" style:family="table-row">
      <style:table-row-properties style:row-height="0.4333in" style:use-optimal-row-height="false"/>
    </style:style>
    <style:style style:name="TableCell12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2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847in" fo:margin-left="0.5479in">
        <style:tab-stops/>
      </style:paragraph-properties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Row129" style:family="table-row">
      <style:table-row-properties style:row-height="0.4333in" style:use-optimal-row-height="false"/>
    </style:style>
    <style:style style:name="TableCell13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4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3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47in" fo:margin-left="0.5479in">
        <style:tab-stops/>
      </style:paragraph-properties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7097in" style:use-optimal-row-height="false"/>
    </style:style>
    <style:style style:name="TableCell136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38" style:parent-style-name="TableParagraph" style:family="paragraph">
      <style:paragraph-properties fo:margin-top="0.002in"/>
      <style:text-properties style:font-name="新細明體" style:font-name-asian="新細明體" style:font-name-complex="新細明體"/>
    </style:style>
    <style:style style:name="P139" style:parent-style-name="TableParagraph" style:family="paragraph">
      <style:paragraph-properties fo:margin-left="-0.0006in">
        <style:tab-stops>
          <style:tab-stop style:type="left" style:position="1.3493in"/>
        </style:tab-stops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43" style:family="table-row">
      <style:table-row-properties style:row-height="0.6805in" style:use-optimal-row-height="false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958in" fo:margin-left="-0.0006in">
        <style:tab-stops>
          <style:tab-stop style:type="left" style:position="1.7486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52" style:family="table-row">
      <style:table-row-properties style:row-height="0.634in" style:use-optimal-row-height="false"/>
    </style:style>
    <style:style style:name="TableCell1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5" style:parent-style-name="TableParagraph" style:family="paragraph">
      <style:paragraph-properties fo:margin-top="0.0055in"/>
      <style:text-properties style:font-name="新細明體" style:font-name-asian="新細明體" style:font-name-complex="新細明體" fo:font-size="9.5pt" style:font-size-asian="9.5pt" style:font-size-complex="9.5pt"/>
    </style:style>
    <style:style style:name="P156" style:parent-style-name="TableParagraph" style:family="paragraph">
      <style:paragraph-properties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157" style:parent-style-name="內文" style:master-page-name="MP1" style:family="paragraph">
      <style:paragraph-properties fo:break-before="page"/>
    </style:style>
    <style:style style:name="T170" style:parent-style-name="預設段落字型" style:family="text">
      <style:text-properties style:font-name-asian="Calibri" style:language-asian="zh" style:country-asian="TW"/>
    </style:style>
    <style:style style:name="T171" style:parent-style-name="預設段落字型" style:family="text">
      <style:text-properties style:font-name-asian="Calibri" style:language-asian="zh" style:country-asian="TW"/>
    </style:style>
    <style:style style:name="P17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73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74" style:parent-style-name="內文" style:family="paragraph">
      <style:paragraph-properties fo:margin-top="0.0055in"/>
      <style:text-properties style:font-name="新細明體" style:font-name-asian="新細明體" style:font-name-complex="新細明體" fo:font-size="12pt" style:font-size-asian="12pt" style:font-size-complex="12pt"/>
    </style:style>
    <style:style style:name="P175" style:parent-style-name="本文" style:family="paragraph">
      <style:paragraph-properties fo:margin-top="0.0256in" fo:line-height="171%" fo:margin-left="0.7361in" fo:margin-right="0.725in" fo:text-indent="-0.0354in">
        <style:tab-stops/>
      </style:paragraph-properties>
    </style:style>
    <style:style style:name="T176" style:parent-style-name="預設段落字型" style:family="text">
      <style:text-properties fo:letter-spacing="0.0319in" style:text-scale="99%"/>
    </style:style>
    <style:style style:name="T177" style:parent-style-name="預設段落字型" style:family="text">
      <style:text-properties fo:letter-spacing="0.0305in" style:text-scale="99%"/>
    </style:style>
    <style:style style:name="T178" style:parent-style-name="預設段落字型" style:family="text">
      <style:text-properties fo:letter-spacing="0.002in" style:text-scale="95%"/>
    </style:style>
    <style:style style:name="T179" style:parent-style-name="預設段落字型" style:family="text">
      <style:text-properties fo:letter-spacing="0.002in" style:text-scale="95%"/>
    </style:style>
    <style:style style:name="T180" style:parent-style-name="預設段落字型" style:family="text">
      <style:text-properties fo:letter-spacing="0.002in" style:text-scale="95%"/>
    </style:style>
    <style:style style:name="T181" style:parent-style-name="預設段落字型" style:family="text">
      <style:text-properties fo:letter-spacing="0.002in" style:text-scale="95%"/>
    </style:style>
    <style:style style:name="T182" style:parent-style-name="預設段落字型" style:family="text">
      <style:text-properties fo:letter-spacing="0.002in" style:text-scale="95%"/>
    </style:style>
    <style:style style:name="T183" style:parent-style-name="預設段落字型" style:family="text">
      <style:text-properties fo:letter-spacing="0.002in" style:text-scale="95%"/>
    </style:style>
    <style:style style:name="T184" style:parent-style-name="預設段落字型" style:family="text">
      <style:text-properties fo:letter-spacing="0.002in" style:text-scale="95%"/>
    </style:style>
    <style:style style:name="T185" style:parent-style-name="預設段落字型" style:family="text">
      <style:text-properties fo:letter-spacing="0.002in" style:text-scale="95%"/>
    </style:style>
    <style:style style:name="T186" style:parent-style-name="預設段落字型" style:family="text">
      <style:text-properties fo:letter-spacing="0.002in" style:text-scale="95%"/>
    </style:style>
    <style:style style:name="P187" style:parent-style-name="本文" style:family="paragraph">
      <style:paragraph-properties fo:text-align="justify" fo:margin-top="0in" fo:line-height="152%" fo:margin-left="1.0694in" fo:margin-right="0.7236in">
        <style:tab-stops/>
      </style:paragraph-properties>
    </style:style>
    <style:style style:name="T188" style:parent-style-name="預設段落字型" style:family="text">
      <style:text-properties fo:letter-spacing="0.0027in" style:text-scale="95%"/>
    </style:style>
    <style:style style:name="T189" style:parent-style-name="預設段落字型" style:family="text">
      <style:text-properties fo:letter-spacing="0.0166in" style:text-scale="99%"/>
    </style:style>
    <style:style style:name="P190" style:parent-style-name="本文" style:family="paragraph">
      <style:paragraph-properties fo:line-height="171%" fo:margin-left="0.7361in" fo:margin-right="0.725in">
        <style:tab-stops/>
      </style:paragraph-properties>
    </style:style>
    <style:style style:name="T191" style:parent-style-name="預設段落字型" style:family="text">
      <style:text-properties fo:letter-spacing="0.0333in" style:text-scale="99%"/>
    </style:style>
    <style:style style:name="T192" style:parent-style-name="預設段落字型" style:family="text">
      <style:text-properties fo:letter-spacing="0.0291in" style:text-scale="99%"/>
    </style:style>
    <style:style style:name="T193" style:parent-style-name="預設段落字型" style:family="text">
      <style:text-properties fo:letter-spacing="0.002in" style:text-scale="95%"/>
    </style:style>
    <style:style style:name="T194" style:parent-style-name="預設段落字型" style:family="text">
      <style:text-properties fo:letter-spacing="0.002in" style:text-scale="95%"/>
    </style:style>
    <style:style style:name="P195" style:parent-style-name="本文" style:family="paragraph">
      <style:paragraph-properties fo:text-align="justify" fo:margin-top="0in" fo:line-height="152%" fo:margin-left="1.0763in" fo:margin-right="0.7236in">
        <style:tab-stops/>
      </style:paragraph-properties>
    </style:style>
    <style:style style:name="T196" style:parent-style-name="預設段落字型" style:family="text">
      <style:text-properties fo:letter-spacing="0.0027in" style:text-scale="95%"/>
    </style:style>
    <style:style style:name="T197" style:parent-style-name="預設段落字型" style:family="text">
      <style:text-properties fo:letter-spacing="0.0027in" style:text-scale="95%"/>
    </style:style>
    <style:style style:name="T198" style:parent-style-name="預設段落字型" style:family="text">
      <style:text-properties fo:letter-spacing="0.0027in" style:text-scale="95%"/>
    </style:style>
    <style:style style:name="T199" style:parent-style-name="預設段落字型" style:family="text">
      <style:text-properties fo:letter-spacing="0.0027in" style:text-scale="95%"/>
    </style:style>
    <style:style style:name="T200" style:parent-style-name="預設段落字型" style:family="text">
      <style:text-properties fo:letter-spacing="0.0027in" style:text-scale="95%"/>
    </style:style>
    <style:style style:name="T201" style:parent-style-name="預設段落字型" style:family="text">
      <style:text-properties fo:letter-spacing="0.0027in" style:text-scale="95%"/>
    </style:style>
    <style:style style:name="T202" style:parent-style-name="預設段落字型" style:family="text">
      <style:text-properties fo:letter-spacing="0.0027in" style:text-scale="95%"/>
    </style:style>
    <style:style style:name="T203" style:parent-style-name="預設段落字型" style:family="text">
      <style:text-properties fo:letter-spacing="0.0291in" style:text-scale="99%"/>
    </style:style>
    <style:style style:name="T204" style:parent-style-name="預設段落字型" style:family="text">
      <style:text-properties fo:letter-spacing="0.0006in" style:text-scale="95%"/>
    </style:style>
    <style:style style:name="T205" style:parent-style-name="預設段落字型" style:family="text">
      <style:text-properties fo:letter-spacing="0.0006in" style:text-scale="95%"/>
    </style:style>
    <style:style style:name="T206" style:parent-style-name="預設段落字型" style:family="text">
      <style:text-properties fo:letter-spacing="0.0006in" style:text-scale="95%"/>
    </style:style>
    <style:style style:name="T207" style:parent-style-name="預設段落字型" style:family="text">
      <style:text-properties fo:letter-spacing="0.0006in" style:text-scale="95%"/>
    </style:style>
    <style:style style:name="T208" style:parent-style-name="預設段落字型" style:family="text">
      <style:text-properties fo:letter-spacing="0.0006in" style:text-scale="95%"/>
    </style:style>
    <style:style style:name="T209" style:parent-style-name="預設段落字型" style:family="text">
      <style:text-properties fo:letter-spacing="0.0006in" style:text-scale="95%"/>
    </style:style>
    <style:style style:name="T210" style:parent-style-name="預設段落字型" style:family="text">
      <style:text-properties fo:letter-spacing="0.0006in" style:text-scale="95%"/>
    </style:style>
    <style:style style:name="T211" style:parent-style-name="預設段落字型" style:family="text">
      <style:text-properties fo:letter-spacing="0.0375in" style:text-scale="99%"/>
    </style:style>
    <style:style style:name="T212" style:parent-style-name="預設段落字型" style:family="text">
      <style:text-properties fo:letter-spacing="0.0006in" style:text-scale="95%"/>
    </style:style>
    <style:style style:name="T213" style:parent-style-name="預設段落字型" style:family="text">
      <style:text-properties fo:letter-spacing="0.0006in" style:text-scale="95%"/>
    </style:style>
    <style:style style:name="T214" style:parent-style-name="預設段落字型" style:family="text">
      <style:text-properties fo:letter-spacing="0.0006in" style:text-scale="95%"/>
    </style:style>
    <style:style style:name="T215" style:parent-style-name="預設段落字型" style:family="text">
      <style:text-properties fo:letter-spacing="0.0006in" style:text-scale="95%"/>
    </style:style>
    <style:style style:name="T216" style:parent-style-name="預設段落字型" style:family="text">
      <style:text-properties fo:letter-spacing="0.0006in" style:text-scale="95%"/>
    </style:style>
    <style:style style:name="T217" style:parent-style-name="預設段落字型" style:family="text">
      <style:text-properties fo:letter-spacing="0.0006in" style:text-scale="95%"/>
    </style:style>
    <style:style style:name="T218" style:parent-style-name="預設段落字型" style:family="text">
      <style:text-properties fo:letter-spacing="0.0006in" style:text-scale="95%"/>
    </style:style>
    <style:style style:name="T219" style:parent-style-name="預設段落字型" style:family="text">
      <style:text-properties fo:letter-spacing="0.0333in" style:text-scale="99%"/>
    </style:style>
    <style:style style:name="T220" style:parent-style-name="預設段落字型" style:family="text">
      <style:text-properties fo:letter-spacing="0.0048in" style:text-scale="95%"/>
    </style:style>
    <style:style style:name="T221" style:parent-style-name="預設段落字型" style:family="text">
      <style:text-properties fo:letter-spacing="0.0048in" style:text-scale="95%"/>
    </style:style>
    <style:style style:name="T222" style:parent-style-name="預設段落字型" style:family="text">
      <style:text-properties fo:letter-spacing="0.0048in" style:text-scale="95%"/>
    </style:style>
    <style:style style:name="T223" style:parent-style-name="預設段落字型" style:family="text">
      <style:text-properties fo:letter-spacing="0.0048in" style:text-scale="95%"/>
    </style:style>
    <style:style style:name="T224" style:parent-style-name="預設段落字型" style:family="text">
      <style:text-properties fo:letter-spacing="0.0048in" style:text-scale="95%"/>
    </style:style>
    <style:style style:name="T225" style:parent-style-name="預設段落字型" style:family="text">
      <style:text-properties fo:letter-spacing="0.0048in" style:text-scale="95%"/>
    </style:style>
    <style:style style:name="T226" style:parent-style-name="預設段落字型" style:family="text">
      <style:text-properties fo:letter-spacing="0.0048in" style:text-scale="95%"/>
    </style:style>
    <style:style style:name="T227" style:parent-style-name="預設段落字型" style:family="text">
      <style:text-properties fo:letter-spacing="0.018in" style:text-scale="99%"/>
    </style:style>
    <style:style style:name="T228" style:parent-style-name="預設段落字型" style:family="text">
      <style:text-properties fo:letter-spacing="0.002in" style:text-scale="95%"/>
    </style:style>
    <style:style style:name="T229" style:parent-style-name="預設段落字型" style:family="text">
      <style:text-properties fo:letter-spacing="0.0006in" style:text-scale="95%"/>
    </style:style>
    <style:style style:name="T230" style:parent-style-name="預設段落字型" style:family="text">
      <style:text-properties fo:letter-spacing="0.002in" style:text-scale="95%"/>
    </style:style>
    <style:style style:name="T231" style:parent-style-name="預設段落字型" style:family="text">
      <style:text-properties fo:letter-spacing="0.0006in" style:text-scale="95%"/>
    </style:style>
    <style:style style:name="T232" style:parent-style-name="預設段落字型" style:family="text">
      <style:text-properties style:text-scale="95%"/>
    </style:style>
    <style:style style:name="T233" style:parent-style-name="預設段落字型" style:family="text">
      <style:text-properties fo:letter-spacing="0.002in" style:text-scale="95%"/>
    </style:style>
    <style:style style:name="T234" style:parent-style-name="預設段落字型" style:family="text">
      <style:text-properties fo:letter-spacing="0.002in" style:text-scale="95%"/>
    </style:style>
    <style:style style:name="T235" style:parent-style-name="預設段落字型" style:family="text">
      <style:text-properties style:text-scale="95%"/>
    </style:style>
    <style:style style:name="T236" style:parent-style-name="預設段落字型" style:family="text">
      <style:text-properties fo:letter-spacing="0.002in" style:text-scale="95%"/>
    </style:style>
    <style:style style:name="T237" style:parent-style-name="預設段落字型" style:family="text">
      <style:text-properties fo:letter-spacing="0.0006in" style:text-scale="95%"/>
    </style:style>
    <style:style style:name="T238" style:parent-style-name="預設段落字型" style:family="text">
      <style:text-properties fo:letter-spacing="0.002in" style:text-scale="95%"/>
    </style:style>
    <style:style style:name="T239" style:parent-style-name="預設段落字型" style:family="text">
      <style:text-properties style:text-scale="95%"/>
    </style:style>
    <style:style style:name="T240" style:parent-style-name="預設段落字型" style:family="text">
      <style:text-properties fo:letter-spacing="0.0006in" style:text-scale="95%"/>
    </style:style>
    <style:style style:name="T241" style:parent-style-name="預設段落字型" style:family="text">
      <style:text-properties fo:letter-spacing="0.002in" style:text-scale="95%"/>
    </style:style>
    <style:style style:name="T242" style:parent-style-name="預設段落字型" style:family="text">
      <style:text-properties fo:letter-spacing="0.0006in" style:text-scale="95%"/>
    </style:style>
    <style:style style:name="T243" style:parent-style-name="預設段落字型" style:family="text">
      <style:text-properties fo:letter-spacing="0.002in" style:text-scale="95%"/>
    </style:style>
    <style:style style:name="T244" style:parent-style-name="預設段落字型" style:family="text">
      <style:text-properties fo:letter-spacing="0.0041in" style:text-scale="95%"/>
    </style:style>
    <style:style style:name="T245" style:parent-style-name="預設段落字型" style:family="text">
      <style:text-properties fo:letter-spacing="0.002in" style:text-scale="95%"/>
    </style:style>
    <style:style style:name="T246" style:parent-style-name="預設段落字型" style:family="text">
      <style:text-properties style:text-scale="95%"/>
    </style:style>
    <style:style style:name="T247" style:parent-style-name="預設段落字型" style:family="text">
      <style:text-properties fo:letter-spacing="0.0006in" style:text-scale="95%"/>
    </style:style>
    <style:style style:name="T248" style:parent-style-name="預設段落字型" style:family="text">
      <style:text-properties fo:letter-spacing="0.002in" style:text-scale="95%"/>
    </style:style>
    <style:style style:name="T249" style:parent-style-name="預設段落字型" style:family="text">
      <style:text-properties fo:letter-spacing="0.002in" style:text-scale="95%"/>
    </style:style>
    <style:style style:name="T250" style:parent-style-name="預設段落字型" style:family="text">
      <style:text-properties style:text-scale="95%"/>
    </style:style>
    <style:style style:name="T251" style:parent-style-name="預設段落字型" style:family="text">
      <style:text-properties fo:letter-spacing="0.002in" style:text-scale="95%"/>
    </style:style>
    <style:style style:name="T252" style:parent-style-name="預設段落字型" style:family="text">
      <style:text-properties style:text-scale="95%"/>
    </style:style>
    <style:style style:name="T253" style:parent-style-name="預設段落字型" style:family="text">
      <style:text-properties fo:letter-spacing="0.002in" style:text-scale="95%"/>
    </style:style>
    <style:style style:name="T254" style:parent-style-name="預設段落字型" style:family="text">
      <style:text-properties style:text-scale="95%"/>
    </style:style>
    <style:style style:name="T255" style:parent-style-name="預設段落字型" style:family="text">
      <style:text-properties style:text-scale="99%"/>
    </style:style>
    <style:style style:name="T256" style:parent-style-name="預設段落字型" style:family="text">
      <style:text-properties fo:letter-spacing="0.002in" style:text-scale="95%"/>
    </style:style>
    <style:style style:name="T257" style:parent-style-name="預設段落字型" style:family="text">
      <style:text-properties fo:letter-spacing="0.0444in" style:text-scale="99%"/>
    </style:style>
    <style:style style:name="P258" style:parent-style-name="本文" style:family="paragraph">
      <style:paragraph-properties fo:text-align="justify" fo:margin-top="0.0583in" fo:line-height="152%" fo:margin-left="1.1243in" fo:margin-right="0.725in" fo:text-indent="-0.3888in">
        <style:tab-stops/>
      </style:paragraph-properties>
    </style:style>
    <style:style style:name="T259" style:parent-style-name="預設段落字型" style:family="text">
      <style:text-properties fo:letter-spacing="0.0006in" style:text-scale="95%"/>
    </style:style>
    <style:style style:name="T260" style:parent-style-name="預設段落字型" style:family="text">
      <style:text-properties fo:letter-spacing="0.0006in" style:text-scale="95%"/>
    </style:style>
    <style:style style:name="T261" style:parent-style-name="預設段落字型" style:family="text">
      <style:text-properties fo:letter-spacing="0.0006in" style:text-scale="95%"/>
    </style:style>
    <style:style style:name="T262" style:parent-style-name="預設段落字型" style:family="text">
      <style:text-properties fo:letter-spacing="0.0006in" style:text-scale="95%"/>
    </style:style>
    <style:style style:name="T263" style:parent-style-name="預設段落字型" style:family="text">
      <style:text-properties fo:letter-spacing="0.0006in" style:text-scale="95%"/>
    </style:style>
    <style:style style:name="T264" style:parent-style-name="預設段落字型" style:family="text">
      <style:text-properties fo:letter-spacing="0.0006in" style:text-scale="95%"/>
    </style:style>
    <style:style style:name="T265" style:parent-style-name="預設段落字型" style:family="text">
      <style:text-properties fo:letter-spacing="0.0472in" style:text-scale="99%"/>
    </style:style>
    <style:style style:name="T266" style:parent-style-name="預設段落字型" style:family="text">
      <style:text-properties fo:letter-spacing="0.0013in" style:text-scale="95%"/>
    </style:style>
    <style:style style:name="T267" style:parent-style-name="預設段落字型" style:family="text">
      <style:text-properties fo:letter-spacing="0.0013in" style:text-scale="95%"/>
    </style:style>
    <style:style style:name="T268" style:parent-style-name="預設段落字型" style:family="text">
      <style:text-properties fo:letter-spacing="0.0013in" style:text-scale="95%"/>
    </style:style>
    <style:style style:name="T269" style:parent-style-name="預設段落字型" style:family="text">
      <style:text-properties fo:letter-spacing="0.0013in" style:text-scale="95%"/>
    </style:style>
    <style:style style:name="T270" style:parent-style-name="預設段落字型" style:family="text">
      <style:text-properties fo:letter-spacing="0.0013in" style:text-scale="95%"/>
    </style:style>
    <style:style style:name="T271" style:parent-style-name="預設段落字型" style:family="text">
      <style:text-properties fo:letter-spacing="0.0013in" style:text-scale="95%"/>
    </style:style>
    <style:style style:name="T272" style:parent-style-name="預設段落字型" style:family="text">
      <style:text-properties fo:letter-spacing="0.0013in" style:text-scale="95%"/>
    </style:style>
    <style:style style:name="T273" style:parent-style-name="預設段落字型" style:family="text">
      <style:text-properties fo:letter-spacing="0.0013in" style:text-scale="95%"/>
    </style:style>
    <style:style style:name="T274" style:parent-style-name="預設段落字型" style:family="text">
      <style:text-properties fo:letter-spacing="0.018in" style:text-scale="99%"/>
    </style:style>
    <style:style style:name="P275" style:parent-style-name="本文" style:family="paragraph">
      <style:paragraph-properties fo:text-align="justify" fo:margin-top="0.0583in" fo:line-height="152%" fo:margin-right="0.7236in" fo:text-indent="-0.35in"/>
    </style:style>
    <style:style style:name="T276" style:parent-style-name="預設段落字型" style:family="text">
      <style:text-properties fo:letter-spacing="0.002in" style:text-scale="95%"/>
    </style:style>
    <style:style style:name="T277" style:parent-style-name="預設段落字型" style:family="text">
      <style:text-properties fo:letter-spacing="0.002in" style:text-scale="95%"/>
    </style:style>
    <style:style style:name="T278" style:parent-style-name="預設段落字型" style:family="text">
      <style:text-properties fo:letter-spacing="0.002in" style:text-scale="95%"/>
    </style:style>
    <style:style style:name="T279" style:parent-style-name="預設段落字型" style:family="text">
      <style:text-properties fo:letter-spacing="0.002in" style:text-scale="95%"/>
    </style:style>
    <style:style style:name="T280" style:parent-style-name="預設段落字型" style:family="text">
      <style:text-properties fo:letter-spacing="0.002in" style:text-scale="95%"/>
    </style:style>
    <style:style style:name="T281" style:parent-style-name="預設段落字型" style:family="text">
      <style:text-properties fo:letter-spacing="0.002in" style:text-scale="95%"/>
    </style:style>
    <style:style style:name="T282" style:parent-style-name="預設段落字型" style:family="text">
      <style:text-properties fo:letter-spacing="0.002in" style:text-scale="95%"/>
    </style:style>
    <style:style style:name="T283" style:parent-style-name="預設段落字型" style:family="text">
      <style:text-properties fo:letter-spacing="0.002in" style:text-scale="95%"/>
    </style:style>
    <style:style style:name="T284" style:parent-style-name="預設段落字型" style:family="text">
      <style:text-properties fo:letter-spacing="0.002in" style:text-scale="95%"/>
    </style:style>
    <style:style style:name="T285" style:parent-style-name="預設段落字型" style:family="text">
      <style:text-properties fo:letter-spacing="0.05in" style:text-scale="99%"/>
    </style:style>
    <style:style style:name="P286" style:parent-style-name="本文" style:family="paragraph">
      <style:paragraph-properties fo:text-align="justify" fo:line-height="152%" fo:margin-right="0.725in" fo:text-indent="-0.35in"/>
    </style:style>
    <style:style style:name="T287" style:parent-style-name="預設段落字型" style:family="text">
      <style:text-properties style:text-scale="95%"/>
    </style:style>
    <style:style style:name="T288" style:parent-style-name="預設段落字型" style:family="text">
      <style:text-properties style:text-scale="95%"/>
    </style:style>
    <style:style style:name="T289" style:parent-style-name="預設段落字型" style:family="text">
      <style:text-properties style:text-scale="95%"/>
    </style:style>
    <style:style style:name="T290" style:parent-style-name="預設段落字型" style:family="text">
      <style:text-properties style:text-scale="95%"/>
    </style:style>
    <style:style style:name="T291" style:parent-style-name="預設段落字型" style:family="text">
      <style:text-properties style:text-scale="95%"/>
    </style:style>
    <style:style style:name="T292" style:parent-style-name="預設段落字型" style:family="text">
      <style:text-properties style:text-scale="95%"/>
    </style:style>
    <style:style style:name="T293" style:parent-style-name="預設段落字型" style:family="text">
      <style:text-properties style:text-scale="95%"/>
    </style:style>
    <style:style style:name="T294" style:parent-style-name="預設段落字型" style:family="text">
      <style:text-properties style:text-scale="95%"/>
    </style:style>
    <style:style style:name="T295" style:parent-style-name="預設段落字型" style:family="text">
      <style:text-properties style:text-scale="95%"/>
    </style:style>
    <style:style style:name="T296" style:parent-style-name="預設段落字型" style:family="text">
      <style:text-properties style:text-scale="95%"/>
    </style:style>
    <style:style style:name="T297" style:parent-style-name="預設段落字型" style:family="text">
      <style:text-properties style:text-scale="95%"/>
    </style:style>
    <style:style style:name="T298" style:parent-style-name="預設段落字型" style:family="text">
      <style:text-properties style:text-scale="95%"/>
    </style:style>
    <style:style style:name="T299" style:parent-style-name="預設段落字型" style:family="text">
      <style:text-properties style:text-scale="95%"/>
    </style:style>
    <style:style style:name="T300" style:parent-style-name="預設段落字型" style:family="text">
      <style:text-properties style:text-scale="95%"/>
    </style:style>
    <style:style style:name="T301" style:parent-style-name="預設段落字型" style:family="text">
      <style:text-properties style:text-scale="95%"/>
    </style:style>
    <style:style style:name="T302" style:parent-style-name="預設段落字型" style:family="text">
      <style:text-properties style:text-scale="95%"/>
    </style:style>
    <style:style style:name="T303" style:parent-style-name="預設段落字型" style:family="text">
      <style:text-properties fo:letter-spacing="0.0555in" style:text-scale="99%"/>
    </style:style>
    <style:style style:name="P304" style:parent-style-name="本文" style:family="paragraph">
      <style:paragraph-properties fo:text-align="justify" fo:line-height="152%" fo:margin-right="0.725in" fo:text-indent="-0.35in"/>
    </style:style>
    <style:style style:name="T305" style:parent-style-name="預設段落字型" style:family="text">
      <style:text-properties style:text-scale="95%"/>
    </style:style>
    <style:style style:name="T306" style:parent-style-name="預設段落字型" style:family="text">
      <style:text-properties style:text-scale="95%"/>
    </style:style>
    <style:style style:name="T307" style:parent-style-name="預設段落字型" style:family="text">
      <style:text-properties style:text-scale="95%"/>
    </style:style>
    <style:style style:name="T308" style:parent-style-name="預設段落字型" style:family="text">
      <style:text-properties style:text-scale="95%"/>
    </style:style>
    <style:style style:name="T309" style:parent-style-name="預設段落字型" style:family="text">
      <style:text-properties style:text-scale="95%"/>
    </style:style>
    <style:style style:name="T310" style:parent-style-name="預設段落字型" style:family="text">
      <style:text-properties style:text-scale="95%"/>
    </style:style>
    <style:style style:name="T311" style:parent-style-name="預設段落字型" style:family="text">
      <style:text-properties style:text-scale="95%"/>
    </style:style>
    <style:style style:name="T312" style:parent-style-name="預設段落字型" style:family="text">
      <style:text-properties style:text-scale="95%"/>
    </style:style>
    <style:style style:name="T313" style:parent-style-name="預設段落字型" style:family="text">
      <style:text-properties style:text-scale="95%"/>
    </style:style>
    <style:style style:name="T314" style:parent-style-name="預設段落字型" style:family="text">
      <style:text-properties style:text-scale="95%"/>
    </style:style>
    <style:style style:name="T315" style:parent-style-name="預設段落字型" style:family="text">
      <style:text-properties style:text-scale="95%"/>
    </style:style>
    <style:style style:name="T316" style:parent-style-name="預設段落字型" style:family="text">
      <style:text-properties style:text-scale="95%"/>
    </style:style>
    <style:style style:name="T317" style:parent-style-name="預設段落字型" style:family="text">
      <style:text-properties style:text-scale="95%"/>
    </style:style>
    <style:style style:name="T318" style:parent-style-name="預設段落字型" style:family="text">
      <style:text-properties style:text-scale="95%"/>
    </style:style>
    <style:style style:name="T319" style:parent-style-name="預設段落字型" style:family="text">
      <style:text-properties style:text-scale="95%"/>
    </style:style>
    <style:style style:name="T320" style:parent-style-name="預設段落字型" style:family="text">
      <style:text-properties fo:letter-spacing="0.0555in" style:text-scale="99%"/>
    </style:style>
    <style:style style:name="P321" style:parent-style-name="本文" style:family="paragraph">
      <style:paragraph-properties fo:text-align="justify" fo:margin-top="0.0562in" fo:line-height="152%" fo:margin-right="0.725in" fo:text-indent="-0.35in"/>
    </style:style>
    <style:style style:name="T322" style:parent-style-name="預設段落字型" style:family="text">
      <style:text-properties style:text-scale="95%"/>
    </style:style>
    <style:style style:name="T323" style:parent-style-name="預設段落字型" style:family="text">
      <style:text-properties fo:letter-spacing="0.043in" style:text-scale="99%"/>
    </style:style>
    <style:style style:name="T324" style:parent-style-name="預設段落字型" style:family="text">
      <style:text-properties fo:letter-spacing="0.0006in" style:text-scale="95%"/>
    </style:style>
    <style:style style:name="T325" style:parent-style-name="預設段落字型" style:family="text">
      <style:text-properties fo:letter-spacing="0.0006in" style:text-scale="95%"/>
    </style:style>
    <style:style style:name="T326" style:parent-style-name="預設段落字型" style:family="text">
      <style:text-properties fo:letter-spacing="0.0006in" style:text-scale="95%"/>
    </style:style>
    <style:style style:name="T327" style:parent-style-name="預設段落字型" style:family="text">
      <style:text-properties fo:letter-spacing="0.0006in" style:text-scale="95%"/>
    </style:style>
    <style:style style:name="T328" style:parent-style-name="預設段落字型" style:family="text">
      <style:text-properties fo:letter-spacing="0.0416in" style:text-scale="99%"/>
    </style:style>
    <style:style style:name="P329" style:parent-style-name="本文" style:family="paragraph">
      <style:paragraph-properties fo:text-align="center" fo:margin-top="0.0583in" fo:line-height="152%" fo:margin-left="0.7361in" fo:margin-right="0.725in">
        <style:tab-stops/>
      </style:paragraph-properties>
    </style:style>
    <style:style style:name="T330" style:parent-style-name="預設段落字型" style:family="text">
      <style:text-properties style:text-scale="95%"/>
    </style:style>
    <style:style style:name="T331" style:parent-style-name="預設段落字型" style:family="text">
      <style:text-properties style:text-scale="95%"/>
    </style:style>
    <style:style style:name="T332" style:parent-style-name="預設段落字型" style:family="text">
      <style:text-properties style:text-scale="95%"/>
    </style:style>
    <style:style style:name="T333" style:parent-style-name="預設段落字型" style:family="text">
      <style:text-properties style:text-scale="95%"/>
    </style:style>
    <style:style style:name="T334" style:parent-style-name="預設段落字型" style:family="text">
      <style:text-properties style:text-scale="95%"/>
    </style:style>
    <style:style style:name="T335" style:parent-style-name="預設段落字型" style:family="text">
      <style:text-properties style:text-scale="95%"/>
    </style:style>
    <style:style style:name="T336" style:parent-style-name="預設段落字型" style:family="text">
      <style:text-properties style:text-scale="95%"/>
    </style:style>
    <style:style style:name="T337" style:parent-style-name="預設段落字型" style:family="text">
      <style:text-properties style:text-scale="95%"/>
    </style:style>
    <style:style style:name="T338" style:parent-style-name="預設段落字型" style:family="text">
      <style:text-properties style:text-scale="95%"/>
    </style:style>
    <style:style style:name="T339" style:parent-style-name="預設段落字型" style:family="text">
      <style:text-properties style:text-scale="95%"/>
    </style:style>
    <style:style style:name="T340" style:parent-style-name="預設段落字型" style:family="text">
      <style:text-properties style:text-scale="95%"/>
    </style:style>
    <style:style style:name="T341" style:parent-style-name="預設段落字型" style:family="text">
      <style:text-properties fo:letter-spacing="0.043in" style:text-scale="99%"/>
    </style:style>
    <style:style style:name="P342" style:parent-style-name="本文" style:family="paragraph">
      <style:paragraph-properties fo:text-align="center" fo:line-height="162%" fo:margin-left="0.7361in" fo:margin-right="0.7236in" fo:text-indent="-0.002in">
        <style:tab-stops/>
      </style:paragraph-properties>
    </style:style>
    <style:style style:name="T343" style:parent-style-name="預設段落字型" style:family="text">
      <style:text-properties style:text-scale="95%"/>
    </style:style>
    <style:style style:name="T344" style:parent-style-name="預設段落字型" style:family="text">
      <style:text-properties style:text-scale="95%"/>
    </style:style>
    <style:style style:name="T345" style:parent-style-name="預設段落字型" style:family="text">
      <style:text-properties style:text-scale="95%"/>
    </style:style>
    <style:style style:name="T346" style:parent-style-name="預設段落字型" style:family="text">
      <style:text-properties style:text-scale="95%"/>
    </style:style>
    <style:style style:name="T347" style:parent-style-name="預設段落字型" style:family="text">
      <style:text-properties style:text-scale="95%"/>
    </style:style>
    <style:style style:name="T348" style:parent-style-name="預設段落字型" style:family="text">
      <style:text-properties style:text-scale="95%"/>
    </style:style>
    <style:style style:name="T349" style:parent-style-name="預設段落字型" style:family="text">
      <style:text-properties style:text-scale="95%"/>
    </style:style>
    <style:style style:name="T350" style:parent-style-name="預設段落字型" style:family="text">
      <style:text-properties style:text-scale="95%"/>
    </style:style>
    <style:style style:name="T351" style:parent-style-name="預設段落字型" style:family="text">
      <style:text-properties style:text-scale="95%"/>
    </style:style>
    <style:style style:name="T352" style:parent-style-name="預設段落字型" style:family="text">
      <style:text-properties style:text-scale="95%"/>
    </style:style>
    <style:style style:name="T353" style:parent-style-name="預設段落字型" style:family="text">
      <style:text-properties style:text-scale="95%"/>
    </style:style>
    <style:style style:name="T354" style:parent-style-name="預設段落字型" style:family="text">
      <style:text-properties fo:letter-spacing="0.043in" style:text-scale="99%"/>
    </style:style>
    <style:style style:name="T355" style:parent-style-name="預設段落字型" style:family="text">
      <style:text-properties fo:letter-spacing="0.0305in" style:text-scale="99%"/>
    </style:style>
    <style:style style:name="T356" style:parent-style-name="預設段落字型" style:family="text">
      <style:text-properties fo:letter-spacing="0.0013in" style:text-scale="95%"/>
    </style:style>
    <style:style style:name="T357" style:parent-style-name="預設段落字型" style:family="text">
      <style:text-properties fo:letter-spacing="0.0013in" style:text-scale="95%"/>
    </style:style>
    <style:style style:name="T358" style:parent-style-name="預設段落字型" style:family="text">
      <style:text-properties fo:letter-spacing="0.0013in" style:text-scale="95%"/>
    </style:style>
    <style:style style:name="T359" style:parent-style-name="預設段落字型" style:family="text">
      <style:text-properties fo:letter-spacing="0.0013in" style:text-scale="95%"/>
    </style:style>
    <style:style style:name="T360" style:parent-style-name="預設段落字型" style:family="text">
      <style:text-properties fo:letter-spacing="0.0013in" style:text-scale="95%"/>
    </style:style>
    <style:style style:name="P361" style:parent-style-name="本文" style:family="paragraph">
      <style:paragraph-properties fo:text-align="justify" fo:margin-top="0.0097in" fo:line-height="152%" fo:margin-right="0.725in"/>
    </style:style>
    <style:style style:name="T362" style:parent-style-name="預設段落字型" style:family="text">
      <style:text-properties fo:letter-spacing="0.0013in" style:text-scale="95%"/>
    </style:style>
    <style:style style:name="T363" style:parent-style-name="預設段落字型" style:family="text">
      <style:text-properties fo:letter-spacing="0.0013in" style:text-scale="95%"/>
    </style:style>
    <style:style style:name="T364" style:parent-style-name="預設段落字型" style:family="text">
      <style:text-properties fo:letter-spacing="0.0013in" style:text-scale="95%"/>
    </style:style>
    <style:style style:name="T365" style:parent-style-name="預設段落字型" style:family="text">
      <style:text-properties fo:letter-spacing="0.0013in" style:text-scale="95%"/>
    </style:style>
    <style:style style:name="T366" style:parent-style-name="預設段落字型" style:family="text">
      <style:text-properties fo:letter-spacing="0.0013in" style:text-scale="95%"/>
    </style:style>
    <style:style style:name="T367" style:parent-style-name="預設段落字型" style:family="text">
      <style:text-properties fo:letter-spacing="0.0013in" style:text-scale="95%"/>
    </style:style>
    <style:style style:name="T368" style:parent-style-name="預設段落字型" style:family="text">
      <style:text-properties fo:letter-spacing="0.0013in" style:text-scale="95%"/>
    </style:style>
    <style:style style:name="T369" style:parent-style-name="預設段落字型" style:family="text">
      <style:text-properties fo:letter-spacing="0.0013in" style:text-scale="95%"/>
    </style:style>
    <style:style style:name="T370" style:parent-style-name="預設段落字型" style:family="text">
      <style:text-properties fo:letter-spacing="0.0013in" style:text-scale="95%"/>
    </style:style>
    <style:style style:name="T371" style:parent-style-name="預設段落字型" style:family="text">
      <style:text-properties fo:letter-spacing="0.0013in" style:text-scale="95%"/>
    </style:style>
    <style:style style:name="T372" style:parent-style-name="預設段落字型" style:family="text">
      <style:text-properties fo:letter-spacing="0.052in" style:text-scale="99%"/>
    </style:style>
    <style:style style:name="P373" style:parent-style-name="內文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9" style:parent-style-name="內文" style:family="paragraph">
      <style:paragraph-properties style:line-height-at-least="0.1388in" fo:margin-left="0.7243in">
        <style:tab-stops/>
      </style:paragraph-properties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1" style:parent-style-name="內文" style:family="paragraph">
      <style:paragraph-properties fo:text-align="justify" fo:margin-top="0.0694in" fo:line-height="152%" fo:margin-left="0.3618in" fo:margin-right="0.0083in" fo:text-indent="-0.35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asian="新細明體" style:font-name-complex="新細明體" fo:letter-spacing="0.0187in" style:text-scale="99%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style:font-name-complex="新細明體" fo:letter-spacing="0.052in" style:text-scale="99%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11" style:parent-style-name="內文" style:family="paragraph">
      <style:paragraph-properties fo:margin-top="0.0562in" fo:margin-left="0.01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38">
      <style:graphic-properties draw:fill="none" draw:stroke="solid" svg:stroke-width="0.01139in" svg:stroke-color="#000000" svg:stroke-opacity="100%" draw:stroke-linejoin="round"/>
    </style:style>
    <style:style style:family="graphic" style:name="a39">
      <style:graphic-properties draw:fill="none" draw:stroke="solid" svg:stroke-width="0.01139in" svg:stroke-color="#000000" svg:stroke-opacity="100%" draw:stroke-linejoin="round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42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solid" draw:fill-color="#c0c0c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0c0c0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><text:span text:style-name="T19"><draw:g draw:z-index="503308808" draw:name="Group 12" draw:id="id35" draw:style-name="a35" text:anchor-type="paragraph"><svg:title/><svg:desc/><draw:custom-shape svg:x="1.39167in" svg:y="0.55903in" svg:width="5.47708in" svg:height="9.40208in" draw:id="id2" draw:style-name="a2" draw:name="Freeform 78"><svg:title/><svg:desc/><draw:enhanced-geometry draw:type="non-primitive" svg:viewBox="0 0 7887 13539" draw:enhanced-path="M 7886 0 L 0 0 0 13538 14 13538 14 14 7872 14 7886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3539"/><draw:equation draw:name="f8" draw:formula="0 + 9890 - 2004"/><draw:equation draw:name="f9" draw:formula="?f8 * ?f5 / 7887"/><draw:equation draw:name="f10" draw:formula="805 * ?f4 / 13539"/><draw:equation draw:name="f11" draw:formula="0 + 2004 - 2004"/><draw:equation draw:name="f12" draw:formula="?f11 * ?f5 / 7887"/><draw:equation draw:name="f13" draw:formula="14343 * ?f4 / 13539"/><draw:equation draw:name="f14" draw:formula="0 + 2018 - 2004"/><draw:equation draw:name="f15" draw:formula="?f14 * ?f5 / 7887"/><draw:equation draw:name="f16" draw:formula="819 * ?f4 / 13539"/><draw:equation draw:name="f17" draw:formula="0 + 9876 - 2004"/><draw:equation draw:name="f18" draw:formula="?f17 * ?f5 / 788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40347in" svg:y="0.99722in" svg:width="3.05833in" svg:height="0.44375in" draw:id="id3" draw:style-name="a3" draw:name="Freeform 76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1436 * ?f4 / 639"/><draw:equation draw:name="f11" draw:formula="0 + 6410 - 2021"/><draw:equation draw:name="f12" draw:formula="?f11 * ?f5 / 4404"/><draw:equation draw:name="f13" draw:formula="1450 * ?f4 / 639"/><draw:equation draw:name="f14" draw:formula="2060 * ?f4 / 639"/><draw:equation draw:name="f15" draw:formula="0 + 2021 - 2021"/><draw:equation draw:name="f16" draw:formula="?f15 * ?f5 / 4404"/><draw:equation draw:name="f17" draw:formula="207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0.99722in" svg:width="2.40556in" svg:height="0.44375in" draw:id="id4" draw:style-name="a4" draw:name="Freeform 74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1436 * ?f4 / 639"/><draw:equation draw:name="f11" draw:formula="0 + 6410 - 6410"/><draw:equation draw:name="f12" draw:formula="?f11 * ?f5 / 3464"/><draw:equation draw:name="f13" draw:formula="2074 * ?f4 / 639"/><draw:equation draw:name="f14" draw:formula="0 + 6425 - 6410"/><draw:equation draw:name="f15" draw:formula="?f14 * ?f5 / 3464"/><draw:equation draw:name="f16" draw:formula="2060 * ?f4 / 639"/><draw:equation draw:name="f17" draw:formula="145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1.43056in" svg:width="3.05833in" svg:height="0.44375in" draw:id="id5" draw:style-name="a5" draw:name="Freeform 72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2060 * ?f4 / 639"/><draw:equation draw:name="f11" draw:formula="0 + 6410 - 2021"/><draw:equation draw:name="f12" draw:formula="?f11 * ?f5 / 4404"/><draw:equation draw:name="f13" draw:formula="2074 * ?f4 / 639"/><draw:equation draw:name="f14" draw:formula="2684 * ?f4 / 639"/><draw:equation draw:name="f15" draw:formula="0 + 2021 - 2021"/><draw:equation draw:name="f16" draw:formula="?f15 * ?f5 / 4404"/><draw:equation draw:name="f17" draw:formula="269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1.43056in" svg:width="2.40556in" svg:height="0.44375in" draw:id="id6" draw:style-name="a6" draw:name="Freeform 70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2060 * ?f4 / 639"/><draw:equation draw:name="f11" draw:formula="0 + 6410 - 6410"/><draw:equation draw:name="f12" draw:formula="?f11 * ?f5 / 3464"/><draw:equation draw:name="f13" draw:formula="2698 * ?f4 / 639"/><draw:equation draw:name="f14" draw:formula="0 + 6425 - 6410"/><draw:equation draw:name="f15" draw:formula="?f14 * ?f5 / 3464"/><draw:equation draw:name="f16" draw:formula="2684 * ?f4 / 639"/><draw:equation draw:name="f17" draw:formula="207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1.86389in" svg:width="3.05833in" svg:height="0.44375in" draw:id="id7" draw:style-name="a7" draw:name="Freeform 68"><svg:title/><svg:desc/><draw:enhanced-geometry draw:type="non-primitive" svg:viewBox="0 0 4404 639" draw:enhanced-path="M 4404 0 L 4389 14 4389 626 0 626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2684 * ?f4 / 639"/><draw:equation draw:name="f11" draw:formula="0 + 6410 - 2021"/><draw:equation draw:name="f12" draw:formula="?f11 * ?f5 / 4404"/><draw:equation draw:name="f13" draw:formula="2698 * ?f4 / 639"/><draw:equation draw:name="f14" draw:formula="3310 * ?f4 / 639"/><draw:equation draw:name="f15" draw:formula="0 + 2021 - 2021"/><draw:equation draw:name="f16" draw:formula="?f15 * ?f5 / 4404"/><draw:equation draw:name="f17" draw:formula="332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1.86389in" svg:width="2.40556in" svg:height="0.44375in" draw:id="id8" draw:style-name="a8" draw:name="Freeform 66"><svg:title/><svg:desc/><draw:enhanced-geometry draw:type="non-primitive" svg:viewBox="0 0 3464 639" draw:enhanced-path="M 3464 0 L 0 0 0 638 15 626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2684 * ?f4 / 639"/><draw:equation draw:name="f11" draw:formula="0 + 6410 - 6410"/><draw:equation draw:name="f12" draw:formula="?f11 * ?f5 / 3464"/><draw:equation draw:name="f13" draw:formula="3322 * ?f4 / 639"/><draw:equation draw:name="f14" draw:formula="0 + 6425 - 6410"/><draw:equation draw:name="f15" draw:formula="?f14 * ?f5 / 3464"/><draw:equation draw:name="f16" draw:formula="3310 * ?f4 / 639"/><draw:equation draw:name="f17" draw:formula="269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29722in" svg:width="3.05833in" svg:height="0.44375in" draw:id="id9" draw:style-name="a9" draw:name="Freeform 64"><svg:title/><svg:desc/><draw:enhanced-geometry draw:type="non-primitive" svg:viewBox="0 0 4404 639" draw:enhanced-path="M 4404 0 L 4389 12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3308 * ?f4 / 639"/><draw:equation draw:name="f11" draw:formula="0 + 6410 - 2021"/><draw:equation draw:name="f12" draw:formula="?f11 * ?f5 / 4404"/><draw:equation draw:name="f13" draw:formula="3320 * ?f4 / 639"/><draw:equation draw:name="f14" draw:formula="3932 * ?f4 / 639"/><draw:equation draw:name="f15" draw:formula="0 + 2021 - 2021"/><draw:equation draw:name="f16" draw:formula="?f15 * ?f5 / 4404"/><draw:equation draw:name="f17" draw:formula="394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2.29722in" svg:width="2.40556in" svg:height="0.44375in" draw:id="id10" draw:style-name="a10" draw:name="Freeform 62"><svg:title/><svg:desc/><draw:enhanced-geometry draw:type="non-primitive" svg:viewBox="0 0 3464 639" draw:enhanced-path="M 3464 0 L 0 0 0 638 15 624 15 12 3464 12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3308 * ?f4 / 639"/><draw:equation draw:name="f11" draw:formula="0 + 6410 - 6410"/><draw:equation draw:name="f12" draw:formula="?f11 * ?f5 / 3464"/><draw:equation draw:name="f13" draw:formula="3946 * ?f4 / 639"/><draw:equation draw:name="f14" draw:formula="0 + 6425 - 6410"/><draw:equation draw:name="f15" draw:formula="?f14 * ?f5 / 3464"/><draw:equation draw:name="f16" draw:formula="3932 * ?f4 / 639"/><draw:equation draw:name="f17" draw:formula="332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73056in" svg:width="3.05833in" svg:height="0.44375in" draw:id="id11" draw:style-name="a11" draw:name="Freeform 60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3932 * ?f4 / 639"/><draw:equation draw:name="f11" draw:formula="0 + 6410 - 2021"/><draw:equation draw:name="f12" draw:formula="?f11 * ?f5 / 4404"/><draw:equation draw:name="f13" draw:formula="3946 * ?f4 / 639"/><draw:equation draw:name="f14" draw:formula="4556 * ?f4 / 639"/><draw:equation draw:name="f15" draw:formula="0 + 2021 - 2021"/><draw:equation draw:name="f16" draw:formula="?f15 * ?f5 / 4404"/><draw:equation draw:name="f17" draw:formula="457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2.73056in" svg:width="2.40556in" svg:height="0.44375in" draw:id="id12" draw:style-name="a12" draw:name="Freeform 58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3932 * ?f4 / 639"/><draw:equation draw:name="f11" draw:formula="0 + 6410 - 6410"/><draw:equation draw:name="f12" draw:formula="?f11 * ?f5 / 3464"/><draw:equation draw:name="f13" draw:formula="4570 * ?f4 / 639"/><draw:equation draw:name="f14" draw:formula="0 + 6425 - 6410"/><draw:equation draw:name="f15" draw:formula="?f14 * ?f5 / 3464"/><draw:equation draw:name="f16" draw:formula="4556 * ?f4 / 639"/><draw:equation draw:name="f17" draw:formula="394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16389in" svg:width="3.05833in" svg:height="0.44375in" draw:id="id13" draw:style-name="a13" draw:name="Freeform 56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4556 * ?f4 / 639"/><draw:equation draw:name="f11" draw:formula="0 + 6410 - 2021"/><draw:equation draw:name="f12" draw:formula="?f11 * ?f5 / 4404"/><draw:equation draw:name="f13" draw:formula="4570 * ?f4 / 639"/><draw:equation draw:name="f14" draw:formula="5180 * ?f4 / 639"/><draw:equation draw:name="f15" draw:formula="0 + 2021 - 2021"/><draw:equation draw:name="f16" draw:formula="?f15 * ?f5 / 4404"/><draw:equation draw:name="f17" draw:formula="519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16389in" svg:width="2.40556in" svg:height="0.44375in" draw:id="id14" draw:style-name="a14" draw:name="Freeform 54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4556 * ?f4 / 639"/><draw:equation draw:name="f11" draw:formula="0 + 6410 - 6410"/><draw:equation draw:name="f12" draw:formula="?f11 * ?f5 / 3464"/><draw:equation draw:name="f13" draw:formula="5194 * ?f4 / 639"/><draw:equation draw:name="f14" draw:formula="0 + 6425 - 6410"/><draw:equation draw:name="f15" draw:formula="?f14 * ?f5 / 3464"/><draw:equation draw:name="f16" draw:formula="5180 * ?f4 / 639"/><draw:equation draw:name="f17" draw:formula="457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59722in" svg:width="3.05833in" svg:height="0.44375in" draw:id="id15" draw:style-name="a15" draw:name="Freeform 52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5180 * ?f4 / 639"/><draw:equation draw:name="f11" draw:formula="0 + 6410 - 2021"/><draw:equation draw:name="f12" draw:formula="?f11 * ?f5 / 4404"/><draw:equation draw:name="f13" draw:formula="5194 * ?f4 / 639"/><draw:equation draw:name="f14" draw:formula="5804 * ?f4 / 639"/><draw:equation draw:name="f15" draw:formula="0 + 2021 - 2021"/><draw:equation draw:name="f16" draw:formula="?f15 * ?f5 / 4404"/><draw:equation draw:name="f17" draw:formula="581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59722in" svg:width="2.40556in" svg:height="0.44375in" draw:id="id16" draw:style-name="a16" draw:name="Freeform 50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5180 * ?f4 / 639"/><draw:equation draw:name="f11" draw:formula="0 + 6410 - 6410"/><draw:equation draw:name="f12" draw:formula="?f11 * ?f5 / 3464"/><draw:equation draw:name="f13" draw:formula="5818 * ?f4 / 639"/><draw:equation draw:name="f14" draw:formula="0 + 6425 - 6410"/><draw:equation draw:name="f15" draw:formula="?f14 * ?f5 / 3464"/><draw:equation draw:name="f16" draw:formula="5804 * ?f4 / 639"/><draw:equation draw:name="f17" draw:formula="519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03056in" svg:width="3.05833in" svg:height="0.44375in" draw:id="id17" draw:style-name="a17" draw:name="Freeform 48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5804 * ?f4 / 639"/><draw:equation draw:name="f11" draw:formula="0 + 6410 - 2021"/><draw:equation draw:name="f12" draw:formula="?f11 * ?f5 / 4404"/><draw:equation draw:name="f13" draw:formula="5818 * ?f4 / 639"/><draw:equation draw:name="f14" draw:formula="6428 * ?f4 / 639"/><draw:equation draw:name="f15" draw:formula="0 + 2021 - 2021"/><draw:equation draw:name="f16" draw:formula="?f15 * ?f5 / 4404"/><draw:equation draw:name="f17" draw:formula="644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03056in" svg:width="2.40556in" svg:height="0.44375in" draw:id="id18" draw:style-name="a18" draw:name="Freeform 46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5804 * ?f4 / 639"/><draw:equation draw:name="f11" draw:formula="0 + 6410 - 6410"/><draw:equation draw:name="f12" draw:formula="?f11 * ?f5 / 3464"/><draw:equation draw:name="f13" draw:formula="6442 * ?f4 / 639"/><draw:equation draw:name="f14" draw:formula="0 + 6425 - 6410"/><draw:equation draw:name="f15" draw:formula="?f14 * ?f5 / 3464"/><draw:equation draw:name="f16" draw:formula="6428 * ?f4 / 639"/><draw:equation draw:name="f17" draw:formula="581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46389in" svg:width="3.05833in" svg:height="0.44375in" draw:id="id19" draw:style-name="a19" draw:name="Freeform 44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6428 * ?f4 / 639"/><draw:equation draw:name="f11" draw:formula="0 + 6410 - 2021"/><draw:equation draw:name="f12" draw:formula="?f11 * ?f5 / 4404"/><draw:equation draw:name="f13" draw:formula="6442 * ?f4 / 639"/><draw:equation draw:name="f14" draw:formula="7052 * ?f4 / 639"/><draw:equation draw:name="f15" draw:formula="0 + 2021 - 2021"/><draw:equation draw:name="f16" draw:formula="?f15 * ?f5 / 4404"/><draw:equation draw:name="f17" draw:formula="706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46389in" svg:width="2.40556in" svg:height="0.44375in" draw:id="id20" draw:style-name="a20" draw:name="Freeform 42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6428 * ?f4 / 639"/><draw:equation draw:name="f11" draw:formula="0 + 6410 - 6410"/><draw:equation draw:name="f12" draw:formula="?f11 * ?f5 / 3464"/><draw:equation draw:name="f13" draw:formula="7066 * ?f4 / 639"/><draw:equation draw:name="f14" draw:formula="0 + 6425 - 6410"/><draw:equation draw:name="f15" draw:formula="?f14 * ?f5 / 3464"/><draw:equation draw:name="f16" draw:formula="7052 * ?f4 / 639"/><draw:equation draw:name="f17" draw:formula="644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89722in" svg:width="3.05833in" svg:height="0.44375in" draw:id="id21" draw:style-name="a21" draw:name="Freeform 40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7052 * ?f4 / 639"/><draw:equation draw:name="f11" draw:formula="0 + 6410 - 2021"/><draw:equation draw:name="f12" draw:formula="?f11 * ?f5 / 4404"/><draw:equation draw:name="f13" draw:formula="7066 * ?f4 / 639"/><draw:equation draw:name="f14" draw:formula="7676 * ?f4 / 639"/><draw:equation draw:name="f15" draw:formula="0 + 2021 - 2021"/><draw:equation draw:name="f16" draw:formula="?f15 * ?f5 / 4404"/><draw:equation draw:name="f17" draw:formula="769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89722in" svg:width="2.40556in" svg:height="0.44375in" draw:id="id22" draw:style-name="a22" draw:name="Freeform 38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7052 * ?f4 / 639"/><draw:equation draw:name="f11" draw:formula="0 + 6410 - 6410"/><draw:equation draw:name="f12" draw:formula="?f11 * ?f5 / 3464"/><draw:equation draw:name="f13" draw:formula="7690 * ?f4 / 639"/><draw:equation draw:name="f14" draw:formula="0 + 6425 - 6410"/><draw:equation draw:name="f15" draw:formula="?f14 * ?f5 / 3464"/><draw:equation draw:name="f16" draw:formula="7676 * ?f4 / 639"/><draw:equation draw:name="f17" draw:formula="706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33056in" svg:width="3.05833in" svg:height="0.44375in" draw:id="id23" draw:style-name="a23" draw:name="Freeform 36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7676 * ?f4 / 639"/><draw:equation draw:name="f11" draw:formula="0 + 6410 - 2021"/><draw:equation draw:name="f12" draw:formula="?f11 * ?f5 / 4404"/><draw:equation draw:name="f13" draw:formula="7690 * ?f4 / 639"/><draw:equation draw:name="f14" draw:formula="8300 * ?f4 / 639"/><draw:equation draw:name="f15" draw:formula="0 + 2021 - 2021"/><draw:equation draw:name="f16" draw:formula="?f15 * ?f5 / 4404"/><draw:equation draw:name="f17" draw:formula="831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5.33056in" svg:width="2.40556in" svg:height="0.44375in" draw:id="id24" draw:style-name="a24" draw:name="Freeform 34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7676 * ?f4 / 639"/><draw:equation draw:name="f11" draw:formula="0 + 6410 - 6410"/><draw:equation draw:name="f12" draw:formula="?f11 * ?f5 / 3464"/><draw:equation draw:name="f13" draw:formula="8314 * ?f4 / 639"/><draw:equation draw:name="f14" draw:formula="0 + 6425 - 6410"/><draw:equation draw:name="f15" draw:formula="?f14 * ?f5 / 3464"/><draw:equation draw:name="f16" draw:formula="8300 * ?f4 / 639"/><draw:equation draw:name="f17" draw:formula="769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76389in" svg:width="3.05833in" svg:height="0.44375in" draw:id="id25" draw:style-name="a25" draw:name="Freeform 32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8300 * ?f4 / 639"/><draw:equation draw:name="f11" draw:formula="0 + 6410 - 2021"/><draw:equation draw:name="f12" draw:formula="?f11 * ?f5 / 4404"/><draw:equation draw:name="f13" draw:formula="8314 * ?f4 / 639"/><draw:equation draw:name="f14" draw:formula="8924 * ?f4 / 639"/><draw:equation draw:name="f15" draw:formula="0 + 2021 - 2021"/><draw:equation draw:name="f16" draw:formula="?f15 * ?f5 / 4404"/><draw:equation draw:name="f17" draw:formula="893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5.76389in" svg:width="2.40556in" svg:height="0.44375in" draw:id="id26" draw:style-name="a26" draw:name="Freeform 30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8300 * ?f4 / 639"/><draw:equation draw:name="f11" draw:formula="0 + 6410 - 6410"/><draw:equation draw:name="f12" draw:formula="?f11 * ?f5 / 3464"/><draw:equation draw:name="f13" draw:formula="8938 * ?f4 / 639"/><draw:equation draw:name="f14" draw:formula="0 + 6425 - 6410"/><draw:equation draw:name="f15" draw:formula="?f14 * ?f5 / 3464"/><draw:equation draw:name="f16" draw:formula="8924 * ?f4 / 639"/><draw:equation draw:name="f17" draw:formula="831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19722in" svg:width="3.05833in" svg:height="0.44375in" draw:id="id27" draw:style-name="a27" draw:name="Freeform 28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8924 * ?f4 / 639"/><draw:equation draw:name="f11" draw:formula="0 + 6410 - 2021"/><draw:equation draw:name="f12" draw:formula="?f11 * ?f5 / 4404"/><draw:equation draw:name="f13" draw:formula="8938 * ?f4 / 639"/><draw:equation draw:name="f14" draw:formula="9548 * ?f4 / 639"/><draw:equation draw:name="f15" draw:formula="0 + 2021 - 2021"/><draw:equation draw:name="f16" draw:formula="?f15 * ?f5 / 4404"/><draw:equation draw:name="f17" draw:formula="956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19722in" svg:width="2.40556in" svg:height="0.44375in" draw:id="id28" draw:style-name="a28" draw:name="Freeform 26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8924 * ?f4 / 639"/><draw:equation draw:name="f11" draw:formula="0 + 6410 - 6410"/><draw:equation draw:name="f12" draw:formula="?f11 * ?f5 / 3464"/><draw:equation draw:name="f13" draw:formula="9562 * ?f4 / 639"/><draw:equation draw:name="f14" draw:formula="0 + 6425 - 6410"/><draw:equation draw:name="f15" draw:formula="?f14 * ?f5 / 3464"/><draw:equation draw:name="f16" draw:formula="9548 * ?f4 / 639"/><draw:equation draw:name="f17" draw:formula="893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63056in" svg:width="3.05833in" svg:height="0.44375in" draw:id="id29" draw:style-name="a29" draw:name="Freeform 24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9548 * ?f4 / 639"/><draw:equation draw:name="f11" draw:formula="0 + 6410 - 2021"/><draw:equation draw:name="f12" draw:formula="?f11 * ?f5 / 4404"/><draw:equation draw:name="f13" draw:formula="9562 * ?f4 / 639"/><draw:equation draw:name="f14" draw:formula="10172 * ?f4 / 639"/><draw:equation draw:name="f15" draw:formula="0 + 2021 - 2021"/><draw:equation draw:name="f16" draw:formula="?f15 * ?f5 / 4404"/><draw:equation draw:name="f17" draw:formula="1018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63056in" svg:width="2.40556in" svg:height="0.44375in" draw:id="id30" draw:style-name="a30" draw:name="Freeform 22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9548 * ?f4 / 639"/><draw:equation draw:name="f11" draw:formula="0 + 6410 - 6410"/><draw:equation draw:name="f12" draw:formula="?f11 * ?f5 / 3464"/><draw:equation draw:name="f13" draw:formula="10186 * ?f4 / 639"/><draw:equation draw:name="f14" draw:formula="0 + 6425 - 6410"/><draw:equation draw:name="f15" draw:formula="?f14 * ?f5 / 3464"/><draw:equation draw:name="f16" draw:formula="10172 * ?f4 / 639"/><draw:equation draw:name="f17" draw:formula="956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7.06389in" svg:width="3.05833in" svg:height="0.44375in" draw:id="id31" draw:style-name="a31" draw:name="Freeform 20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10172 * ?f4 / 639"/><draw:equation draw:name="f11" draw:formula="0 + 6410 - 2021"/><draw:equation draw:name="f12" draw:formula="?f11 * ?f5 / 4404"/><draw:equation draw:name="f13" draw:formula="10186 * ?f4 / 639"/><draw:equation draw:name="f14" draw:formula="10796 * ?f4 / 639"/><draw:equation draw:name="f15" draw:formula="0 + 2021 - 2021"/><draw:equation draw:name="f16" draw:formula="?f15 * ?f5 / 4404"/><draw:equation draw:name="f17" draw:formula="1081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7.06389in" svg:width="2.40556in" svg:height="0.44375in" draw:id="id32" draw:style-name="a32" draw:name="Freeform 18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10172 * ?f4 / 639"/><draw:equation draw:name="f11" draw:formula="0 + 6410 - 6410"/><draw:equation draw:name="f12" draw:formula="?f11 * ?f5 / 3464"/><draw:equation draw:name="f13" draw:formula="10810 * ?f4 / 639"/><draw:equation draw:name="f14" draw:formula="0 + 6425 - 6410"/><draw:equation draw:name="f15" draw:formula="?f14 * ?f5 / 3464"/><draw:equation draw:name="f16" draw:formula="10796 * ?f4 / 639"/><draw:equation draw:name="f17" draw:formula="1018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7.49722in" svg:width="3.05833in" svg:height="0.44375in" draw:id="id33" draw:style-name="a33" draw:name="Freeform 16"><svg:title/><svg:desc/><draw:enhanced-geometry draw:type="non-primitive" svg:viewBox="0 0 4404 639" draw:enhanced-path="M 4404 0 L 4389 14 4389 624 0 624 0 638 4404 63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9"/><draw:equation draw:name="f8" draw:formula="0 + 6425 - 2021"/><draw:equation draw:name="f9" draw:formula="?f8 * ?f5 / 4404"/><draw:equation draw:name="f10" draw:formula="10796 * ?f4 / 639"/><draw:equation draw:name="f11" draw:formula="0 + 6410 - 2021"/><draw:equation draw:name="f12" draw:formula="?f11 * ?f5 / 4404"/><draw:equation draw:name="f13" draw:formula="10810 * ?f4 / 639"/><draw:equation draw:name="f14" draw:formula="11420 * ?f4 / 639"/><draw:equation draw:name="f15" draw:formula="0 + 2021 - 2021"/><draw:equation draw:name="f16" draw:formula="?f15 * ?f5 / 4404"/><draw:equation draw:name="f17" draw:formula="1143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7.49722in" svg:width="2.40556in" svg:height="0.44375in" draw:id="id34" draw:style-name="a34" draw:name="Freeform 14"><svg:title/><svg:desc/><draw:enhanced-geometry draw:type="non-primitive" svg:viewBox="0 0 3464 639" draw:enhanced-path="M 3464 0 L 0 0 0 638 15 62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9"/><draw:equation draw:name="f8" draw:formula="0 + 9874 - 6410"/><draw:equation draw:name="f9" draw:formula="?f8 * ?f5 / 3464"/><draw:equation draw:name="f10" draw:formula="10796 * ?f4 / 639"/><draw:equation draw:name="f11" draw:formula="0 + 6410 - 6410"/><draw:equation draw:name="f12" draw:formula="?f11 * ?f5 / 3464"/><draw:equation draw:name="f13" draw:formula="11434 * ?f4 / 639"/><draw:equation draw:name="f14" draw:formula="0 + 6425 - 6410"/><draw:equation draw:name="f15" draw:formula="?f14 * ?f5 / 3464"/><draw:equation draw:name="f16" draw:formula="11420 * ?f4 / 639"/><draw:equation draw:name="f17" draw:formula="1081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/text:span><text:span text:style-name="T20">96</text:span><text:span text:style-name="T21">年</text:span><text:span text:style-name="T22">7</text:span><text:span text:style-name="T23"><text:s/></text:span><text:span text:style-name="T24">月至</text:span><text:span text:style-name="T25">12</text:span><text:span text:style-name="T26"><text:s/></text:span><text:span text:style-name="T27">月辦理國家賠償事件處理情形統計表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舊收案件件數</text:p>
          </table:table-cell>
          <table:table-cell table:style-name="TableCell36" table:number-columns-spanned="2">
            <text:p text:style-name="P37"><text:span text:style-name="T38">25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新收案件件數</text:p>
          </table:table-cell>
          <table:covered-table-cell/>
          <table:table-cell table:style-name="TableCell42">
            <text:p text:style-name="P43"><text:span text:style-name="T44">32</text:span></text:p>
          </table:table-cell>
        </table:table-row>
        <table:table-row table:style-name="TableRow45">
          <table:table-cell table:style-name="TableCell46" table:number-columns-spanned="2">
            <text:p text:style-name="P47">已結案件件數</text:p>
          </table:table-cell>
          <table:covered-table-cell/>
          <table:table-cell table:style-name="TableCell48">
            <text:p text:style-name="P49"><text:span text:style-name="T50">32</text:span></text:p>
          </table:table-cell>
        </table:table-row>
        <table:table-row table:style-name="TableRow51">
          <table:table-cell table:style-name="TableCell52" table:number-columns-spanned="2">
            <text:p text:style-name="P53">未結案件件數</text:p>
          </table:table-cell>
          <table:covered-table-cell/>
          <table:table-cell table:style-name="TableCell54">
            <text:p text:style-name="P55"><text:span text:style-name="T56">25</text:span></text:p>
          </table:table-cell>
        </table:table-row>
        <table:table-row table:style-name="TableRow57">
          <table:table-cell table:style-name="TableCell58" table:number-columns-spanned="2">
            <text:p text:style-name="P59">賠償總金額</text:p>
          </table:table-cell>
          <table:covered-table-cell/>
          <table:table-cell table:style-name="TableCell60">
            <text:p text:style-name="P61"><text:span text:style-name="T62">2,342,062</text:span></text:p>
          </table:table-cell>
        </table:table-row>
        <table:table-row table:style-name="TableRow63">
          <table:table-cell table:style-name="TableCell64" table:number-columns-spanned="2">
            <text:p text:style-name="P65">協議成立賠償件數</text:p>
          </table:table-cell>
          <table:covered-table-cell/>
          <table:table-cell table:style-name="TableCell66">
            <text:p text:style-name="P67"><text:span text:style-name="T68">2</text:span></text:p>
          </table:table-cell>
        </table:table-row>
        <table:table-row table:style-name="TableRow69">
          <table:table-cell table:style-name="TableCell70" table:number-columns-spanned="2">
            <text:p text:style-name="P71">協議成立賠償金額</text:p>
          </table:table-cell>
          <table:covered-table-cell/>
          <table:table-cell table:style-name="TableCell72">
            <text:p text:style-name="P73"><text:span text:style-name="T74">27,982</text:span></text:p>
          </table:table-cell>
        </table:table-row>
        <table:table-row table:style-name="TableRow75">
          <table:table-cell table:style-name="TableCell76" table:number-columns-spanned="2">
            <text:p text:style-name="P77">訴訟件數</text:p>
          </table:table-cell>
          <table:covered-table-cell/>
          <table:table-cell table:style-name="TableCell78">
            <text:p text:style-name="P79"><text:span text:style-name="T80">2</text:span></text:p>
          </table:table-cell>
        </table:table-row>
        <table:table-row table:style-name="TableRow81">
          <table:table-cell table:style-name="TableCell82" table:number-columns-spanned="2">
            <text:p text:style-name="P83">判決確定賠償件數</text:p>
          </table:table-cell>
          <table:covered-table-cell/>
          <table:table-cell table:style-name="TableCell84">
            <text:p text:style-name="P85"><text:span text:style-name="T86">2</text:span></text:p>
          </table:table-cell>
        </table:table-row>
        <table:table-row table:style-name="TableRow87">
          <table:table-cell table:style-name="TableCell88" table:number-columns-spanned="2">
            <text:p text:style-name="P89">判決確定賠償金額</text:p>
          </table:table-cell>
          <table:covered-table-cell/>
          <table:table-cell table:style-name="TableCell90">
            <text:p text:style-name="P91"><text:span text:style-name="T92">2,314,080</text:span></text:p>
          </table:table-cell>
        </table:table-row>
        <table:table-row table:style-name="TableRow93">
          <table:table-cell table:style-name="TableCell94" table:number-columns-spanned="2">
            <text:p text:style-name="P95">依第2條賠償件數</text:p>
          </table:table-cell>
          <table:covered-table-cell/>
          <table:table-cell table:style-name="TableCell96">
            <text:p text:style-name="P97"><text:span text:style-name="T98">1</text:span></text:p>
          </table:table-cell>
        </table:table-row>
        <table:table-row table:style-name="TableRow99">
          <table:table-cell table:style-name="TableCell100" table:number-columns-spanned="2">
            <text:p text:style-name="P101">依第3條賠償件數</text:p>
          </table:table-cell>
          <table:covered-table-cell/>
          <table:table-cell table:style-name="TableCell102">
            <text:p text:style-name="P103"><text:span text:style-name="T104">3</text:span></text:p>
          </table:table-cell>
        </table:table-row>
        <table:table-row table:style-name="TableRow105">
          <table:table-cell table:style-name="TableCell106" table:number-columns-spanned="2">
            <text:p text:style-name="P107">行使求償權總件數</text:p>
          </table:table-cell>
          <table:covered-table-cell/>
          <table:table-cell table:style-name="TableCell108">
            <text:p text:style-name="P109"><text:span text:style-name="T110">1</text:span></text:p>
          </table:table-cell>
        </table:table-row>
        <table:table-row table:style-name="TableRow111">
          <table:table-cell table:style-name="TableCell112" table:number-columns-spanned="2">
            <text:p text:style-name="P113">獲償總件數</text:p>
          </table:table-cell>
          <table:covered-table-cell/>
          <table:table-cell table:style-name="TableCell114">
            <text:p text:style-name="P115"><text:span text:style-name="T116">1</text:span></text:p>
          </table:table-cell>
        </table:table-row>
        <table:table-row table:style-name="TableRow117">
          <table:table-cell table:style-name="TableCell118" table:number-columns-spanned="2">
            <text:p text:style-name="P119">獲償總金額</text:p>
          </table:table-cell>
          <table:covered-table-cell/>
          <table:table-cell table:style-name="TableCell120">
            <text:p text:style-name="P121"><text:span text:style-name="T122">368,425</text:span></text:p>
          </table:table-cell>
        </table:table-row>
        <table:table-row table:style-name="TableRow123">
          <table:table-cell table:style-name="TableCell124" table:number-columns-spanned="2">
            <text:p text:style-name="P125">行政懲處（戒）件數</text:p>
          </table:table-cell>
          <table:covered-table-cell/>
          <table:table-cell table:style-name="TableCell126">
            <text:p text:style-name="P127"><text:span text:style-name="T128">0</text:span></text:p>
          </table:table-cell>
        </table:table-row>
        <table:table-row table:style-name="TableRow129">
          <table:table-cell table:style-name="TableCell130" table:number-columns-spanned="2">
            <text:p text:style-name="P131">行政懲處（戒）人數</text:p>
          </table:table-cell>
          <table:covered-table-cell/>
          <table:table-cell table:style-name="TableCell132">
            <text:p text:style-name="P133"><text:span text:style-name="T134">0</text:span></text:p>
          </table:table-cell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  <text:p text:style-name="P139"><text:span text:style-name="T140">承辦人：</text:span><text:span text:style-name="T141"><text:tab/></text:span><text:span text:style-name="T142">審核：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填表機關：高雄市政府</text:span><text:span text:style-name="T147"><text:tab/></text:span><text:span text:style-name="T148">聯絡電話：</text:span><text:span text:style-name="T149">07-3368333</text:span><text:span text:style-name="T150">轉</text:span><text:span text:style-name="T151">2853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/>
            <text:p text:style-name="P156">填表說明：</text:p>
          </table:table-cell>
          <table:covered-table-cell/>
          <table:covered-table-cell/>
        </table:table-row>
      </table:table>
      <text:soft-page-break/>
      <text:p text:style-name="P157"><text:span text:style-name="T170"><draw:custom-shape svg:x="1.39653in" svg:y="0.75in" svg:width="0.00139in" svg:height="10.19028in" draw:id="id38" draw:style-name="a38" draw:name="Group 10"><svg:title/><svg:desc/><draw:enhanced-geometry draw:type="non-primitive" svg:viewBox="0 0 1270 9317990" draw:enhanced-path="M 0 0 L 0 9317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17990"/><draw:equation draw:name="f8" draw:formula="0 / ?f6"/><draw:equation draw:name="f9" draw:formula="685800 / ?f7"/><draw:equation draw:name="f10" draw:formula="10003790 / ?f7"/><draw:equation draw:name="f11" draw:formula="1270 / ?f6"/><draw:equation draw:name="f12" draw:formula="0 / ?f7"/><draw:equation draw:name="f13" draw:formula="9317990 / ?f7"/></draw:enhanced-geometry></draw:custom-shape></text:span><text:span text:style-name="T171"><draw:custom-shape svg:x="6.86319in" svg:y="0.75in" svg:width="0.00139in" svg:height="10.19028in" draw:id="id39" draw:style-name="a39" draw:name="Group 8"><svg:title/><svg:desc/><draw:enhanced-geometry draw:type="non-primitive" svg:viewBox="0 0 1270 9317990" draw:enhanced-path="M 0 0 L 0 9317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17990"/><draw:equation draw:name="f8" draw:formula="0 / ?f6"/><draw:equation draw:name="f9" draw:formula="685800 / ?f7"/><draw:equation draw:name="f10" draw:formula="10003790 / ?f7"/><draw:equation draw:name="f11" draw:formula="1270 / ?f6"/><draw:equation draw:name="f12" draw:formula="0 / ?f7"/><draw:equation draw:name="f13" draw:formula="9317990 / ?f7"/></draw:enhanced-geometry></draw:custom-shape></text:span></text:p>
      <text:p text:style-name="P172"/>
      <text:p text:style-name="P173"/>
      <text:p text:style-name="P174"/>
      <text:p text:style-name="P175">一、舊收案件件數：係指於該年度(1月至6月或7月至12月)以前提出國家賠償案件之件數<text:span text:style-name="T176"><text:s/></text:span>二、新收案件件數：係指於該年度（1月至6月或7月至12月）提出國家賠償案件之件數。<text:span text:style-name="T177"><text:s/></text:span><text:span text:style-name="T178">三、已結案件件數：係指於該年度（</text:span><text:span text:style-name="T179">1</text:span><text:span text:style-name="T180">月至</text:span><text:span text:style-name="T181">6</text:span><text:span text:style-name="T182">月或</text:span><text:span text:style-name="T183">7</text:span><text:span text:style-name="T184">月至</text:span><text:span text:style-name="T185">12</text:span><text:span text:style-name="T186">月；含新收及舊收）結案之國家</text:span></text:p>
      <text:p text:style-name="P187"><text:span text:style-name="T188">賠償案件數（含協議成立、不成立、拒絕賠償、撤回、勝訴、敗訴、勝敗互見、和</text:span><text:span text:style-name="T189"><text:s/></text:span>解、裁定駁回等）。</text:p>
      <text:p text:style-name="P190">四、未結案件件數：係指於該年度(1月至6月或7月至12月)尚未結案之國家賠償案件數。<text:span text:style-name="T191"><text:s/></text:span>五、賠償總金額：係指於該年度(1月至6月或7月至12月)協議成立或判決確定賠償總金額。<text:span text:style-name="T192"><text:s/></text:span><text:span text:style-name="T193">六、協議成立賠償件數或判決確定賠償件數：係以賠償義務機關與請求權人於該年度（</text:span><text:span text:style-name="T194">1</text:span></text:p>
      <text:p text:style-name="P195"><text:span text:style-name="T196">月至</text:span><text:span text:style-name="T197">6</text:span><text:span text:style-name="T198">月或</text:span><text:span text:style-name="T199">7</text:span><text:span text:style-name="T200">月至</text:span><text:span text:style-name="T201">12</text:span><text:span text:style-name="T202">月）達成協議或判決確定賠償件數，並經辦理撥款完竣（以撥款</text:span><text:span text:style-name="T203"><text:s/></text:span><text:span text:style-name="T204">函之發文日期為準）之事件。例一：甲機關與某乙於</text:span><text:span text:style-name="T205">95</text:span><text:span text:style-name="T206">年</text:span><text:span text:style-name="T207">5</text:span><text:span text:style-name="T208">月</text:span><text:span text:style-name="T209">10</text:span><text:span text:style-name="T210">日達成賠償協議，經</text:span><text:span text:style-name="T211"><text:s/></text:span><text:span text:style-name="T212">於同年</text:span><text:span text:style-name="T213">6</text:span><text:span text:style-name="T214">月</text:span><text:span text:style-name="T215">15</text:span><text:span text:style-name="T216">日（發文日期）辦理撥款，則應屬</text:span><text:span text:style-name="T217">90</text:span><text:span text:style-name="T218">年度上半年協議成立之國賠事件；</text:span><text:span text:style-name="T219"><text:s/></text:span><text:span text:style-name="T220">反之，如撥款日期為同年</text:span><text:span text:style-name="T221">7</text:span><text:span text:style-name="T222">月</text:span><text:span text:style-name="T223">10</text:span><text:span text:style-name="T224">日，則該事件應屬</text:span><text:span text:style-name="T225">95</text:span><text:span text:style-name="T226">年下半年協議成立之事件。例</text:span><text:span text:style-name="T227"><text:s/></text:span><text:span text:style-name="T228">二：一國賠</text:span><text:span text:style-name="T229">事</text:span><text:span text:style-name="T230">件經法院</text:span><text:span text:style-name="T231">於</text:span><text:span text:style-name="T232">9</text:span><text:span text:style-name="T233">4</text:span><text:span text:style-name="T234">年</text:span><text:span text:style-name="T235">1</text:span><text:span text:style-name="T236">2</text:span><text:span text:style-name="T237">月</text:span><text:span text:style-name="T238">判決確</text:span><text:span text:style-name="T239">定</text:span><text:span text:style-name="T240">，</text:span><text:span text:style-name="T241">如撥</text:span><text:span text:style-name="T242">款</text:span><text:span text:style-name="T243">日</text:span><text:span text:style-name="T244">期</text:span><text:span text:style-name="T245">為</text:span><text:span text:style-name="T246">9</text:span><text:span text:style-name="T247">5</text:span><text:span text:style-name="T248">年</text:span><text:span text:style-name="T249">1</text:span><text:span text:style-name="T250">月，</text:span><text:span text:style-name="T251">仍應列入</text:span><text:span text:style-name="T252">9</text:span><text:span text:style-name="T253">5</text:span><text:span text:style-name="T254">年</text:span><text:span text:style-name="T255"><text:s/></text:span><text:span text:style-name="T256">上半年判決賠償之國賠事件。另同一事實如有數被害人，經賠償義務機關分別與之</text:span><text:span text:style-name="T257"><text:s/></text:span>達成賠償協議，並經分別撥款，仍屬數國賠事件，並以撥款次數為其件數。</text:p>
      <text:p text:style-name="P258"><text:span text:style-name="T259">七、協議成立或判決確定賠償金額：係以賠償義務機關與請求權人於該年度</text:span><text:span text:style-name="T260">(1</text:span><text:span text:style-name="T261">月至</text:span><text:span text:style-name="T262">6</text:span><text:span text:style-name="T263">月或</text:span><text:span text:style-name="T264">7</text:span><text:span text:style-name="T265"><text:s/></text:span><text:span text:style-name="T266">月至</text:span><text:span text:style-name="T267">12</text:span><text:span text:style-name="T268">月</text:span><text:span text:style-name="T269">)</text:span><text:span text:style-name="T270">協議成立或判決確定賠償，並經辦理撥款完竣</text:span><text:span text:style-name="T271">(</text:span><text:span text:style-name="T272">以撥款函之發文日期為準</text:span><text:span text:style-name="T273">)</text:span><text:span text:style-name="T274"><text:s/></text:span>事件之金額。</text:p>
      <text:p text:style-name="P275"><text:span text:style-name="T276">八、訴訟件數：係指賠償義務機關於該年度（</text:span><text:span text:style-name="T277">1</text:span><text:span text:style-name="T278">月至</text:span><text:span text:style-name="T279">6</text:span><text:span text:style-name="T280">月或</text:span><text:span text:style-name="T281">7</text:span><text:span text:style-name="T282">月至</text:span><text:span text:style-name="T283">12</text:span><text:span text:style-name="T284">月）與請求權人進行訴</text:span><text:span text:style-name="T285"><text:s/></text:span>訟之國家賠償事件件數。</text:p>
      <text:p text:style-name="P286"><text:span text:style-name="T287">九、依第</text:span><text:span text:style-name="T288">2</text:span><text:span text:style-name="T289">條賠償件數：係指於</text:span><text:span text:style-name="T290">該年度</text:span><text:span text:style-name="T291">(1</text:span><text:span text:style-name="T292">月至</text:span><text:span text:style-name="T293">6</text:span><text:span text:style-name="T294">月或</text:span><text:span text:style-name="T295">7</text:span><text:span text:style-name="T296">月至</text:span><text:span text:style-name="T297">12</text:span><text:span text:style-name="T298">月</text:span><text:span text:style-name="T299">)</text:span><text:span text:style-name="T300">依第</text:span><text:span text:style-name="T301">2</text:span><text:span text:style-name="T302">條協議成立或判決確定</text:span><text:span text:style-name="T303"><text:s/></text:span>賠償案件數。</text:p>
      <text:p text:style-name="P304"><text:span text:style-name="T305">十一、依第</text:span><text:span text:style-name="T306">3</text:span><text:span text:style-name="T307">條賠償件數：係指於該年度</text:span><text:span text:style-name="T308">(1</text:span><text:span text:style-name="T309">月至</text:span><text:span text:style-name="T310">6</text:span><text:span text:style-name="T311">月或</text:span><text:span text:style-name="T312">7</text:span><text:span text:style-name="T313">月至</text:span><text:span text:style-name="T314">12</text:span><text:span text:style-name="T315">月</text:span><text:span text:style-name="T316">)</text:span><text:span text:style-name="T317">依第</text:span><text:span text:style-name="T318">3</text:span><text:span text:style-name="T319">條協議成立或判決確</text:span><text:span text:style-name="T320"><text:s/></text:span>定賠償案件數。</text:p>
      <text:p text:style-name="P321"><text:span text:style-name="T322">十二、行使求償權總件數：係指國家賠償事件賠償後，賠償義務機關認為公務員或其他應</text:span><text:span text:style-name="T323"><text:s/></text:span><text:span text:style-name="T324">負責任之人符合國家賠償法及其施行細則所定行使求償權之要件，於該年度</text:span><text:span text:style-name="T325">(1</text:span><text:span text:style-name="T326">月至</text:span><text:span text:style-name="T327">6</text:span><text:span text:style-name="T328"><text:s/></text:span>月或7月至12月)依法行使求償權之總件數。</text:p>
      <text:p text:style-name="P329"><text:span text:style-name="T330">十三、獲償總件數：係指賠償義務機關於該年度</text:span><text:span text:style-name="T331">(1</text:span><text:span text:style-name="T332">月至</text:span><text:span text:style-name="T333">6</text:span><text:span text:style-name="T334">月或</text:span><text:span text:style-name="T335">7</text:span><text:span text:style-name="T336">月至</text:span><text:span text:style-name="T337">12</text:span><text:span text:style-name="T338">月</text:span><text:span text:style-name="T339">)</text:span><text:span text:style-name="T340">對於公務員或其他</text:span><text:span text:style-name="T341"><text:s/></text:span>應負責任之人依法行使求償權，獲償確定(包括協商成立或判決確定)之總件數。</text:p>
      <text:p text:style-name="P342"><text:span text:style-name="T343">十四、獲償總金額：係指賠償義務機關於該年度</text:span><text:span text:style-name="T344">(1</text:span><text:span text:style-name="T345">月至</text:span><text:span text:style-name="T346">6</text:span><text:span text:style-name="T347">月或</text:span><text:span text:style-name="T348">7</text:span><text:span text:style-name="T349">月至</text:span><text:span text:style-name="T350">12</text:span><text:span text:style-name="T351">月</text:span><text:span text:style-name="T352">)</text:span><text:span text:style-name="T353">對於公務員或其他</text:span><text:span text:style-name="T354"><text:s/></text:span>應負責任之人依法行使求償權，獲償確定(包括協商成立或判決確定)之總金額。<text:span text:style-name="T355"><text:s/></text:span><text:span text:style-name="T356">十五、行政懲處</text:span><text:span text:style-name="T357">(</text:span><text:span text:style-name="T358">戒</text:span><text:span text:style-name="T359">)</text:span><text:span text:style-name="T360">件數：係指賠償義務機關對於所屬公務人員因其違法失職，於該年度</text:span></text:p>
      <text:soft-page-break/>
      <text:p text:style-name="P361"><text:span text:style-name="T362">(1</text:span><text:span text:style-name="T363">月至</text:span><text:span text:style-name="T364">6</text:span><text:span text:style-name="T365">月或</text:span><text:span text:style-name="T366">7</text:span><text:span text:style-name="T367">月至</text:span><text:span text:style-name="T368">12</text:span><text:span text:style-name="T369">月</text:span><text:span text:style-name="T370">)</text:span><text:span text:style-name="T371">依公務員懲戒法或公務人員考績法之規定予以懲戒、懲處之</text:span><text:span text:style-name="T372"><text:s/></text:span>件數。</text:p>
      <text:p text:style-name="P373"/>
      <text:p text:style-name="P386"/>
      <text:p text:style-name="P387"/>
      <text:p text:style-name="P388"/>
      <text:p text:style-name="P389"><text:span text:style-name="T390"><draw:g draw:name="Group 2" draw:id="id46" draw:style-name="a45" text:anchor-type="as-char"><svg:title/><svg:desc/><draw:custom-shape svg:x="0.00556in" svg:y="0.00556in" svg:width="0.00139in" svg:height="1.51875in" draw:id="id42" draw:style-name="a42" draw:name="Freeform 7"><svg:title/><svg:desc/><draw:enhanced-geometry draw:type="non-primitive" svg:viewBox="0 0 1270 1388745" draw:enhanced-path="M 0 0 L 0 1388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8745"/><draw:equation draw:name="f8" draw:formula="0 / ?f6"/><draw:equation draw:name="f9" draw:formula="5080 / ?f7"/><draw:equation draw:name="f10" draw:formula="1393825 / ?f7"/><draw:equation draw:name="f11" draw:formula="1270 / ?f6"/><draw:equation draw:name="f12" draw:formula="0 / ?f7"/><draw:equation draw:name="f13" draw:formula="1388745 / ?f7"/></draw:enhanced-geometry></draw:custom-shape><draw:g draw:name="Group 3" draw:id="id45"><svg:title/><svg:desc/><draw:custom-shape svg:x="0.00069in" svg:y="0.00556in" svg:width="5.47708in" svg:height="1.51875in" draw:id="id43" draw:style-name="a43" draw:name="Freeform 5"><svg:title/><svg:desc/><draw:enhanced-geometry draw:type="non-primitive" svg:viewBox="0 0 7887 2187" draw:enhanced-path="M 7886 0 L 7872 0 7872 2172 14 2172 0 2187 7886 2187 78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2187"/><draw:equation draw:name="f8" draw:formula="0 + 7887 - 1"/><draw:equation draw:name="f9" draw:formula="?f8 * ?f5 / 7887"/><draw:equation draw:name="f10" draw:formula="8 * ?f4 / 2187"/><draw:equation draw:name="f11" draw:formula="0 + 7873 - 1"/><draw:equation draw:name="f12" draw:formula="?f11 * ?f5 / 7887"/><draw:equation draw:name="f13" draw:formula="2180 * ?f4 / 2187"/><draw:equation draw:name="f14" draw:formula="0 + 15 - 1"/><draw:equation draw:name="f15" draw:formula="?f14 * ?f5 / 7887"/><draw:equation draw:name="f16" draw:formula="0 + 1 - 1"/><draw:equation draw:name="f17" draw:formula="?f16 * ?f5 / 7887"/><draw:equation draw:name="f18" draw:formula="2195 * ?f4 / 218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44" draw:style-name="a44" draw:name="Text Box 4" svg:x="0in" svg:y="0in" svg:width="5.47778in" svg:height="1.52986in" style:rel-width="scale" style:rel-height="scale"><draw:text-box><text:p text:style-name="P391"><text:span text:style-name="T392">十六、行政懲處</text:span><text:span text:style-name="T393">(</text:span><text:span text:style-name="T394">戒</text:span><text:span text:style-name="T395">)</text:span><text:span text:style-name="T396">人數：係指賠償義務機關對於</text:span><text:span text:style-name="T397">所屬公務人員因其違法失職，於該年度</text:span><text:span text:style-name="T398"><text:s/></text:span><text:span text:style-name="T399">(1</text:span><text:span text:style-name="T400">月至</text:span><text:span text:style-name="T401">6</text:span><text:span text:style-name="T402">月或</text:span><text:span text:style-name="T403">7</text:span><text:span text:style-name="T404">月至</text:span><text:span text:style-name="T405">12</text:span><text:span text:style-name="T406">月</text:span><text:span text:style-name="T407">)</text:span><text:span text:style-name="T408">依公務員懲戒法或公務人員考績法之規定予以懲戒、懲處之</text:span><text:span text:style-name="T409"><text:s/></text:span><text:span text:style-name="T410">人數。</text:span></text:p><text:p text:style-name="P411">十七、上開三至十六所列，均包括新收及舊收案件。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in" fo:margin-left="1.0861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402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內文" style:family="paragraph">
      <style:paragraph-properties fo:line-height="5%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61" style:parent-style-name="預設段落字型" style:family="text">
      <style:text-properties style:language-asian="zh" style:country-asian="TW"/>
    </style:style>
    <style:style style:name="P162" style:parent-style-name="內文" style:family="paragraph">
      <style:paragraph-properties fo:line-height="0.184in" fo:margin-left="0.0138in">
        <style:tab-stops/>
      </style:paragraph-properties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letter-spacing="-0.002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166" style:parent-style-name="預設段落字型" style:family="text">
      <style:text-properties style:font-name="Times New Roman" fo:letter-spacing="-0.002in" fo:font-size="12pt" style:font-size-asian="12pt"/>
    </style:style>
    <style:style style:name="T167" style:parent-style-name="預設段落字型" style:family="text">
      <style:text-properties style:font-name="Times New Roman" fo:font-size="12pt" style:font-size-asian="12pt"/>
    </style:style>
    <style:style style:name="T168" style:parent-style-name="預設段落字型" style:family="text">
      <style:text-properties style:font-name="Times New Roman" fo:letter-spacing="-0.0027i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內文" style:family="paragraph">
      <style:paragraph-properties fo:line-height="5%"/>
    </style:style>
    <style:style style:name="T375" style:parent-style-name="預設段落字型" style:family="text">
      <style:text-properties style:language-asian="zh" style:country-asian="TW"/>
    </style:style>
    <style:style style:name="P376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377" style:parent-style-name="預設段落字型" style:family="text">
      <style:text-properties style:language-asian="zh" style:country-asian="TW"/>
    </style:style>
    <style:style style:name="P378" style:parent-style-name="內文" style:family="paragraph">
      <style:paragraph-properties fo:line-height="0.184in" fo:margin-left="0.0138in">
        <style:tab-stops/>
      </style:paragraph-properties>
    </style:style>
    <style:style style:name="T379" style:parent-style-name="預設段落字型" style:family="text">
      <style:text-properties style:font-name="Times New Roman" fo:font-size="12pt" style:font-size-asian="12pt"/>
    </style:style>
    <style:style style:name="T380" style:parent-style-name="預設段落字型" style:family="text">
      <style:text-properties style:font-name="Times New Roman" fo:letter-spacing="-0.002in" fo:font-size="12pt" style:font-size-asian="12pt"/>
    </style:style>
    <style:style style:name="T381" style:parent-style-name="預設段落字型" style:family="text">
      <style:text-properties style:font-name="Times New Roman" fo:font-size="12pt" style:font-size-asian="12pt"/>
    </style:style>
    <style:style style:name="T382" style:parent-style-name="預設段落字型" style:family="text">
      <style:text-properties style:font-name="Times New Roman" fo:letter-spacing="-0.002in" fo:font-size="12pt" style:font-size-asian="12pt"/>
    </style:style>
    <style:style style:name="T383" style:parent-style-name="預設段落字型" style:family="text">
      <style:text-properties style:font-name="Times New Roman" fo:font-size="12pt" style:font-size-asian="12pt"/>
    </style:style>
    <style:style style:name="T384" style:parent-style-name="預設段落字型" style:family="text">
      <style:text-properties style:font-name="Times New Roman" fo:letter-spacing="-0.0027in" fo:font-size="12pt" style:font-size-asian="12pt"/>
    </style:style>
    <style:style style:name="T385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8808" draw:id="id0" draw:style-name="a0" draw:name="Text Box 2" text:anchor-type="paragraph" svg:x="0.73611in" svg:y="-0.01389in" svg:width="1.36111in" svg:height="0.19444in" style:rel-width="scale" style:rel-height="scale"><draw:text-box><text:p text:style-name="P4">國賠處理年度統計</text:p></draw:text-box><svg:title/><svg:desc/></draw:frame></text:span><text:span text:style-name="T5"><draw:frame draw:z-index="503308832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3</text:span></text:p></draw:text-box><svg:title/><svg:desc/></draw:frame></text:span></text:p>
      </style:header>
    </style:master-page>
    <style:master-page style:name="MP1" style:page-layout-name="PL1">
      <style:header>
        <text:p text:style-name="P158"><text:span text:style-name="T159"><draw:frame draw:z-index="503308808" draw:id="id36" draw:style-name="a36" draw:name="Text Box 2" text:anchor-type="paragraph" svg:x="0.73611in" svg:y="-0.01389in" svg:width="1.36111in" svg:height="0.19444in" style:rel-width="scale" style:rel-height="scale"><draw:text-box><text:p text:style-name="P160">國賠處理年度統計</text:p></draw:text-box><svg:title/><svg:desc/></draw:frame></text:span><text:span text:style-name="T161"><draw:frame draw:z-index="503308832" draw:id="id37" draw:style-name="a37" draw:name="Text Box 1" text:anchor-type="paragraph" svg:x="6.74097in" svg:y="0in" svg:width="0.78333in" svg:height="0.19444in" style:rel-width="scale" style:rel-height="scale"><draw:text-box><text:p text:style-name="P162"><text:span text:style-name="T163">Page</text:span><text:span text:style-name="T164"><text:s/></text:span><text:span text:style-name="T165"><text:page-number text:fixed="false">1</text:page-number></text:span><text:span text:style-name="T166"><text:s/></text:span><text:span text:style-name="T167">of</text:span><text:span text:style-name="T168"><text:s/></text:span><text:span text:style-name="T169">3</text:span></text:p></draw:text-box><svg:title/><svg:desc/></draw:frame></text:span></text:p>
      </style:header>
    </style:master-page>
    <style:master-page style:name="MP2" style:page-layout-name="PL2">
      <style:header>
        <text:p text:style-name="P374"><text:span text:style-name="T375"><draw:frame draw:z-index="503308808" draw:id="id40" draw:style-name="a40" draw:name="Text Box 2" text:anchor-type="paragraph" svg:x="0.73611in" svg:y="-0.01389in" svg:width="1.36111in" svg:height="0.19444in" style:rel-width="scale" style:rel-height="scale"><draw:text-box><text:p text:style-name="P376">國賠處理年度統計</text:p></draw:text-box><svg:title/><svg:desc/></draw:frame></text:span><text:span text:style-name="T377"><draw:frame draw:z-index="503308832" draw:id="id41" draw:style-name="a41" draw:name="Text Box 1" text:anchor-type="paragraph" svg:x="6.74097in" svg:y="0in" svg:width="0.78333in" svg:height="0.19444in" style:rel-width="scale" style:rel-height="scale"><draw:text-box><text:p text:style-name="P378"><text:span text:style-name="T379">Page</text:span><text:span text:style-name="T380"><text:s/></text:span><text:span text:style-name="T381"><text:page-number text:fixed="false">1</text:page-number></text:span><text:span text:style-name="T382"><text:s/></text:span><text:span text:style-name="T383">of</text:span><text:span text:style-name="T384"><text:s/></text:span><text:span text:style-name="T385">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22</dc:title>
    <meta:initial-creator>Administrator</meta:initial-creator>
    <dc:creator>wujohn</dc:creator>
    <meta:creation-date>2018-09-17T07:33:00Z</meta:creation-date>
    <dc:date>2018-09-17T07:33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4" meta:paragraph-count="2" meta:word-count="221" meta:character-count="1485" meta:row-count="10" meta:non-whitespace-character-count="1266"/>
  </office:meta>
</office:document-meta>
</file>