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1138in" fo:margin-left="1.7944in">
        <style:tab-stops/>
      </style:paragraph-properties>
    </style:style>
    <style:style style:name="T19" style:parent-style-name="預設段落字型" style:family="text">
      <style:text-properties style:font-name-asian="Calibri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letter-spacing="-0.018in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letter-spacing="-0.0173in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" style:parent-style-name="內文" style:family="paragraph">
      <style:paragraph-properties fo:margin-top="0.009in"/>
      <style:text-properties style:font-name="新細明體" style:font-name-asian="新細明體" style:font-name-complex="新細明體" fo:font-size="12pt" style:font-size-asian="12pt" style:font-size-complex="12pt"/>
    </style:style>
    <style:style style:name="TableColumn30" style:family="table-column">
      <style:table-column-properties style:column-width="3.0534in" style:use-optimal-column-width="false"/>
    </style:style>
    <style:style style:name="TableColumn31" style:family="table-column">
      <style:table-column-properties style:column-width="2.4069in" style:use-optimal-column-width="false"/>
    </style:style>
    <style:style style:name="Table29" style:family="table">
      <style:table-properties style:width="5.4604in" fo:margin-left="0.7305in" table:align="left"/>
    </style:style>
    <style:style style:name="TableRow32" style:family="table-row">
      <style:table-row-properties style:min-row-height="0.4381in" style:use-optimal-row-height="false"/>
    </style:style>
    <style:style style:name="TableCell33" style:family="table-cell">
      <style:table-cell-properties fo:border-top="none" fo:border-left="none" fo:border-bottom="0.0138in solid #C0C0C0" fo:border-right="0.013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58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5" style:family="table-cell">
      <style:table-cell-properties fo:border-top="none" fo:border-left="0.0138in solid #C0C0C0" fo:border-bottom="0.0138in solid #C0C0C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958in" fo:margin-left="0.2298in">
        <style:tab-stops/>
      </style:paragraph-properties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ableRow38" style:family="table-row">
      <style:table-row-properties style:row-height="0.4263in" style:use-optimal-row-height="false"/>
    </style:style>
    <style:style style:name="TableCell39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98in" fo:margin-left="0.018in">
        <style:tab-stops>
          <style:tab-stop style:type="right" style:position="4.418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4" style:family="table-row">
      <style:table-row-properties style:row-height="0.4263in" style:use-optimal-row-height="false"/>
    </style:style>
    <style:style style:name="TableCell45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75in" fo:margin-left="0.018in">
        <style:tab-stops>
          <style:tab-stop style:type="right" style:position="4.418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50" style:family="table-row">
      <style:table-row-properties style:row-height="0.4263in" style:use-optimal-row-height="false"/>
    </style:style>
    <style:style style:name="TableCell51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19in" fo:margin-left="0.018in">
        <style:tab-stops>
          <style:tab-stop style:type="right" style:position="4.418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56" style:family="table-row">
      <style:table-row-properties style:row-height="0.4277in" style:use-optimal-row-height="false"/>
    </style:style>
    <style:style style:name="TableCell57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19in" fo:margin-left="0.018in">
        <style:tab-stops>
          <style:tab-stop style:type="left" style:position="4.093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2" style:family="table-row">
      <style:table-row-properties style:row-height="0.4277in" style:use-optimal-row-height="false"/>
    </style:style>
    <style:style style:name="TableCell63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98in" fo:margin-left="0.018in">
        <style:tab-stops>
          <style:tab-stop style:type="right" style:position="4.3868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8" style:family="table-row">
      <style:table-row-properties style:row-height="0.4263in" style:use-optimal-row-height="false"/>
    </style:style>
    <style:style style:name="TableCell69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19in" fo:margin-left="0.018in">
        <style:tab-stops>
          <style:tab-stop style:type="left" style:position="4.093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4" style:family="table-row">
      <style:table-row-properties style:row-height="0.4263in" style:use-optimal-row-height="false"/>
    </style:style>
    <style:style style:name="TableCell75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819in" fo:margin-left="0.018in">
        <style:tab-stops>
          <style:tab-stop style:type="right" style:position="4.3868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80" style:family="table-row">
      <style:table-row-properties style:row-height="0.4277in" style:use-optimal-row-height="false"/>
    </style:style>
    <style:style style:name="TableCell81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19in" fo:margin-left="0.018in">
        <style:tab-stops>
          <style:tab-stop style:type="right" style:position="4.3868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86" style:family="table-row">
      <style:table-row-properties style:row-height="0.4277in" style:use-optimal-row-height="false"/>
    </style:style>
    <style:style style:name="TableCell87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98in" fo:margin-left="0.018in">
        <style:tab-stops>
          <style:tab-stop style:type="left" style:position="4.1416in"/>
        </style:tab-stops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92" style:family="table-row">
      <style:table-row-properties style:row-height="0.4263in" style:use-optimal-row-height="false"/>
    </style:style>
    <style:style style:name="TableCell93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19in" fo:margin-left="0.018in">
        <style:tab-stops>
          <style:tab-stop style:type="right" style:position="4.3868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00" style:family="table-row">
      <style:table-row-properties style:row-height="0.4263in" style:use-optimal-row-height="false"/>
    </style:style>
    <style:style style:name="TableCell101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018in">
        <style:tab-stops>
          <style:tab-stop style:type="right" style:position="4.3868in"/>
        </style:tab-stops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08" style:family="table-row">
      <style:table-row-properties style:row-height="0.4277in" style:use-optimal-row-height="false"/>
    </style:style>
    <style:style style:name="TableCell109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19in" fo:margin-left="0.018in">
        <style:tab-stops>
          <style:tab-stop style:type="right" style:position="4.3868in"/>
        </style:tab-stops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14" style:family="table-row">
      <style:table-row-properties style:row-height="0.4277in" style:use-optimal-row-height="false"/>
    </style:style>
    <style:style style:name="TableCell115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68in" fo:margin-left="0.018in">
        <style:tab-stops>
          <style:tab-stop style:type="right" style:position="4.3868in"/>
        </style:tab-stops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0" style:family="table-row">
      <style:table-row-properties style:row-height="0.4263in" style:use-optimal-row-height="false"/>
    </style:style>
    <style:style style:name="TableCell121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98in" fo:margin-left="0.018in">
        <style:tab-stops>
          <style:tab-stop style:type="left" style:position="4.1416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6" style:family="table-row">
      <style:table-row-properties style:row-height="0.4263in" style:use-optimal-row-height="false"/>
    </style:style>
    <style:style style:name="TableCell127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19in" fo:margin-left="0.018in">
        <style:tab-stops>
          <style:tab-stop style:type="left" style:position="4.3215in"/>
        </style:tab-stops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32" style:family="table-row">
      <style:table-row-properties style:row-height="0.4263in" style:use-optimal-row-height="false"/>
    </style:style>
    <style:style style:name="TableCell133" style:family="table-cell">
      <style:table-cell-properties fo:border-top="0.0138in solid #C0C0C0" fo:border-left="none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19in" fo:margin-left="0.018in">
        <style:tab-stops>
          <style:tab-stop style:type="left" style:position="4.3215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38" style:family="table-row">
      <style:table-row-properties style:row-height="2.1319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66in" fo:margin-left="-0.0006in">
        <style:tab-stops>
          <style:tab-stop style:type="left" style:position="1.3493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4" style:parent-style-name="TableParagraph" style:family="paragraph">
      <style:text-properties style:font-name="新細明體" style:font-name-asian="新細明體" style:font-name-complex="新細明體" fo:font-size="13pt" style:font-size-asian="13pt" style:font-size-complex="13pt"/>
    </style:style>
    <style:style style:name="P145" style:parent-style-name="TableParagraph" style:family="paragraph">
      <style:paragraph-properties fo:margin-left="-0.0006in">
        <style:tab-stops>
          <style:tab-stop style:type="left" style:position="1.7486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52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3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4" style:parent-style-name="TableParagraph" style:family="paragraph">
      <style:paragraph-properties fo:margin-top="0.1076in" style:line-height-at-least="0.4722in" fo:margin-left="-0.0354in" fo:margin-right="0.2145in" fo:text-indent="0.0347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168" style:parent-style-name="內文" style:master-page-name="MP1" style:family="paragraph">
      <style:paragraph-properties fo:break-before="page"/>
    </style:style>
    <style:style style:name="T181" style:parent-style-name="預設段落字型" style:family="text">
      <style:text-properties style:font-name-asian="Calibri" style:language-asian="zh" style:country-asian="TW"/>
    </style:style>
    <style:style style:name="T182" style:parent-style-name="預設段落字型" style:family="text">
      <style:text-properties style:font-name-asian="Calibri" style:language-asian="zh" style:country-asian="TW"/>
    </style:style>
    <style:style style:name="P183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8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85" style:parent-style-name="內文" style:family="paragraph">
      <style:paragraph-properties fo:margin-top="0.0062in"/>
      <style:text-properties style:font-name="新細明體" style:font-name-asian="新細明體" style:font-name-complex="新細明體" fo:font-size="9.5pt" style:font-size-asian="9.5pt" style:font-size-complex="9.5pt"/>
    </style:style>
    <style:style style:name="P186" style:parent-style-name="本文" style:family="paragraph">
      <style:paragraph-properties fo:margin-top="0.0256in" fo:line-height="171%"/>
    </style:style>
    <style:style style:name="T187" style:parent-style-name="預設段落字型" style:family="text">
      <style:text-properties fo:letter-spacing="0.0305in" style:text-scale="99%"/>
    </style:style>
    <style:style style:name="T188" style:parent-style-name="預設段落字型" style:family="text">
      <style:text-properties fo:letter-spacing="0.002in" style:text-scale="95%"/>
    </style:style>
    <style:style style:name="T189" style:parent-style-name="預設段落字型" style:family="text">
      <style:text-properties fo:letter-spacing="0.002in" style:text-scale="95%"/>
    </style:style>
    <style:style style:name="T190" style:parent-style-name="預設段落字型" style:family="text">
      <style:text-properties fo:letter-spacing="0.002in" style:text-scale="95%"/>
    </style:style>
    <style:style style:name="T191" style:parent-style-name="預設段落字型" style:family="text">
      <style:text-properties fo:letter-spacing="0.002in" style:text-scale="95%"/>
    </style:style>
    <style:style style:name="T192" style:parent-style-name="預設段落字型" style:family="text">
      <style:text-properties fo:letter-spacing="0.002in" style:text-scale="95%"/>
    </style:style>
    <style:style style:name="T193" style:parent-style-name="預設段落字型" style:family="text">
      <style:text-properties fo:letter-spacing="0.002in" style:text-scale="95%"/>
    </style:style>
    <style:style style:name="T194" style:parent-style-name="預設段落字型" style:family="text">
      <style:text-properties fo:letter-spacing="0.002in" style:text-scale="95%"/>
    </style:style>
    <style:style style:name="T195" style:parent-style-name="預設段落字型" style:family="text">
      <style:text-properties fo:letter-spacing="0.002in" style:text-scale="95%"/>
    </style:style>
    <style:style style:name="T196" style:parent-style-name="預設段落字型" style:family="text">
      <style:text-properties fo:letter-spacing="0.002in" style:text-scale="95%"/>
    </style:style>
    <style:style style:name="P197" style:parent-style-name="本文" style:family="paragraph">
      <style:paragraph-properties fo:text-align="justify" fo:margin-top="0in" fo:line-height="152%" fo:margin-left="1.0694in" fo:margin-right="0.7236in">
        <style:tab-stops/>
      </style:paragraph-properties>
    </style:style>
    <style:style style:name="T198" style:parent-style-name="預設段落字型" style:family="text">
      <style:text-properties fo:letter-spacing="0.0027in" style:text-scale="95%"/>
    </style:style>
    <style:style style:name="T199" style:parent-style-name="預設段落字型" style:family="text">
      <style:text-properties fo:letter-spacing="0.0166in" style:text-scale="99%"/>
    </style:style>
    <style:style style:name="P200" style:parent-style-name="本文" style:family="paragraph">
      <style:paragraph-properties fo:line-height="171%"/>
    </style:style>
    <style:style style:name="T201" style:parent-style-name="預設段落字型" style:family="text">
      <style:text-properties fo:letter-spacing="0.0333in" style:text-scale="99%"/>
    </style:style>
    <style:style style:name="T202" style:parent-style-name="預設段落字型" style:family="text">
      <style:text-properties fo:letter-spacing="0.0291in" style:text-scale="99%"/>
    </style:style>
    <style:style style:name="T203" style:parent-style-name="預設段落字型" style:family="text">
      <style:text-properties fo:letter-spacing="0.002in" style:text-scale="95%"/>
    </style:style>
    <style:style style:name="T204" style:parent-style-name="預設段落字型" style:family="text">
      <style:text-properties fo:letter-spacing="0.002in" style:text-scale="95%"/>
    </style:style>
    <style:style style:name="P205" style:parent-style-name="本文" style:family="paragraph">
      <style:paragraph-properties fo:text-align="justify" fo:margin-top="0in" fo:line-height="152%" fo:margin-left="1.0763in" fo:margin-right="0.7236in">
        <style:tab-stops/>
      </style:paragraph-properties>
    </style:style>
    <style:style style:name="T206" style:parent-style-name="預設段落字型" style:family="text">
      <style:text-properties fo:letter-spacing="0.0027in" style:text-scale="95%"/>
    </style:style>
    <style:style style:name="T207" style:parent-style-name="預設段落字型" style:family="text">
      <style:text-properties fo:letter-spacing="0.0027in" style:text-scale="95%"/>
    </style:style>
    <style:style style:name="T208" style:parent-style-name="預設段落字型" style:family="text">
      <style:text-properties fo:letter-spacing="0.0027in" style:text-scale="95%"/>
    </style:style>
    <style:style style:name="T209" style:parent-style-name="預設段落字型" style:family="text">
      <style:text-properties fo:letter-spacing="0.0027in" style:text-scale="95%"/>
    </style:style>
    <style:style style:name="T210" style:parent-style-name="預設段落字型" style:family="text">
      <style:text-properties fo:letter-spacing="0.0027in" style:text-scale="95%"/>
    </style:style>
    <style:style style:name="T211" style:parent-style-name="預設段落字型" style:family="text">
      <style:text-properties fo:letter-spacing="0.0027in" style:text-scale="95%"/>
    </style:style>
    <style:style style:name="T212" style:parent-style-name="預設段落字型" style:family="text">
      <style:text-properties fo:letter-spacing="0.0027in" style:text-scale="95%"/>
    </style:style>
    <style:style style:name="T213" style:parent-style-name="預設段落字型" style:family="text">
      <style:text-properties fo:letter-spacing="0.0291in" style:text-scale="99%"/>
    </style:style>
    <style:style style:name="T214" style:parent-style-name="預設段落字型" style:family="text">
      <style:text-properties fo:letter-spacing="0.0006in" style:text-scale="95%"/>
    </style:style>
    <style:style style:name="T215" style:parent-style-name="預設段落字型" style:family="text">
      <style:text-properties fo:letter-spacing="0.0006in" style:text-scale="95%"/>
    </style:style>
    <style:style style:name="T216" style:parent-style-name="預設段落字型" style:family="text">
      <style:text-properties fo:letter-spacing="0.0006in" style:text-scale="95%"/>
    </style:style>
    <style:style style:name="T217" style:parent-style-name="預設段落字型" style:family="text">
      <style:text-properties fo:letter-spacing="0.0006in" style:text-scale="95%"/>
    </style:style>
    <style:style style:name="T218" style:parent-style-name="預設段落字型" style:family="text">
      <style:text-properties fo:letter-spacing="0.0006in" style:text-scale="95%"/>
    </style:style>
    <style:style style:name="T219" style:parent-style-name="預設段落字型" style:family="text">
      <style:text-properties fo:letter-spacing="0.0006in" style:text-scale="95%"/>
    </style:style>
    <style:style style:name="T220" style:parent-style-name="預設段落字型" style:family="text">
      <style:text-properties fo:letter-spacing="0.0006in" style:text-scale="95%"/>
    </style:style>
    <style:style style:name="T221" style:parent-style-name="預設段落字型" style:family="text">
      <style:text-properties fo:letter-spacing="0.0375in" style:text-scale="99%"/>
    </style:style>
    <style:style style:name="T222" style:parent-style-name="預設段落字型" style:family="text">
      <style:text-properties fo:letter-spacing="0.0006in"/>
    </style:style>
    <style:style style:name="T223" style:parent-style-name="預設段落字型" style:family="text">
      <style:text-properties fo:letter-spacing="0.0006in"/>
    </style:style>
    <style:style style:name="T224" style:parent-style-name="預設段落字型" style:family="text">
      <style:text-properties fo:letter-spacing="0.0006in"/>
    </style:style>
    <style:style style:name="T225" style:parent-style-name="預設段落字型" style:family="text">
      <style:text-properties fo:letter-spacing="0.0006in"/>
    </style:style>
    <style:style style:name="T226" style:parent-style-name="預設段落字型" style:family="text">
      <style:text-properties fo:letter-spacing="0.0006in"/>
    </style:style>
    <style:style style:name="T227" style:parent-style-name="預設段落字型" style:family="text">
      <style:text-properties fo:letter-spacing="0.0006in"/>
    </style:style>
    <style:style style:name="T228" style:parent-style-name="預設段落字型" style:family="text">
      <style:text-properties fo:letter-spacing="-0.0187in"/>
    </style:style>
    <style:style style:name="T229" style:parent-style-name="預設段落字型" style:family="text">
      <style:text-properties fo:letter-spacing="0.0006in"/>
    </style:style>
    <style:style style:name="T230" style:parent-style-name="預設段落字型" style:family="text">
      <style:text-properties fo:letter-spacing="0.0236in" style:text-scale="99%"/>
    </style:style>
    <style:style style:name="T231" style:parent-style-name="預設段落字型" style:family="text">
      <style:text-properties fo:letter-spacing="0.0048in" style:text-scale="95%"/>
    </style:style>
    <style:style style:name="T232" style:parent-style-name="預設段落字型" style:family="text">
      <style:text-properties fo:letter-spacing="0.0048in" style:text-scale="95%"/>
    </style:style>
    <style:style style:name="T233" style:parent-style-name="預設段落字型" style:family="text">
      <style:text-properties fo:letter-spacing="0.0048in" style:text-scale="95%"/>
    </style:style>
    <style:style style:name="T234" style:parent-style-name="預設段落字型" style:family="text">
      <style:text-properties fo:letter-spacing="0.0048in" style:text-scale="95%"/>
    </style:style>
    <style:style style:name="T235" style:parent-style-name="預設段落字型" style:family="text">
      <style:text-properties fo:letter-spacing="0.0048in" style:text-scale="95%"/>
    </style:style>
    <style:style style:name="T236" style:parent-style-name="預設段落字型" style:family="text">
      <style:text-properties fo:letter-spacing="0.0048in" style:text-scale="95%"/>
    </style:style>
    <style:style style:name="T237" style:parent-style-name="預設段落字型" style:family="text">
      <style:text-properties fo:letter-spacing="0.0048in" style:text-scale="95%"/>
    </style:style>
    <style:style style:name="T238" style:parent-style-name="預設段落字型" style:family="text">
      <style:text-properties fo:letter-spacing="0.018in" style:text-scale="99%"/>
    </style:style>
    <style:style style:name="T239" style:parent-style-name="預設段落字型" style:family="text">
      <style:text-properties fo:letter-spacing="0.002in" style:text-scale="95%"/>
    </style:style>
    <style:style style:name="T240" style:parent-style-name="預設段落字型" style:family="text">
      <style:text-properties fo:letter-spacing="0.0006in" style:text-scale="95%"/>
    </style:style>
    <style:style style:name="T241" style:parent-style-name="預設段落字型" style:family="text">
      <style:text-properties fo:letter-spacing="0.002in" style:text-scale="95%"/>
    </style:style>
    <style:style style:name="T242" style:parent-style-name="預設段落字型" style:family="text">
      <style:text-properties fo:letter-spacing="0.0006in" style:text-scale="95%"/>
    </style:style>
    <style:style style:name="T243" style:parent-style-name="預設段落字型" style:family="text">
      <style:text-properties style:text-scale="95%"/>
    </style:style>
    <style:style style:name="T244" style:parent-style-name="預設段落字型" style:family="text">
      <style:text-properties fo:letter-spacing="0.002in" style:text-scale="95%"/>
    </style:style>
    <style:style style:name="T245" style:parent-style-name="預設段落字型" style:family="text">
      <style:text-properties fo:letter-spacing="0.002in" style:text-scale="95%"/>
    </style:style>
    <style:style style:name="T246" style:parent-style-name="預設段落字型" style:family="text">
      <style:text-properties style:text-scale="95%"/>
    </style:style>
    <style:style style:name="T247" style:parent-style-name="預設段落字型" style:family="text">
      <style:text-properties fo:letter-spacing="0.002in" style:text-scale="95%"/>
    </style:style>
    <style:style style:name="T248" style:parent-style-name="預設段落字型" style:family="text">
      <style:text-properties fo:letter-spacing="0.0006in" style:text-scale="95%"/>
    </style:style>
    <style:style style:name="T249" style:parent-style-name="預設段落字型" style:family="text">
      <style:text-properties fo:letter-spacing="0.002in" style:text-scale="95%"/>
    </style:style>
    <style:style style:name="T250" style:parent-style-name="預設段落字型" style:family="text">
      <style:text-properties style:text-scale="95%"/>
    </style:style>
    <style:style style:name="T251" style:parent-style-name="預設段落字型" style:family="text">
      <style:text-properties fo:letter-spacing="0.0006in" style:text-scale="95%"/>
    </style:style>
    <style:style style:name="T252" style:parent-style-name="預設段落字型" style:family="text">
      <style:text-properties fo:letter-spacing="0.002in" style:text-scale="95%"/>
    </style:style>
    <style:style style:name="T253" style:parent-style-name="預設段落字型" style:family="text">
      <style:text-properties fo:letter-spacing="0.0006in" style:text-scale="95%"/>
    </style:style>
    <style:style style:name="T254" style:parent-style-name="預設段落字型" style:family="text">
      <style:text-properties fo:letter-spacing="0.002in" style:text-scale="95%"/>
    </style:style>
    <style:style style:name="T255" style:parent-style-name="預設段落字型" style:family="text">
      <style:text-properties fo:letter-spacing="0.0041in" style:text-scale="95%"/>
    </style:style>
    <style:style style:name="T256" style:parent-style-name="預設段落字型" style:family="text">
      <style:text-properties fo:letter-spacing="0.002in" style:text-scale="95%"/>
    </style:style>
    <style:style style:name="T257" style:parent-style-name="預設段落字型" style:family="text">
      <style:text-properties style:text-scale="95%"/>
    </style:style>
    <style:style style:name="T258" style:parent-style-name="預設段落字型" style:family="text">
      <style:text-properties fo:letter-spacing="0.0006in" style:text-scale="95%"/>
    </style:style>
    <style:style style:name="T259" style:parent-style-name="預設段落字型" style:family="text">
      <style:text-properties fo:letter-spacing="0.002in" style:text-scale="95%"/>
    </style:style>
    <style:style style:name="T260" style:parent-style-name="預設段落字型" style:family="text">
      <style:text-properties fo:letter-spacing="0.002in" style:text-scale="95%"/>
    </style:style>
    <style:style style:name="T261" style:parent-style-name="預設段落字型" style:family="text">
      <style:text-properties style:text-scale="95%"/>
    </style:style>
    <style:style style:name="T262" style:parent-style-name="預設段落字型" style:family="text">
      <style:text-properties fo:letter-spacing="0.002in" style:text-scale="95%"/>
    </style:style>
    <style:style style:name="T263" style:parent-style-name="預設段落字型" style:family="text">
      <style:text-properties style:text-scale="95%"/>
    </style:style>
    <style:style style:name="T264" style:parent-style-name="預設段落字型" style:family="text">
      <style:text-properties fo:letter-spacing="0.002in" style:text-scale="95%"/>
    </style:style>
    <style:style style:name="T265" style:parent-style-name="預設段落字型" style:family="text">
      <style:text-properties style:text-scale="95%"/>
    </style:style>
    <style:style style:name="T266" style:parent-style-name="預設段落字型" style:family="text">
      <style:text-properties style:text-scale="99%"/>
    </style:style>
    <style:style style:name="T267" style:parent-style-name="預設段落字型" style:family="text">
      <style:text-properties fo:letter-spacing="0.002in" style:text-scale="95%"/>
    </style:style>
    <style:style style:name="T268" style:parent-style-name="預設段落字型" style:family="text">
      <style:text-properties fo:letter-spacing="0.0444in" style:text-scale="99%"/>
    </style:style>
    <style:style style:name="P269" style:parent-style-name="本文" style:family="paragraph">
      <style:paragraph-properties fo:text-align="justify" fo:line-height="152%" fo:margin-left="1.1243in" fo:margin-right="0.725in" fo:text-indent="-0.3888in">
        <style:tab-stops/>
      </style:paragraph-properties>
    </style:style>
    <style:style style:name="T270" style:parent-style-name="預設段落字型" style:family="text">
      <style:text-properties fo:letter-spacing="0.0006in" style:text-scale="95%"/>
    </style:style>
    <style:style style:name="T271" style:parent-style-name="預設段落字型" style:family="text">
      <style:text-properties fo:letter-spacing="0.0006in" style:text-scale="95%"/>
    </style:style>
    <style:style style:name="T272" style:parent-style-name="預設段落字型" style:family="text">
      <style:text-properties fo:letter-spacing="0.0006in" style:text-scale="95%"/>
    </style:style>
    <style:style style:name="T273" style:parent-style-name="預設段落字型" style:family="text">
      <style:text-properties fo:letter-spacing="0.0006in" style:text-scale="95%"/>
    </style:style>
    <style:style style:name="T274" style:parent-style-name="預設段落字型" style:family="text">
      <style:text-properties fo:letter-spacing="0.0006in" style:text-scale="95%"/>
    </style:style>
    <style:style style:name="T275" style:parent-style-name="預設段落字型" style:family="text">
      <style:text-properties fo:letter-spacing="0.0006in" style:text-scale="95%"/>
    </style:style>
    <style:style style:name="T276" style:parent-style-name="預設段落字型" style:family="text">
      <style:text-properties fo:letter-spacing="0.0472in" style:text-scale="99%"/>
    </style:style>
    <style:style style:name="T277" style:parent-style-name="預設段落字型" style:family="text">
      <style:text-properties fo:letter-spacing="0.0013in" style:text-scale="95%"/>
    </style:style>
    <style:style style:name="T278" style:parent-style-name="預設段落字型" style:family="text">
      <style:text-properties fo:letter-spacing="0.0013in" style:text-scale="95%"/>
    </style:style>
    <style:style style:name="T279" style:parent-style-name="預設段落字型" style:family="text">
      <style:text-properties fo:letter-spacing="0.0013in" style:text-scale="95%"/>
    </style:style>
    <style:style style:name="T280" style:parent-style-name="預設段落字型" style:family="text">
      <style:text-properties fo:letter-spacing="0.0013in" style:text-scale="95%"/>
    </style:style>
    <style:style style:name="T281" style:parent-style-name="預設段落字型" style:family="text">
      <style:text-properties fo:letter-spacing="0.0013in" style:text-scale="95%"/>
    </style:style>
    <style:style style:name="T282" style:parent-style-name="預設段落字型" style:family="text">
      <style:text-properties fo:letter-spacing="0.0013in" style:text-scale="95%"/>
    </style:style>
    <style:style style:name="T283" style:parent-style-name="預設段落字型" style:family="text">
      <style:text-properties fo:letter-spacing="0.0013in" style:text-scale="95%"/>
    </style:style>
    <style:style style:name="T284" style:parent-style-name="預設段落字型" style:family="text">
      <style:text-properties fo:letter-spacing="0.0013in" style:text-scale="95%"/>
    </style:style>
    <style:style style:name="T285" style:parent-style-name="預設段落字型" style:family="text">
      <style:text-properties fo:letter-spacing="0.018in" style:text-scale="99%"/>
    </style:style>
    <style:style style:name="P286" style:parent-style-name="本文" style:family="paragraph">
      <style:paragraph-properties fo:text-align="justify" fo:line-height="152%" fo:margin-left="1.0861in" fo:margin-right="0.7236in" fo:text-indent="-0.35in">
        <style:tab-stops/>
      </style:paragraph-properties>
    </style:style>
    <style:style style:name="T287" style:parent-style-name="預設段落字型" style:family="text">
      <style:text-properties fo:letter-spacing="0.002in" style:text-scale="95%"/>
    </style:style>
    <style:style style:name="T288" style:parent-style-name="預設段落字型" style:family="text">
      <style:text-properties fo:letter-spacing="0.002in" style:text-scale="95%"/>
    </style:style>
    <style:style style:name="T289" style:parent-style-name="預設段落字型" style:family="text">
      <style:text-properties fo:letter-spacing="0.002in" style:text-scale="95%"/>
    </style:style>
    <style:style style:name="T290" style:parent-style-name="預設段落字型" style:family="text">
      <style:text-properties fo:letter-spacing="0.002in" style:text-scale="95%"/>
    </style:style>
    <style:style style:name="T291" style:parent-style-name="預設段落字型" style:family="text">
      <style:text-properties fo:letter-spacing="0.002in" style:text-scale="95%"/>
    </style:style>
    <style:style style:name="T292" style:parent-style-name="預設段落字型" style:family="text">
      <style:text-properties fo:letter-spacing="0.002in" style:text-scale="95%"/>
    </style:style>
    <style:style style:name="T293" style:parent-style-name="預設段落字型" style:family="text">
      <style:text-properties fo:letter-spacing="0.002in" style:text-scale="95%"/>
    </style:style>
    <style:style style:name="T294" style:parent-style-name="預設段落字型" style:family="text">
      <style:text-properties fo:letter-spacing="0.002in" style:text-scale="95%"/>
    </style:style>
    <style:style style:name="T295" style:parent-style-name="預設段落字型" style:family="text">
      <style:text-properties fo:letter-spacing="0.002in" style:text-scale="95%"/>
    </style:style>
    <style:style style:name="T296" style:parent-style-name="預設段落字型" style:family="text">
      <style:text-properties fo:letter-spacing="0.05in" style:text-scale="99%"/>
    </style:style>
    <style:style style:name="P297" style:parent-style-name="本文" style:family="paragraph">
      <style:paragraph-properties fo:text-align="justify" fo:line-height="152%" fo:margin-left="1.0861in" fo:margin-right="0.725in" fo:text-indent="-0.35in">
        <style:tab-stops/>
      </style:paragraph-properties>
    </style:style>
    <style:style style:name="T298" style:parent-style-name="預設段落字型" style:family="text">
      <style:text-properties style:text-scale="95%"/>
    </style:style>
    <style:style style:name="T299" style:parent-style-name="預設段落字型" style:family="text">
      <style:text-properties style:text-scale="95%"/>
    </style:style>
    <style:style style:name="T300" style:parent-style-name="預設段落字型" style:family="text">
      <style:text-properties style:text-scale="95%"/>
    </style:style>
    <style:style style:name="T301" style:parent-style-name="預設段落字型" style:family="text">
      <style:text-properties style:text-scale="95%"/>
    </style:style>
    <style:style style:name="T302" style:parent-style-name="預設段落字型" style:family="text">
      <style:text-properties style:text-scale="95%"/>
    </style:style>
    <style:style style:name="T303" style:parent-style-name="預設段落字型" style:family="text">
      <style:text-properties style:text-scale="95%"/>
    </style:style>
    <style:style style:name="T304" style:parent-style-name="預設段落字型" style:family="text">
      <style:text-properties style:text-scale="95%"/>
    </style:style>
    <style:style style:name="T305" style:parent-style-name="預設段落字型" style:family="text">
      <style:text-properties style:text-scale="95%"/>
    </style:style>
    <style:style style:name="T306" style:parent-style-name="預設段落字型" style:family="text">
      <style:text-properties style:text-scale="95%"/>
    </style:style>
    <style:style style:name="T307" style:parent-style-name="預設段落字型" style:family="text">
      <style:text-properties style:text-scale="95%"/>
    </style:style>
    <style:style style:name="T308" style:parent-style-name="預設段落字型" style:family="text">
      <style:text-properties style:text-scale="95%"/>
    </style:style>
    <style:style style:name="T309" style:parent-style-name="預設段落字型" style:family="text">
      <style:text-properties style:text-scale="95%"/>
    </style:style>
    <style:style style:name="T310" style:parent-style-name="預設段落字型" style:family="text">
      <style:text-properties style:text-scale="95%"/>
    </style:style>
    <style:style style:name="T311" style:parent-style-name="預設段落字型" style:family="text">
      <style:text-properties style:text-scale="95%"/>
    </style:style>
    <style:style style:name="T312" style:parent-style-name="預設段落字型" style:family="text">
      <style:text-properties style:text-scale="95%"/>
    </style:style>
    <style:style style:name="T313" style:parent-style-name="預設段落字型" style:family="text">
      <style:text-properties fo:letter-spacing="0.0555in" style:text-scale="99%"/>
    </style:style>
    <style:style style:name="P314" style:parent-style-name="本文" style:family="paragraph">
      <style:paragraph-properties fo:text-align="justify" fo:line-height="152%" fo:margin-left="1.0861in" fo:margin-right="0.725in" fo:text-indent="-0.35in">
        <style:tab-stops/>
      </style:paragraph-properties>
    </style:style>
    <style:style style:name="T315" style:parent-style-name="預設段落字型" style:family="text">
      <style:text-properties style:text-scale="95%"/>
    </style:style>
    <style:style style:name="T316" style:parent-style-name="預設段落字型" style:family="text">
      <style:text-properties style:text-scale="95%"/>
    </style:style>
    <style:style style:name="T317" style:parent-style-name="預設段落字型" style:family="text">
      <style:text-properties style:text-scale="95%"/>
    </style:style>
    <style:style style:name="T318" style:parent-style-name="預設段落字型" style:family="text">
      <style:text-properties style:text-scale="95%"/>
    </style:style>
    <style:style style:name="T319" style:parent-style-name="預設段落字型" style:family="text">
      <style:text-properties style:text-scale="95%"/>
    </style:style>
    <style:style style:name="T320" style:parent-style-name="預設段落字型" style:family="text">
      <style:text-properties style:text-scale="95%"/>
    </style:style>
    <style:style style:name="T321" style:parent-style-name="預設段落字型" style:family="text">
      <style:text-properties style:text-scale="95%"/>
    </style:style>
    <style:style style:name="T322" style:parent-style-name="預設段落字型" style:family="text">
      <style:text-properties style:text-scale="95%"/>
    </style:style>
    <style:style style:name="T323" style:parent-style-name="預設段落字型" style:family="text">
      <style:text-properties style:text-scale="95%"/>
    </style:style>
    <style:style style:name="T324" style:parent-style-name="預設段落字型" style:family="text">
      <style:text-properties style:text-scale="95%"/>
    </style:style>
    <style:style style:name="T325" style:parent-style-name="預設段落字型" style:family="text">
      <style:text-properties style:text-scale="95%"/>
    </style:style>
    <style:style style:name="T326" style:parent-style-name="預設段落字型" style:family="text">
      <style:text-properties style:text-scale="95%"/>
    </style:style>
    <style:style style:name="T327" style:parent-style-name="預設段落字型" style:family="text">
      <style:text-properties style:text-scale="95%"/>
    </style:style>
    <style:style style:name="T328" style:parent-style-name="預設段落字型" style:family="text">
      <style:text-properties style:text-scale="95%"/>
    </style:style>
    <style:style style:name="T329" style:parent-style-name="預設段落字型" style:family="text">
      <style:text-properties style:text-scale="95%"/>
    </style:style>
    <style:style style:name="T330" style:parent-style-name="預設段落字型" style:family="text">
      <style:text-properties fo:letter-spacing="0.0555in" style:text-scale="99%"/>
    </style:style>
    <style:style style:name="P331" style:parent-style-name="本文" style:family="paragraph">
      <style:paragraph-properties fo:text-align="justify" fo:line-height="152%" fo:margin-left="1.0861in" fo:margin-right="0.725in" fo:text-indent="-0.35in">
        <style:tab-stops/>
      </style:paragraph-properties>
    </style:style>
    <style:style style:name="T332" style:parent-style-name="預設段落字型" style:family="text">
      <style:text-properties style:text-scale="95%"/>
    </style:style>
    <style:style style:name="T333" style:parent-style-name="預設段落字型" style:family="text">
      <style:text-properties fo:letter-spacing="0.043in" style:text-scale="99%"/>
    </style:style>
    <style:style style:name="T334" style:parent-style-name="預設段落字型" style:family="text">
      <style:text-properties fo:letter-spacing="0.0006in" style:text-scale="95%"/>
    </style:style>
    <style:style style:name="T335" style:parent-style-name="預設段落字型" style:family="text">
      <style:text-properties fo:letter-spacing="0.0006in" style:text-scale="95%"/>
    </style:style>
    <style:style style:name="T336" style:parent-style-name="預設段落字型" style:family="text">
      <style:text-properties fo:letter-spacing="0.0006in" style:text-scale="95%"/>
    </style:style>
    <style:style style:name="T337" style:parent-style-name="預設段落字型" style:family="text">
      <style:text-properties fo:letter-spacing="0.0006in" style:text-scale="95%"/>
    </style:style>
    <style:style style:name="T338" style:parent-style-name="預設段落字型" style:family="text">
      <style:text-properties fo:letter-spacing="0.0416in" style:text-scale="99%"/>
    </style:style>
    <style:style style:name="P339" style:parent-style-name="本文" style:family="paragraph">
      <style:paragraph-properties fo:text-align="center" fo:line-height="162%" fo:margin-right="0.725in"/>
    </style:style>
    <style:style style:name="T340" style:parent-style-name="預設段落字型" style:family="text">
      <style:text-properties style:text-scale="95%"/>
    </style:style>
    <style:style style:name="T341" style:parent-style-name="預設段落字型" style:family="text">
      <style:text-properties style:text-scale="95%"/>
    </style:style>
    <style:style style:name="T342" style:parent-style-name="預設段落字型" style:family="text">
      <style:text-properties style:text-scale="95%"/>
    </style:style>
    <style:style style:name="T343" style:parent-style-name="預設段落字型" style:family="text">
      <style:text-properties style:text-scale="95%"/>
    </style:style>
    <style:style style:name="T344" style:parent-style-name="預設段落字型" style:family="text">
      <style:text-properties style:text-scale="95%"/>
    </style:style>
    <style:style style:name="T345" style:parent-style-name="預設段落字型" style:family="text">
      <style:text-properties style:text-scale="95%"/>
    </style:style>
    <style:style style:name="T346" style:parent-style-name="預設段落字型" style:family="text">
      <style:text-properties style:text-scale="95%"/>
    </style:style>
    <style:style style:name="T347" style:parent-style-name="預設段落字型" style:family="text">
      <style:text-properties style:text-scale="95%"/>
    </style:style>
    <style:style style:name="T348" style:parent-style-name="預設段落字型" style:family="text">
      <style:text-properties style:text-scale="95%"/>
    </style:style>
    <style:style style:name="T349" style:parent-style-name="預設段落字型" style:family="text">
      <style:text-properties style:text-scale="95%"/>
    </style:style>
    <style:style style:name="T350" style:parent-style-name="預設段落字型" style:family="text">
      <style:text-properties style:text-scale="95%"/>
    </style:style>
    <style:style style:name="T351" style:parent-style-name="預設段落字型" style:family="text">
      <style:text-properties fo:letter-spacing="0.043in" style:text-scale="99%"/>
    </style:style>
    <style:style style:name="T352" style:parent-style-name="預設段落字型" style:family="text">
      <style:text-properties fo:letter-spacing="0.0305in" style:text-scale="99%"/>
    </style:style>
    <style:style style:name="T353" style:parent-style-name="預設段落字型" style:family="text">
      <style:text-properties style:text-scale="95%"/>
    </style:style>
    <style:style style:name="T354" style:parent-style-name="預設段落字型" style:family="text">
      <style:text-properties style:text-scale="95%"/>
    </style:style>
    <style:style style:name="T355" style:parent-style-name="預設段落字型" style:family="text">
      <style:text-properties style:text-scale="95%"/>
    </style:style>
    <style:style style:name="T356" style:parent-style-name="預設段落字型" style:family="text">
      <style:text-properties style:text-scale="95%"/>
    </style:style>
    <style:style style:name="T357" style:parent-style-name="預設段落字型" style:family="text">
      <style:text-properties style:text-scale="95%"/>
    </style:style>
    <style:style style:name="T358" style:parent-style-name="預設段落字型" style:family="text">
      <style:text-properties style:text-scale="95%"/>
    </style:style>
    <style:style style:name="T359" style:parent-style-name="預設段落字型" style:family="text">
      <style:text-properties style:text-scale="95%"/>
    </style:style>
    <style:style style:name="T360" style:parent-style-name="預設段落字型" style:family="text">
      <style:text-properties style:text-scale="95%"/>
    </style:style>
    <style:style style:name="T361" style:parent-style-name="預設段落字型" style:family="text">
      <style:text-properties style:text-scale="95%"/>
    </style:style>
    <style:style style:name="T362" style:parent-style-name="預設段落字型" style:family="text">
      <style:text-properties style:text-scale="95%"/>
    </style:style>
    <style:style style:name="T363" style:parent-style-name="預設段落字型" style:family="text">
      <style:text-properties style:text-scale="95%"/>
    </style:style>
    <style:style style:name="P364" style:parent-style-name="本文" style:family="paragraph">
      <style:paragraph-properties fo:text-align="center" fo:margin-top="0.0097in" fo:line-height="171%" fo:margin-right="0.7236in" fo:text-indent="0.0527in"/>
    </style:style>
    <style:style style:name="T365" style:parent-style-name="預設段落字型" style:family="text">
      <style:text-properties fo:letter-spacing="0.0305in" style:text-scale="99%"/>
    </style:style>
    <style:style style:name="T366" style:parent-style-name="預設段落字型" style:family="text">
      <style:text-properties fo:letter-spacing="0.0013in" style:text-scale="95%"/>
    </style:style>
    <style:style style:name="T367" style:parent-style-name="預設段落字型" style:family="text">
      <style:text-properties fo:letter-spacing="0.0013in" style:text-scale="95%"/>
    </style:style>
    <style:style style:name="T368" style:parent-style-name="預設段落字型" style:family="text">
      <style:text-properties fo:letter-spacing="0.0013in" style:text-scale="95%"/>
    </style:style>
    <style:style style:name="T369" style:parent-style-name="預設段落字型" style:family="text">
      <style:text-properties fo:letter-spacing="0.0013in" style:text-scale="95%"/>
    </style:style>
    <style:style style:name="T370" style:parent-style-name="預設段落字型" style:family="text">
      <style:text-properties fo:letter-spacing="0.0013in" style:text-scale="95%"/>
    </style:style>
    <style:style style:name="P371" style:parent-style-name="本文" style:family="paragraph">
      <style:paragraph-properties fo:text-align="justify" fo:margin-top="0in" fo:line-height="152%" fo:margin-left="1.0861in" fo:margin-right="0.725in">
        <style:tab-stops/>
      </style:paragraph-properties>
    </style:style>
    <style:style style:name="T372" style:parent-style-name="預設段落字型" style:family="text">
      <style:text-properties fo:letter-spacing="0.0013in" style:text-scale="95%"/>
    </style:style>
    <style:style style:name="T373" style:parent-style-name="預設段落字型" style:family="text">
      <style:text-properties fo:letter-spacing="0.0013in" style:text-scale="95%"/>
    </style:style>
    <style:style style:name="T374" style:parent-style-name="預設段落字型" style:family="text">
      <style:text-properties fo:letter-spacing="0.0013in" style:text-scale="95%"/>
    </style:style>
    <style:style style:name="T375" style:parent-style-name="預設段落字型" style:family="text">
      <style:text-properties fo:letter-spacing="0.0013in" style:text-scale="95%"/>
    </style:style>
    <style:style style:name="T376" style:parent-style-name="預設段落字型" style:family="text">
      <style:text-properties fo:letter-spacing="0.0013in" style:text-scale="95%"/>
    </style:style>
    <style:style style:name="T377" style:parent-style-name="預設段落字型" style:family="text">
      <style:text-properties fo:letter-spacing="0.0013in" style:text-scale="95%"/>
    </style:style>
    <style:style style:name="T378" style:parent-style-name="預設段落字型" style:family="text">
      <style:text-properties fo:letter-spacing="0.0013in" style:text-scale="95%"/>
    </style:style>
    <style:style style:name="T379" style:parent-style-name="預設段落字型" style:family="text">
      <style:text-properties fo:letter-spacing="0.0013in" style:text-scale="95%"/>
    </style:style>
    <style:style style:name="T380" style:parent-style-name="預設段落字型" style:family="text">
      <style:text-properties fo:letter-spacing="0.0013in" style:text-scale="95%"/>
    </style:style>
    <style:style style:name="T381" style:parent-style-name="預設段落字型" style:family="text">
      <style:text-properties fo:letter-spacing="0.0013in" style:text-scale="95%"/>
    </style:style>
    <style:style style:name="T382" style:parent-style-name="預設段落字型" style:family="text">
      <style:text-properties fo:letter-spacing="0.052in" style:text-scale="99%"/>
    </style:style>
    <style:style style:name="T383" style:parent-style-name="預設段落字型" style:family="text">
      <style:text-properties fo:letter-spacing="0.002in"/>
    </style:style>
    <style:style style:name="T384" style:parent-style-name="預設段落字型" style:family="text">
      <style:text-properties fo:letter-spacing="0.002in"/>
    </style:style>
    <style:style style:name="T385" style:parent-style-name="預設段落字型" style:family="text">
      <style:text-properties fo:letter-spacing="0.002in"/>
    </style:style>
    <style:style style:name="T386" style:parent-style-name="預設段落字型" style:family="text">
      <style:text-properties fo:letter-spacing="0.002in"/>
    </style:style>
    <style:style style:name="T387" style:parent-style-name="預設段落字型" style:family="text">
      <style:text-properties fo:letter-spacing="0.002in"/>
    </style:style>
    <style:style style:name="P388" style:parent-style-name="內文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4" style:parent-style-name="內文" style:family="paragraph">
      <style:paragraph-properties style:line-height-at-least="0.1388in" fo:margin-left="0.7243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06" style:parent-style-name="內文" style:family="paragraph">
      <style:paragraph-properties fo:margin-top="0.0347in" fo:line-height="171%" fo:margin-left="0.0118in" fo:margin-right="0.0513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7" style:parent-style-name="預設段落字型" style:family="text">
      <style:text-properties style:font-name="新細明體" style:font-name-asian="新細明體" style:font-name-complex="新細明體" fo:letter-spacing="0.0305in" style:text-scale="99%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38">
      <style:graphic-properties draw:fill="none" draw:stroke="solid" svg:stroke-width="0.01139in" svg:stroke-color="#000000" svg:stroke-opacity="100%" draw:stroke-linejoin="round"/>
    </style:style>
    <style:style style:family="graphic" style:name="a39">
      <style:graphic-properties draw:fill="none" draw:stroke="solid" svg:stroke-width="0.01139in" svg:stroke-color="#000000" svg:stroke-opacity="100%" draw:stroke-linejoin="round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42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solid" draw:fill-color="#c0c0c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0c0c0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<text:span text:style-name="T19"><draw:g draw:z-index="503310368" draw:name="Group 12" draw:id="id35" draw:style-name="a35" text:anchor-type="paragraph"><svg:title/><svg:desc/><draw:custom-shape svg:x="1.39167in" svg:y="0.55903in" svg:width="5.47708in" svg:height="9.40208in" draw:id="id2" draw:style-name="a2" draw:name="Freeform 78"><svg:title/><svg:desc/><draw:enhanced-geometry draw:type="non-primitive" svg:viewBox="0 0 7887 13539" draw:enhanced-path="M 7886 0 L 0 0 0 13538 14 13538 14 14 7872 14 7886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3539"/><draw:equation draw:name="f8" draw:formula="0 + 9890 - 2004"/><draw:equation draw:name="f9" draw:formula="?f8 * ?f5 / 7887"/><draw:equation draw:name="f10" draw:formula="805 * ?f4 / 13539"/><draw:equation draw:name="f11" draw:formula="0 + 2004 - 2004"/><draw:equation draw:name="f12" draw:formula="?f11 * ?f5 / 7887"/><draw:equation draw:name="f13" draw:formula="14343 * ?f4 / 13539"/><draw:equation draw:name="f14" draw:formula="0 + 2018 - 2004"/><draw:equation draw:name="f15" draw:formula="?f14 * ?f5 / 7887"/><draw:equation draw:name="f16" draw:formula="819 * ?f4 / 13539"/><draw:equation draw:name="f17" draw:formula="0 + 9876 - 2004"/><draw:equation draw:name="f18" draw:formula="?f17 * ?f5 / 788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40347in" svg:y="0.99028in" svg:width="3.05833in" svg:height="0.43889in" draw:id="id3" draw:style-name="a3" draw:name="Freeform 76"><svg:title/><svg:desc/><draw:enhanced-geometry draw:type="non-primitive" svg:viewBox="0 0 4404 632" draw:enhanced-path="M 4404 0 L 4389 15 4389 619 0 619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1426 * ?f4 / 632"/><draw:equation draw:name="f11" draw:formula="0 + 6410 - 2021"/><draw:equation draw:name="f12" draw:formula="?f11 * ?f5 / 4404"/><draw:equation draw:name="f13" draw:formula="1441 * ?f4 / 632"/><draw:equation draw:name="f14" draw:formula="2045 * ?f4 / 632"/><draw:equation draw:name="f15" draw:formula="0 + 2021 - 2021"/><draw:equation draw:name="f16" draw:formula="?f15 * ?f5 / 4404"/><draw:equation draw:name="f17" draw:formula="2057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0.99028in" svg:width="2.40556in" svg:height="0.43889in" draw:id="id4" draw:style-name="a4" draw:name="Freeform 74"><svg:title/><svg:desc/><draw:enhanced-geometry draw:type="non-primitive" svg:viewBox="0 0 3464 632" draw:enhanced-path="M 3464 0 L 0 0 0 631 15 619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1426 * ?f4 / 632"/><draw:equation draw:name="f11" draw:formula="0 + 6410 - 6410"/><draw:equation draw:name="f12" draw:formula="?f11 * ?f5 / 3464"/><draw:equation draw:name="f13" draw:formula="2057 * ?f4 / 632"/><draw:equation draw:name="f14" draw:formula="0 + 6425 - 6410"/><draw:equation draw:name="f15" draw:formula="?f14 * ?f5 / 3464"/><draw:equation draw:name="f16" draw:formula="2045 * ?f4 / 632"/><draw:equation draw:name="f17" draw:formula="144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41875in" svg:width="3.05833in" svg:height="0.43681in" draw:id="id5" draw:style-name="a5" draw:name="Freeform 72"><svg:title/><svg:desc/><draw:enhanced-geometry draw:type="non-primitive" svg:viewBox="0 0 4404 629" draw:enhanced-path="M 4404 0 L 4389 12 4389 614 0 614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2043 * ?f4 / 629"/><draw:equation draw:name="f11" draw:formula="0 + 6410 - 2021"/><draw:equation draw:name="f12" draw:formula="?f11 * ?f5 / 4404"/><draw:equation draw:name="f13" draw:formula="2055 * ?f4 / 629"/><draw:equation draw:name="f14" draw:formula="2657 * ?f4 / 629"/><draw:equation draw:name="f15" draw:formula="0 + 2021 - 2021"/><draw:equation draw:name="f16" draw:formula="?f15 * ?f5 / 4404"/><draw:equation draw:name="f17" draw:formula="267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41875in" svg:width="2.40556in" svg:height="0.43681in" draw:id="id6" draw:style-name="a6" draw:name="Freeform 70"><svg:title/><svg:desc/><draw:enhanced-geometry draw:type="non-primitive" svg:viewBox="0 0 3464 629" draw:enhanced-path="M 3464 0 L 0 0 0 629 15 614 15 12 3464 12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2043 * ?f4 / 629"/><draw:equation draw:name="f11" draw:formula="0 + 6410 - 6410"/><draw:equation draw:name="f12" draw:formula="?f11 * ?f5 / 3464"/><draw:equation draw:name="f13" draw:formula="2672 * ?f4 / 629"/><draw:equation draw:name="f14" draw:formula="0 + 6425 - 6410"/><draw:equation draw:name="f15" draw:formula="?f14 * ?f5 / 3464"/><draw:equation draw:name="f16" draw:formula="2657 * ?f4 / 629"/><draw:equation draw:name="f17" draw:formula="205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84514in" svg:width="3.05833in" svg:height="0.43681in" draw:id="id7" draw:style-name="a7" draw:name="Freeform 68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2657 * ?f4 / 629"/><draw:equation draw:name="f11" draw:formula="0 + 6410 - 2021"/><draw:equation draw:name="f12" draw:formula="?f11 * ?f5 / 4404"/><draw:equation draw:name="f13" draw:formula="2672 * ?f4 / 629"/><draw:equation draw:name="f14" draw:formula="3272 * ?f4 / 629"/><draw:equation draw:name="f15" draw:formula="0 + 2021 - 2021"/><draw:equation draw:name="f16" draw:formula="?f15 * ?f5 / 4404"/><draw:equation draw:name="f17" draw:formula="3286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84514in" svg:width="2.40556in" svg:height="0.43681in" draw:id="id8" draw:style-name="a8" draw:name="Freeform 66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2657 * ?f4 / 629"/><draw:equation draw:name="f11" draw:formula="0 + 6410 - 6410"/><draw:equation draw:name="f12" draw:formula="?f11 * ?f5 / 3464"/><draw:equation draw:name="f13" draw:formula="3286 * ?f4 / 629"/><draw:equation draw:name="f14" draw:formula="0 + 6425 - 6410"/><draw:equation draw:name="f15" draw:formula="?f14 * ?f5 / 3464"/><draw:equation draw:name="f16" draw:formula="3272 * ?f4 / 629"/><draw:equation draw:name="f17" draw:formula="267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27222in" svg:width="3.05833in" svg:height="0.43889in" draw:id="id9" draw:style-name="a9" draw:name="Freeform 64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3272 * ?f4 / 632"/><draw:equation draw:name="f11" draw:formula="0 + 6410 - 2021"/><draw:equation draw:name="f12" draw:formula="?f11 * ?f5 / 4404"/><draw:equation draw:name="f13" draw:formula="3286 * ?f4 / 632"/><draw:equation draw:name="f14" draw:formula="3889 * ?f4 / 632"/><draw:equation draw:name="f15" draw:formula="0 + 2021 - 2021"/><draw:equation draw:name="f16" draw:formula="?f15 * ?f5 / 4404"/><draw:equation draw:name="f17" draw:formula="3903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27222in" svg:width="2.40556in" svg:height="0.43889in" draw:id="id10" draw:style-name="a10" draw:name="Freeform 62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3272 * ?f4 / 632"/><draw:equation draw:name="f11" draw:formula="0 + 6410 - 6410"/><draw:equation draw:name="f12" draw:formula="?f11 * ?f5 / 3464"/><draw:equation draw:name="f13" draw:formula="3903 * ?f4 / 632"/><draw:equation draw:name="f14" draw:formula="0 + 6425 - 6410"/><draw:equation draw:name="f15" draw:formula="?f14 * ?f5 / 3464"/><draw:equation draw:name="f16" draw:formula="3889 * ?f4 / 632"/><draw:equation draw:name="f17" draw:formula="328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69861in" svg:width="3.05833in" svg:height="0.43889in" draw:id="id11" draw:style-name="a11" draw:name="Freeform 60"><svg:title/><svg:desc/><draw:enhanced-geometry draw:type="non-primitive" svg:viewBox="0 0 4404 632" draw:enhanced-path="M 4404 0 L 4389 15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3886 * ?f4 / 632"/><draw:equation draw:name="f11" draw:formula="0 + 6410 - 2021"/><draw:equation draw:name="f12" draw:formula="?f11 * ?f5 / 4404"/><draw:equation draw:name="f13" draw:formula="3901 * ?f4 / 632"/><draw:equation draw:name="f14" draw:formula="4503 * ?f4 / 632"/><draw:equation draw:name="f15" draw:formula="0 + 2021 - 2021"/><draw:equation draw:name="f16" draw:formula="?f15 * ?f5 / 4404"/><draw:equation draw:name="f17" draw:formula="4517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69861in" svg:width="2.40556in" svg:height="0.43889in" draw:id="id12" draw:style-name="a12" draw:name="Freeform 58"><svg:title/><svg:desc/><draw:enhanced-geometry draw:type="non-primitive" svg:viewBox="0 0 3464 632" draw:enhanced-path="M 3464 0 L 0 0 0 631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3886 * ?f4 / 632"/><draw:equation draw:name="f11" draw:formula="0 + 6410 - 6410"/><draw:equation draw:name="f12" draw:formula="?f11 * ?f5 / 3464"/><draw:equation draw:name="f13" draw:formula="4517 * ?f4 / 632"/><draw:equation draw:name="f14" draw:formula="0 + 6425 - 6410"/><draw:equation draw:name="f15" draw:formula="?f14 * ?f5 / 3464"/><draw:equation draw:name="f16" draw:formula="4503 * ?f4 / 632"/><draw:equation draw:name="f17" draw:formula="390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12708in" svg:width="3.05833in" svg:height="0.43681in" draw:id="id13" draw:style-name="a13" draw:name="Freeform 56"><svg:title/><svg:desc/><draw:enhanced-geometry draw:type="non-primitive" svg:viewBox="0 0 4404 629" draw:enhanced-path="M 4404 0 L 4389 14 4389 614 0 614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4503 * ?f4 / 629"/><draw:equation draw:name="f11" draw:formula="0 + 6410 - 2021"/><draw:equation draw:name="f12" draw:formula="?f11 * ?f5 / 4404"/><draw:equation draw:name="f13" draw:formula="4517 * ?f4 / 629"/><draw:equation draw:name="f14" draw:formula="5117 * ?f4 / 629"/><draw:equation draw:name="f15" draw:formula="0 + 2021 - 2021"/><draw:equation draw:name="f16" draw:formula="?f15 * ?f5 / 4404"/><draw:equation draw:name="f17" draw:formula="513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12708in" svg:width="2.40556in" svg:height="0.43681in" draw:id="id14" draw:style-name="a14" draw:name="Freeform 54"><svg:title/><svg:desc/><draw:enhanced-geometry draw:type="non-primitive" svg:viewBox="0 0 3464 629" draw:enhanced-path="M 3464 0 L 0 0 0 629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4503 * ?f4 / 629"/><draw:equation draw:name="f11" draw:formula="0 + 6410 - 6410"/><draw:equation draw:name="f12" draw:formula="?f11 * ?f5 / 3464"/><draw:equation draw:name="f13" draw:formula="5132 * ?f4 / 629"/><draw:equation draw:name="f14" draw:formula="0 + 6425 - 6410"/><draw:equation draw:name="f15" draw:formula="?f14 * ?f5 / 3464"/><draw:equation draw:name="f16" draw:formula="5117 * ?f4 / 629"/><draw:equation draw:name="f17" draw:formula="4517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55347in" svg:width="3.05833in" svg:height="0.43681in" draw:id="id15" draw:style-name="a15" draw:name="Freeform 52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5117 * ?f4 / 629"/><draw:equation draw:name="f11" draw:formula="0 + 6410 - 2021"/><draw:equation draw:name="f12" draw:formula="?f11 * ?f5 / 4404"/><draw:equation draw:name="f13" draw:formula="5132 * ?f4 / 629"/><draw:equation draw:name="f14" draw:formula="5732 * ?f4 / 629"/><draw:equation draw:name="f15" draw:formula="0 + 2021 - 2021"/><draw:equation draw:name="f16" draw:formula="?f15 * ?f5 / 4404"/><draw:equation draw:name="f17" draw:formula="5746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55347in" svg:width="2.40556in" svg:height="0.43681in" draw:id="id16" draw:style-name="a16" draw:name="Freeform 50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5117 * ?f4 / 629"/><draw:equation draw:name="f11" draw:formula="0 + 6410 - 6410"/><draw:equation draw:name="f12" draw:formula="?f11 * ?f5 / 3464"/><draw:equation draw:name="f13" draw:formula="5746 * ?f4 / 629"/><draw:equation draw:name="f14" draw:formula="0 + 6425 - 6410"/><draw:equation draw:name="f15" draw:formula="?f14 * ?f5 / 3464"/><draw:equation draw:name="f16" draw:formula="5732 * ?f4 / 629"/><draw:equation draw:name="f17" draw:formula="513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98056in" svg:width="3.05833in" svg:height="0.43889in" draw:id="id17" draw:style-name="a17" draw:name="Freeform 48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5732 * ?f4 / 632"/><draw:equation draw:name="f11" draw:formula="0 + 6410 - 2021"/><draw:equation draw:name="f12" draw:formula="?f11 * ?f5 / 4404"/><draw:equation draw:name="f13" draw:formula="5746 * ?f4 / 632"/><draw:equation draw:name="f14" draw:formula="6349 * ?f4 / 632"/><draw:equation draw:name="f15" draw:formula="0 + 2021 - 2021"/><draw:equation draw:name="f16" draw:formula="?f15 * ?f5 / 4404"/><draw:equation draw:name="f17" draw:formula="6363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98056in" svg:width="2.40556in" svg:height="0.43889in" draw:id="id18" draw:style-name="a18" draw:name="Freeform 46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5732 * ?f4 / 632"/><draw:equation draw:name="f11" draw:formula="0 + 6410 - 6410"/><draw:equation draw:name="f12" draw:formula="?f11 * ?f5 / 3464"/><draw:equation draw:name="f13" draw:formula="6363 * ?f4 / 632"/><draw:equation draw:name="f14" draw:formula="0 + 6425 - 6410"/><draw:equation draw:name="f15" draw:formula="?f14 * ?f5 / 3464"/><draw:equation draw:name="f16" draw:formula="6349 * ?f4 / 632"/><draw:equation draw:name="f17" draw:formula="574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40694in" svg:width="3.05833in" svg:height="0.43889in" draw:id="id19" draw:style-name="a19" draw:name="Freeform 44"><svg:title/><svg:desc/><draw:enhanced-geometry draw:type="non-primitive" svg:viewBox="0 0 4404 632" draw:enhanced-path="M 4404 0 L 4389 15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6346 * ?f4 / 632"/><draw:equation draw:name="f11" draw:formula="0 + 6410 - 2021"/><draw:equation draw:name="f12" draw:formula="?f11 * ?f5 / 4404"/><draw:equation draw:name="f13" draw:formula="6361 * ?f4 / 632"/><draw:equation draw:name="f14" draw:formula="6963 * ?f4 / 632"/><draw:equation draw:name="f15" draw:formula="0 + 2021 - 2021"/><draw:equation draw:name="f16" draw:formula="?f15 * ?f5 / 4404"/><draw:equation draw:name="f17" draw:formula="6977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40694in" svg:width="2.40556in" svg:height="0.43889in" draw:id="id20" draw:style-name="a20" draw:name="Freeform 42"><svg:title/><svg:desc/><draw:enhanced-geometry draw:type="non-primitive" svg:viewBox="0 0 3464 632" draw:enhanced-path="M 3464 0 L 0 0 0 631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6346 * ?f4 / 632"/><draw:equation draw:name="f11" draw:formula="0 + 6410 - 6410"/><draw:equation draw:name="f12" draw:formula="?f11 * ?f5 / 3464"/><draw:equation draw:name="f13" draw:formula="6977 * ?f4 / 632"/><draw:equation draw:name="f14" draw:formula="0 + 6425 - 6410"/><draw:equation draw:name="f15" draw:formula="?f14 * ?f5 / 3464"/><draw:equation draw:name="f16" draw:formula="6963 * ?f4 / 632"/><draw:equation draw:name="f17" draw:formula="636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83542in" svg:width="3.05833in" svg:height="0.43681in" draw:id="id21" draw:style-name="a21" draw:name="Freeform 40"><svg:title/><svg:desc/><draw:enhanced-geometry draw:type="non-primitive" svg:viewBox="0 0 4404 629" draw:enhanced-path="M 4404 0 L 4389 14 4389 614 0 614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6963 * ?f4 / 629"/><draw:equation draw:name="f11" draw:formula="0 + 6410 - 2021"/><draw:equation draw:name="f12" draw:formula="?f11 * ?f5 / 4404"/><draw:equation draw:name="f13" draw:formula="6977 * ?f4 / 629"/><draw:equation draw:name="f14" draw:formula="7577 * ?f4 / 629"/><draw:equation draw:name="f15" draw:formula="0 + 2021 - 2021"/><draw:equation draw:name="f16" draw:formula="?f15 * ?f5 / 4404"/><draw:equation draw:name="f17" draw:formula="759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83542in" svg:width="2.40556in" svg:height="0.43681in" draw:id="id22" draw:style-name="a22" draw:name="Freeform 38"><svg:title/><svg:desc/><draw:enhanced-geometry draw:type="non-primitive" svg:viewBox="0 0 3464 629" draw:enhanced-path="M 3464 0 L 0 0 0 629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6963 * ?f4 / 629"/><draw:equation draw:name="f11" draw:formula="0 + 6410 - 6410"/><draw:equation draw:name="f12" draw:formula="?f11 * ?f5 / 3464"/><draw:equation draw:name="f13" draw:formula="7592 * ?f4 / 629"/><draw:equation draw:name="f14" draw:formula="0 + 6425 - 6410"/><draw:equation draw:name="f15" draw:formula="?f14 * ?f5 / 3464"/><draw:equation draw:name="f16" draw:formula="7577 * ?f4 / 629"/><draw:equation draw:name="f17" draw:formula="6977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26181in" svg:width="3.05833in" svg:height="0.43681in" draw:id="id23" draw:style-name="a23" draw:name="Freeform 36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7577 * ?f4 / 629"/><draw:equation draw:name="f11" draw:formula="0 + 6410 - 2021"/><draw:equation draw:name="f12" draw:formula="?f11 * ?f5 / 4404"/><draw:equation draw:name="f13" draw:formula="7592 * ?f4 / 629"/><draw:equation draw:name="f14" draw:formula="8192 * ?f4 / 629"/><draw:equation draw:name="f15" draw:formula="0 + 2021 - 2021"/><draw:equation draw:name="f16" draw:formula="?f15 * ?f5 / 4404"/><draw:equation draw:name="f17" draw:formula="8206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26181in" svg:width="2.40556in" svg:height="0.43681in" draw:id="id24" draw:style-name="a24" draw:name="Freeform 34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7577 * ?f4 / 629"/><draw:equation draw:name="f11" draw:formula="0 + 6410 - 6410"/><draw:equation draw:name="f12" draw:formula="?f11 * ?f5 / 3464"/><draw:equation draw:name="f13" draw:formula="8206 * ?f4 / 629"/><draw:equation draw:name="f14" draw:formula="0 + 6425 - 6410"/><draw:equation draw:name="f15" draw:formula="?f14 * ?f5 / 3464"/><draw:equation draw:name="f16" draw:formula="8192 * ?f4 / 629"/><draw:equation draw:name="f17" draw:formula="759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68889in" svg:width="3.05833in" svg:height="0.43889in" draw:id="id25" draw:style-name="a25" draw:name="Freeform 32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8192 * ?f4 / 632"/><draw:equation draw:name="f11" draw:formula="0 + 6410 - 2021"/><draw:equation draw:name="f12" draw:formula="?f11 * ?f5 / 4404"/><draw:equation draw:name="f13" draw:formula="8206 * ?f4 / 632"/><draw:equation draw:name="f14" draw:formula="8809 * ?f4 / 632"/><draw:equation draw:name="f15" draw:formula="0 + 2021 - 2021"/><draw:equation draw:name="f16" draw:formula="?f15 * ?f5 / 4404"/><draw:equation draw:name="f17" draw:formula="8823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68889in" svg:width="2.40556in" svg:height="0.43889in" draw:id="id26" draw:style-name="a26" draw:name="Freeform 30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8192 * ?f4 / 632"/><draw:equation draw:name="f11" draw:formula="0 + 6410 - 6410"/><draw:equation draw:name="f12" draw:formula="?f11 * ?f5 / 3464"/><draw:equation draw:name="f13" draw:formula="8823 * ?f4 / 632"/><draw:equation draw:name="f14" draw:formula="0 + 6425 - 6410"/><draw:equation draw:name="f15" draw:formula="?f14 * ?f5 / 3464"/><draw:equation draw:name="f16" draw:formula="8809 * ?f4 / 632"/><draw:equation draw:name="f17" draw:formula="820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11528in" svg:width="3.05833in" svg:height="0.43889in" draw:id="id27" draw:style-name="a27" draw:name="Freeform 28"><svg:title/><svg:desc/><draw:enhanced-geometry draw:type="non-primitive" svg:viewBox="0 0 4404 632" draw:enhanced-path="M 4404 0 L 4389 12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8806 * ?f4 / 632"/><draw:equation draw:name="f11" draw:formula="0 + 6410 - 2021"/><draw:equation draw:name="f12" draw:formula="?f11 * ?f5 / 4404"/><draw:equation draw:name="f13" draw:formula="8818 * ?f4 / 632"/><draw:equation draw:name="f14" draw:formula="9423 * ?f4 / 632"/><draw:equation draw:name="f15" draw:formula="0 + 2021 - 2021"/><draw:equation draw:name="f16" draw:formula="?f15 * ?f5 / 4404"/><draw:equation draw:name="f17" draw:formula="9437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11528in" svg:width="2.40556in" svg:height="0.43889in" draw:id="id28" draw:style-name="a28" draw:name="Freeform 26"><svg:title/><svg:desc/><draw:enhanced-geometry draw:type="non-primitive" svg:viewBox="0 0 3464 632" draw:enhanced-path="M 3464 0 L 0 0 0 631 15 617 15 12 3464 12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8806 * ?f4 / 632"/><draw:equation draw:name="f11" draw:formula="0 + 6410 - 6410"/><draw:equation draw:name="f12" draw:formula="?f11 * ?f5 / 3464"/><draw:equation draw:name="f13" draw:formula="9437 * ?f4 / 632"/><draw:equation draw:name="f14" draw:formula="0 + 6425 - 6410"/><draw:equation draw:name="f15" draw:formula="?f14 * ?f5 / 3464"/><draw:equation draw:name="f16" draw:formula="9423 * ?f4 / 632"/><draw:equation draw:name="f17" draw:formula="8818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54375in" svg:width="3.05833in" svg:height="0.43681in" draw:id="id29" draw:style-name="a29" draw:name="Freeform 24"><svg:title/><svg:desc/><draw:enhanced-geometry draw:type="non-primitive" svg:viewBox="0 0 4404 629" draw:enhanced-path="M 4404 0 L 4389 14 4389 614 0 614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9423 * ?f4 / 629"/><draw:equation draw:name="f11" draw:formula="0 + 6410 - 2021"/><draw:equation draw:name="f12" draw:formula="?f11 * ?f5 / 4404"/><draw:equation draw:name="f13" draw:formula="9437 * ?f4 / 629"/><draw:equation draw:name="f14" draw:formula="10037 * ?f4 / 629"/><draw:equation draw:name="f15" draw:formula="0 + 2021 - 2021"/><draw:equation draw:name="f16" draw:formula="?f15 * ?f5 / 4404"/><draw:equation draw:name="f17" draw:formula="1005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54375in" svg:width="2.40556in" svg:height="0.43681in" draw:id="id30" draw:style-name="a30" draw:name="Freeform 22"><svg:title/><svg:desc/><draw:enhanced-geometry draw:type="non-primitive" svg:viewBox="0 0 3464 629" draw:enhanced-path="M 3464 0 L 0 0 0 629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9423 * ?f4 / 629"/><draw:equation draw:name="f11" draw:formula="0 + 6410 - 6410"/><draw:equation draw:name="f12" draw:formula="?f11 * ?f5 / 3464"/><draw:equation draw:name="f13" draw:formula="10052 * ?f4 / 629"/><draw:equation draw:name="f14" draw:formula="0 + 6425 - 6410"/><draw:equation draw:name="f15" draw:formula="?f14 * ?f5 / 3464"/><draw:equation draw:name="f16" draw:formula="10037 * ?f4 / 629"/><draw:equation draw:name="f17" draw:formula="9437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97014in" svg:width="3.05833in" svg:height="0.43681in" draw:id="id31" draw:style-name="a31" draw:name="Freeform 20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10037 * ?f4 / 629"/><draw:equation draw:name="f11" draw:formula="0 + 6410 - 2021"/><draw:equation draw:name="f12" draw:formula="?f11 * ?f5 / 4404"/><draw:equation draw:name="f13" draw:formula="10052 * ?f4 / 629"/><draw:equation draw:name="f14" draw:formula="10652 * ?f4 / 629"/><draw:equation draw:name="f15" draw:formula="0 + 2021 - 2021"/><draw:equation draw:name="f16" draw:formula="?f15 * ?f5 / 4404"/><draw:equation draw:name="f17" draw:formula="10666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97014in" svg:width="2.40556in" svg:height="0.43681in" draw:id="id32" draw:style-name="a32" draw:name="Freeform 18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10037 * ?f4 / 629"/><draw:equation draw:name="f11" draw:formula="0 + 6410 - 6410"/><draw:equation draw:name="f12" draw:formula="?f11 * ?f5 / 3464"/><draw:equation draw:name="f13" draw:formula="10666 * ?f4 / 629"/><draw:equation draw:name="f14" draw:formula="0 + 6425 - 6410"/><draw:equation draw:name="f15" draw:formula="?f14 * ?f5 / 3464"/><draw:equation draw:name="f16" draw:formula="10652 * ?f4 / 629"/><draw:equation draw:name="f17" draw:formula="10052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7.39722in" svg:width="3.05833in" svg:height="0.43681in" draw:id="id33" draw:style-name="a33" draw:name="Freeform 16"><svg:title/><svg:desc/><draw:enhanced-geometry draw:type="non-primitive" svg:viewBox="0 0 4404 629" draw:enhanced-path="M 4404 0 L 4389 14 4389 614 0 614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10652 * ?f4 / 629"/><draw:equation draw:name="f11" draw:formula="0 + 6410 - 2021"/><draw:equation draw:name="f12" draw:formula="?f11 * ?f5 / 4404"/><draw:equation draw:name="f13" draw:formula="10666 * ?f4 / 629"/><draw:equation draw:name="f14" draw:formula="11266 * ?f4 / 629"/><draw:equation draw:name="f15" draw:formula="0 + 2021 - 2021"/><draw:equation draw:name="f16" draw:formula="?f15 * ?f5 / 4404"/><draw:equation draw:name="f17" draw:formula="11281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7.39722in" svg:width="2.40556in" svg:height="0.43681in" draw:id="id34" draw:style-name="a34" draw:name="Freeform 14"><svg:title/><svg:desc/><draw:enhanced-geometry draw:type="non-primitive" svg:viewBox="0 0 3464 629" draw:enhanced-path="M 3464 0 L 0 0 0 629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10652 * ?f4 / 629"/><draw:equation draw:name="f11" draw:formula="0 + 6410 - 6410"/><draw:equation draw:name="f12" draw:formula="?f11 * ?f5 / 3464"/><draw:equation draw:name="f13" draw:formula="11281 * ?f4 / 629"/><draw:equation draw:name="f14" draw:formula="0 + 6425 - 6410"/><draw:equation draw:name="f15" draw:formula="?f14 * ?f5 / 3464"/><draw:equation draw:name="f16" draw:formula="11266 * ?f4 / 629"/><draw:equation draw:name="f17" draw:formula="10666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/text:span><text:span text:style-name="T20">97</text:span><text:span text:style-name="T21">年</text:span><text:span text:style-name="T22">1</text:span><text:span text:style-name="T23"><text:s/></text:span><text:span text:style-name="T24">月至</text:span><text:span text:style-name="T25">6</text:span><text:span text:style-name="T26"><text:s/></text:span><text:span text:style-name="T27">月辦理國家賠償事件處理情形統計表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舊收案件件數</text:p>
          </table:table-cell>
          <table:table-cell table:style-name="TableCell35">
            <text:p text:style-name="P36"><text:span text:style-name="T37">32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新收案件件數</text:span><text:span text:style-name="T42"><text:tab/></text:span><text:span text:style-name="T43">31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已結案件件數</text:span><text:span text:style-name="T48"><text:tab/></text:span><text:span text:style-name="T49">42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未結案件件數</text:span><text:span text:style-name="T54"><text:tab/></text:span><text:span text:style-name="T55">21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賠償總金額</text:span><text:span text:style-name="T60"><text:tab/></text:span><text:span text:style-name="T61">1,952,689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協議成立賠償件數</text:span><text:span text:style-name="T66"><text:tab/></text:span><text:span text:style-name="T67">6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協議成立賠償金額</text:span><text:span text:style-name="T72"><text:tab/></text:span><text:span text:style-name="T73">1,292,662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訴訟件數</text:span><text:span text:style-name="T78"><text:tab/></text:span><text:span text:style-name="T79">1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判決確定賠償件數</text:span><text:span text:style-name="T84"><text:tab/></text:span><text:span text:style-name="T85">1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判決確定賠償金額</text:span><text:span text:style-name="T90"><text:tab/></text:span><text:span text:style-name="T91">660,027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依第</text:span><text:span text:style-name="T96">2</text:span><text:span text:style-name="T97">條賠償件數</text:span><text:span text:style-name="T98"><text:tab/></text:span><text:span text:style-name="T99">1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依第</text:span><text:span text:style-name="T104">3</text:span><text:span text:style-name="T105">條賠償件數</text:span><text:span text:style-name="T106"><text:tab/></text:span><text:span text:style-name="T107">6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行使求償權總件數</text:span><text:span text:style-name="T112"><text:tab/></text:span><text:span text:style-name="T113">2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獲償總件數</text:span><text:span text:style-name="T118"><text:tab/></text:span><text:span text:style-name="T119">2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獲償總金額</text:span><text:span text:style-name="T124"><text:tab/></text:span><text:span text:style-name="T125">573,073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行政懲處（戒）件數</text:span><text:span text:style-name="T130"><text:tab/></text:span><text:span text:style-name="T131">0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行政懲處（戒）人數</text:span><text:span text:style-name="T136"><text:tab/></text:span><text:span text:style-name="T137">0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承辦人：</text:span><text:span text:style-name="T142"><text:tab/></text:span><text:span text:style-name="T143">審核：</text:span></text:p>
            <text:p text:style-name="P144"/>
            <text:p text:style-name="P145"><text:span text:style-name="T146">填表機關：高雄市政府</text:span><text:span text:style-name="T147"><text:tab/></text:span><text:span text:style-name="T148">聯絡電話：</text:span><text:span text:style-name="T149">07-3368333</text:span><text:span text:style-name="T150">轉</text:span><text:span text:style-name="T151">2853</text:span></text:p>
            <text:p text:style-name="P152"/>
            <text:p text:style-name="P153"/>
            <text:p text:style-name="P154"><text:span text:style-name="T155">填表說明：</text:span><text:span text:style-name="T156"><text:s/></text:span><text:span text:style-name="T157">一、舊收案件件數：係指於該年度</text:span><text:span text:style-name="T158">(1</text:span><text:span text:style-name="T159">月至</text:span><text:span text:style-name="T160">6</text:span><text:span text:style-name="T161">月或</text:span><text:span text:style-name="T162">7</text:span><text:span text:style-name="T163">月至</text:span><text:span text:style-name="T164">12</text:span><text:span text:style-name="T165">月</text:span><text:span text:style-name="T166">)</text:span><text:span text:style-name="T167">以前提出國家賠償案件之件數</text:span></text:p>
          </table:table-cell>
          <table:covered-table-cell/>
        </table:table-row>
      </table:table>
      <text:soft-page-break/>
      <text:p text:style-name="P168"><text:span text:style-name="T181"><draw:custom-shape svg:x="1.39653in" svg:y="0.75in" svg:width="0.00139in" svg:height="10.19028in" draw:id="id38" draw:style-name="a38" draw:name="Group 10"><svg:title/><svg:desc/><draw:enhanced-geometry draw:type="non-primitive" svg:viewBox="0 0 1270 9317990" draw:enhanced-path="M 0 0 L 0 9317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17990"/><draw:equation draw:name="f8" draw:formula="0 / ?f6"/><draw:equation draw:name="f9" draw:formula="685800 / ?f7"/><draw:equation draw:name="f10" draw:formula="10003790 / ?f7"/><draw:equation draw:name="f11" draw:formula="1270 / ?f6"/><draw:equation draw:name="f12" draw:formula="0 / ?f7"/><draw:equation draw:name="f13" draw:formula="9317990 / ?f7"/></draw:enhanced-geometry></draw:custom-shape></text:span><text:span text:style-name="T182"><draw:custom-shape svg:x="6.86319in" svg:y="0.75in" svg:width="0.00139in" svg:height="10.19028in" draw:id="id39" draw:style-name="a39" draw:name="Group 8"><svg:title/><svg:desc/><draw:enhanced-geometry draw:type="non-primitive" svg:viewBox="0 0 1270 9317990" draw:enhanced-path="M 0 0 L 0 9317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17990"/><draw:equation draw:name="f8" draw:formula="0 / ?f6"/><draw:equation draw:name="f9" draw:formula="685800 / ?f7"/><draw:equation draw:name="f10" draw:formula="10003790 / ?f7"/><draw:equation draw:name="f11" draw:formula="1270 / ?f6"/><draw:equation draw:name="f12" draw:formula="0 / ?f7"/><draw:equation draw:name="f13" draw:formula="9317990 / ?f7"/></draw:enhanced-geometry></draw:custom-shape></text:span></text:p>
      <text:p text:style-name="P183"/>
      <text:p text:style-name="P184"/>
      <text:p text:style-name="P185"/>
      <text:p text:style-name="P186">二、新收案件件數：係指於該年度（1月至6月或7月至12月）提出國家賠償案件之件數。<text:span text:style-name="T187"><text:s/></text:span><text:span text:style-name="T188">三、已結案件件數：係指於該年度（</text:span><text:span text:style-name="T189">1</text:span><text:span text:style-name="T190">月至</text:span><text:span text:style-name="T191">6</text:span><text:span text:style-name="T192">月或</text:span><text:span text:style-name="T193">7</text:span><text:span text:style-name="T194">月至</text:span><text:span text:style-name="T195">12</text:span><text:span text:style-name="T196">月；含新收及舊收）結案之國家</text:span></text:p>
      <text:p text:style-name="P197"><text:span text:style-name="T198">賠償案件數（含協議成立、不成立、拒絕賠償、撤回、勝訴、敗訴、勝敗互見、和</text:span><text:span text:style-name="T199"><text:s/></text:span>解、裁定駁回等）。</text:p>
      <text:p text:style-name="P200">四、未結案件件數：係指於該年度(1月至6月或7月至12月)尚未結案之國家賠償案件數。<text:span text:style-name="T201"><text:s/></text:span>五、賠償總金額：係指於該年度(1月至6月或7月至12月)協議成立或判決確定賠償總金額。<text:span text:style-name="T202"><text:s/></text:span><text:span text:style-name="T203">六、協議成立賠償件數或判決確定賠償件數：係以賠償義務機關與請求權人於該年度（</text:span><text:span text:style-name="T204">1</text:span></text:p>
      <text:p text:style-name="P205"><text:span text:style-name="T206">月至</text:span><text:span text:style-name="T207">6</text:span><text:span text:style-name="T208">月或</text:span><text:span text:style-name="T209">7</text:span><text:span text:style-name="T210">月至</text:span><text:span text:style-name="T211">12</text:span><text:span text:style-name="T212">月）達成協議或判決確定賠償件數，並經辦理撥款完竣（以撥款</text:span><text:span text:style-name="T213"><text:s/></text:span><text:span text:style-name="T214">函之發文日期為準）之事件。例一：甲機關與某乙於</text:span><text:span text:style-name="T215">95</text:span><text:span text:style-name="T216">年</text:span><text:span text:style-name="T217">5</text:span><text:span text:style-name="T218">月</text:span><text:span text:style-name="T219">10</text:span><text:span text:style-name="T220">日達成賠償協議，經</text:span><text:span text:style-name="T221"><text:s/></text:span><text:span text:style-name="T222">於同年</text:span><text:span text:style-name="T223">6</text:span><text:span text:style-name="T224">月</text:span><text:span text:style-name="T225">15</text:span><text:span text:style-name="T226">日（發文日期）辦理撥款，則應屬</text:span><text:span text:style-name="T227">95</text:span><text:span text:style-name="T228"><text:s/></text:span><text:span text:style-name="T229">年度上半年協議成立之國賠事件；</text:span><text:span text:style-name="T230"><text:s/></text:span><text:span text:style-name="T231">反之，如撥款日期為同年</text:span><text:span text:style-name="T232">7</text:span><text:span text:style-name="T233">月</text:span><text:span text:style-name="T234">10</text:span><text:span text:style-name="T235">日，則該事件應屬</text:span><text:span text:style-name="T236">95</text:span><text:span text:style-name="T237">年下半年協議成立之事件。例</text:span><text:span text:style-name="T238"><text:s/></text:span><text:span text:style-name="T239">二：一國賠</text:span><text:span text:style-name="T240">事</text:span><text:span text:style-name="T241">件經法院</text:span><text:span text:style-name="T242">於</text:span><text:span text:style-name="T243">9</text:span><text:span text:style-name="T244">4</text:span><text:span text:style-name="T245">年</text:span><text:span text:style-name="T246">1</text:span><text:span text:style-name="T247">2</text:span><text:span text:style-name="T248">月</text:span><text:span text:style-name="T249">判決確</text:span><text:span text:style-name="T250">定</text:span><text:span text:style-name="T251">，</text:span><text:span text:style-name="T252">如撥</text:span><text:span text:style-name="T253">款</text:span><text:span text:style-name="T254">日</text:span><text:span text:style-name="T255">期</text:span><text:span text:style-name="T256">為</text:span><text:span text:style-name="T257">9</text:span><text:span text:style-name="T258">5</text:span><text:span text:style-name="T259">年</text:span><text:span text:style-name="T260">1</text:span><text:span text:style-name="T261">月，</text:span><text:span text:style-name="T262">仍應列入</text:span><text:span text:style-name="T263">9</text:span><text:span text:style-name="T264">5</text:span><text:span text:style-name="T265">年</text:span><text:span text:style-name="T266"><text:s/></text:span><text:span text:style-name="T267">上半年判決賠償之國賠事件。另同一事實如有數被害人，經賠償義務機關分別與之</text:span><text:span text:style-name="T268"><text:s/></text:span>達成賠償協議，並經分別撥款，仍屬數國賠事件，並以撥款次數為其件數。</text:p>
      <text:p text:style-name="P269"><text:span text:style-name="T270">七、協議成立或判決確定賠償金額：係以賠償義務機關與請求權人於該年度</text:span><text:span text:style-name="T271">(1</text:span><text:span text:style-name="T272">月至</text:span><text:span text:style-name="T273">6</text:span><text:span text:style-name="T274">月或</text:span><text:span text:style-name="T275">7</text:span><text:span text:style-name="T276"><text:s/></text:span><text:span text:style-name="T277">月至</text:span><text:span text:style-name="T278">12</text:span><text:span text:style-name="T279">月</text:span><text:span text:style-name="T280">)</text:span><text:span text:style-name="T281">協議成立或判決確定賠償，並經辦理撥款完竣</text:span><text:span text:style-name="T282">(</text:span><text:span text:style-name="T283">以撥款函之發文日期為準</text:span><text:span text:style-name="T284">)</text:span><text:span text:style-name="T285"><text:s/></text:span>事件之金額。</text:p>
      <text:p text:style-name="P286"><text:span text:style-name="T287">八、訴訟件數：係指賠償義務機關於該年度（</text:span><text:span text:style-name="T288">1</text:span><text:span text:style-name="T289">月至</text:span><text:span text:style-name="T290">6</text:span><text:span text:style-name="T291">月或</text:span><text:span text:style-name="T292">7</text:span><text:span text:style-name="T293">月至</text:span><text:span text:style-name="T294">12</text:span><text:span text:style-name="T295">月）與請求權人進行訴</text:span><text:span text:style-name="T296"><text:s/></text:span>訟之國家賠償事件件數。</text:p>
      <text:p text:style-name="P297"><text:span text:style-name="T298">九、依第</text:span><text:span text:style-name="T299">2</text:span><text:span text:style-name="T300">條賠償件數：係指於該年度</text:span><text:span text:style-name="T301">(1</text:span><text:span text:style-name="T302">月至</text:span><text:span text:style-name="T303">6</text:span><text:span text:style-name="T304">月或</text:span><text:span text:style-name="T305">7</text:span><text:span text:style-name="T306">月至</text:span><text:span text:style-name="T307">12</text:span><text:span text:style-name="T308">月</text:span><text:span text:style-name="T309">)</text:span><text:span text:style-name="T310">依第</text:span><text:span text:style-name="T311">2</text:span><text:span text:style-name="T312">條協議成立或判決確定</text:span><text:span text:style-name="T313"><text:s/></text:span>賠償案件數。</text:p>
      <text:p text:style-name="P314"><text:span text:style-name="T315">十一、依第</text:span><text:span text:style-name="T316">3</text:span><text:span text:style-name="T317">條賠償件數：係指於該年度</text:span><text:span text:style-name="T318">(1</text:span><text:span text:style-name="T319">月至</text:span><text:span text:style-name="T320">6</text:span><text:span text:style-name="T321">月或</text:span><text:span text:style-name="T322">7</text:span><text:span text:style-name="T323">月至</text:span><text:span text:style-name="T324">12</text:span><text:span text:style-name="T325">月</text:span><text:span text:style-name="T326">)</text:span><text:span text:style-name="T327">依第</text:span><text:span text:style-name="T328">3</text:span><text:span text:style-name="T329">條協議成立或判決確</text:span><text:span text:style-name="T330"><text:s/></text:span>定賠償案件數。</text:p>
      <text:p text:style-name="P331"><text:span text:style-name="T332">十二、行使求償權總件數：係指國家賠償事件賠償後，賠償義務機關認為公務員或其他應</text:span><text:span text:style-name="T333"><text:s/></text:span><text:span text:style-name="T334">負責任之人符合國家賠償法及其施行細則所定行使求償權之要件，於該年度</text:span><text:span text:style-name="T335">(1</text:span><text:span text:style-name="T336">月至</text:span><text:span text:style-name="T337">6</text:span><text:span text:style-name="T338"><text:s/></text:span>月或7月至12月)依法行使求償權之總件數。</text:p>
      <text:p text:style-name="P339"><text:span text:style-name="T340">十三、獲償總件數：係指賠償義務機關於該年度</text:span><text:span text:style-name="T341">(1</text:span><text:span text:style-name="T342">月至</text:span><text:span text:style-name="T343">6</text:span><text:span text:style-name="T344">月或</text:span><text:span text:style-name="T345">7</text:span><text:span text:style-name="T346">月至</text:span><text:span text:style-name="T347">12</text:span><text:span text:style-name="T348">月</text:span><text:span text:style-name="T349">)</text:span><text:span text:style-name="T350">對於公務員或其他</text:span><text:span text:style-name="T351"><text:s/></text:span>應負責任之人依法行使求償權，獲償確定(包括協商成立或判決確定)之總件數。<text:span text:style-name="T352"><text:s/></text:span><text:span text:style-name="T353">十四、獲償總金額：係指賠償義務機關於該年度</text:span><text:span text:style-name="T354">(1</text:span><text:span text:style-name="T355">月至</text:span><text:span text:style-name="T356">6</text:span><text:span text:style-name="T357">月或</text:span><text:span text:style-name="T358">7</text:span><text:span text:style-name="T359">月至</text:span><text:span text:style-name="T360">12</text:span><text:span text:style-name="T361">月</text:span><text:span text:style-name="T362">)</text:span><text:span text:style-name="T363">對於公務員或其他</text:span></text:p>
      <text:p text:style-name="P364">應負責任之人依法行使求償權，獲償確定(包括協商成立或判決確定)之總金額。<text:span text:style-name="T365"><text:s/></text:span><text:span text:style-name="T366">十五、行政懲處</text:span><text:span text:style-name="T367">(</text:span><text:span text:style-name="T368">戒</text:span><text:span text:style-name="T369">)</text:span><text:span text:style-name="T370">件數：係指賠償義務機關對於所屬公務人員因其違法失職，於該年度</text:span></text:p>
      <text:p text:style-name="P371"><text:span text:style-name="T372">(1</text:span><text:span text:style-name="T373">月至</text:span><text:span text:style-name="T374">6</text:span><text:span text:style-name="T375">月或</text:span><text:span text:style-name="T376">7</text:span><text:span text:style-name="T377">月至</text:span><text:span text:style-name="T378">12</text:span><text:span text:style-name="T379">月</text:span><text:span text:style-name="T380">)</text:span><text:span text:style-name="T381">依公務員懲戒法或公務人員考績法之規定予以懲戒、懲處之</text:span><text:span text:style-name="T382"><text:s/></text:span>件數。</text:p>
      <text:p text:style-name="本文"><text:span text:style-name="T383">十六、行政懲處</text:span><text:span text:style-name="T384">(</text:span><text:span text:style-name="T385">戒</text:span><text:span text:style-name="T386">)</text:span><text:span text:style-name="T387">人數：係指賠償義務機關對於所屬公務人員因其違法失職，於該年度</text:span></text:p>
      <text:p text:style-name="P388"/>
      <text:p text:style-name="P401"/>
      <text:p text:style-name="P402"/>
      <text:p text:style-name="P403"/>
      <text:p text:style-name="P404"><text:span text:style-name="T405"><draw:g draw:name="Group 2" draw:id="id46" draw:style-name="a45" text:anchor-type="as-char"><svg:title/><svg:desc/><draw:custom-shape svg:x="0.00556in" svg:y="0.00556in" svg:width="0.00139in" svg:height="1.01042in" draw:id="id42" draw:style-name="a42" draw:name="Freeform 7"><svg:title/><svg:desc/><draw:enhanced-geometry draw:type="non-primitive" svg:viewBox="0 0 1270 923925" draw:enhanced-path="M 0 0 L 0 923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925"/><draw:equation draw:name="f8" draw:formula="0 / ?f6"/><draw:equation draw:name="f9" draw:formula="5080 / ?f7"/><draw:equation draw:name="f10" draw:formula="929005 / ?f7"/><draw:equation draw:name="f11" draw:formula="1270 / ?f6"/><draw:equation draw:name="f12" draw:formula="0 / ?f7"/><draw:equation draw:name="f13" draw:formula="923925 / ?f7"/></draw:enhanced-geometry></draw:custom-shape><draw:g draw:name="Group 3" draw:id="id45"><svg:title/><svg:desc/><draw:custom-shape svg:x="0.00069in" svg:y="0.00556in" svg:width="5.47708in" svg:height="1.01042in" draw:id="id43" draw:style-name="a43" draw:name="Freeform 5"><svg:title/><svg:desc/><draw:enhanced-geometry draw:type="non-primitive" svg:viewBox="0 0 7887 1455" draw:enhanced-path="M 7886 0 L 7872 0 7872 1440 14 1440 0 1455 7886 1455 78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455"/><draw:equation draw:name="f8" draw:formula="0 + 7887 - 1"/><draw:equation draw:name="f9" draw:formula="?f8 * ?f5 / 7887"/><draw:equation draw:name="f10" draw:formula="8 * ?f4 / 1455"/><draw:equation draw:name="f11" draw:formula="0 + 7873 - 1"/><draw:equation draw:name="f12" draw:formula="?f11 * ?f5 / 7887"/><draw:equation draw:name="f13" draw:formula="1448 * ?f4 / 1455"/><draw:equation draw:name="f14" draw:formula="0 + 15 - 1"/><draw:equation draw:name="f15" draw:formula="?f14 * ?f5 / 7887"/><draw:equation draw:name="f16" draw:formula="0 + 1 - 1"/><draw:equation draw:name="f17" draw:formula="?f16 * ?f5 / 7887"/><draw:equation draw:name="f18" draw:formula="1463 * ?f4 / 145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44" draw:style-name="a44" draw:name="Text Box 4" svg:x="0in" svg:y="0in" svg:width="5.47778in" svg:height="1.02153in" style:rel-width="scale" style:rel-height="scale"><draw:text-box><text:p text:style-name="P406"><text:span text:style-name="T407">(1</text:span><text:span text:style-name="T408">月至</text:span><text:span text:style-name="T409">6</text:span><text:span text:style-name="T410">月或</text:span><text:span text:style-name="T411">7</text:span><text:span text:style-name="T412">月至</text:span><text:span text:style-name="T413">12</text:span><text:span text:style-name="T414">月</text:span><text:span text:style-name="T415">)</text:span><text:span text:style-name="T416">依公務員懲戒法或公務人員考績法之規定予以懲戒、懲處之人數。</text:span><text:span text:style-name="T417"><text:s/></text:span><text:span text:style-name="T418">十七、上開三至十六所列，均包括新收及舊收案件。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2in" fo:margin-left="0.7361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402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內文" style:family="paragraph">
      <style:paragraph-properties fo:line-height="5%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內文" style:family="paragraph">
      <style:paragraph-properties fo:line-height="0.184in" fo:margin-left="0.0138in">
        <style:tab-stops/>
      </style:paragraph-properties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175" style:parent-style-name="預設段落字型" style:family="text">
      <style:text-properties style:font-name="Times New Roman" fo:letter-spacing="-0.002in" fo:font-size="12pt" style:font-size-asian="12pt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Times New Roman" fo:letter-spacing="-0.002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179" style:parent-style-name="預設段落字型" style:family="text">
      <style:text-properties style:font-name="Times New Roman" fo:letter-spacing="-0.0027in" fo:font-size="12pt" style:font-size-asian="12pt"/>
    </style:style>
    <style:style style:name="T180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內文" style:family="paragraph">
      <style:paragraph-properties fo:line-height="5%"/>
    </style:style>
    <style:style style:name="T390" style:parent-style-name="預設段落字型" style:family="text">
      <style:text-properties style:language-asian="zh" style:country-asian="TW"/>
    </style:style>
    <style:style style:name="P391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392" style:parent-style-name="預設段落字型" style:family="text">
      <style:text-properties style:language-asian="zh" style:country-asian="TW"/>
    </style:style>
    <style:style style:name="P393" style:parent-style-name="內文" style:family="paragraph">
      <style:paragraph-properties fo:line-height="0.184in" fo:margin-left="0.0138in">
        <style:tab-stops/>
      </style:paragraph-properties>
    </style:style>
    <style:style style:name="T394" style:parent-style-name="預設段落字型" style:family="text">
      <style:text-properties style:font-name="Times New Roman" fo:font-size="12pt" style:font-size-asian="12pt"/>
    </style:style>
    <style:style style:name="T395" style:parent-style-name="預設段落字型" style:family="text">
      <style:text-properties style:font-name="Times New Roman" fo:letter-spacing="-0.002in" fo:font-size="12pt" style:font-size-asian="12pt"/>
    </style:style>
    <style:style style:name="T396" style:parent-style-name="預設段落字型" style:family="text">
      <style:text-properties style:font-name="Times New Roman" fo:font-size="12pt" style:font-size-asian="12pt"/>
    </style:style>
    <style:style style:name="T397" style:parent-style-name="預設段落字型" style:family="text">
      <style:text-properties style:font-name="Times New Roman" fo:letter-spacing="-0.002in" fo:font-size="12pt" style:font-size-asian="12pt"/>
    </style:style>
    <style:style style:name="T398" style:parent-style-name="預設段落字型" style:family="text">
      <style:text-properties style:font-name="Times New Roman" fo:font-size="12pt" style:font-size-asian="12pt"/>
    </style:style>
    <style:style style:name="T399" style:parent-style-name="預設段落字型" style:family="text">
      <style:text-properties style:font-name="Times New Roman" fo:letter-spacing="-0.0027in" fo:font-size="12pt" style:font-size-asian="12pt"/>
    </style:style>
    <style:style style:name="T400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0368" draw:id="id0" draw:style-name="a0" draw:name="Text Box 2" text:anchor-type="paragraph" svg:x="0.73611in" svg:y="-0.01389in" svg:width="1.36111in" svg:height="0.19444in" style:rel-width="scale" style:rel-height="scale"><draw:text-box><text:p text:style-name="P4">國賠處理年度統計</text:p></draw:text-box><svg:title/><svg:desc/></draw:frame></text:span><text:span text:style-name="T5"><draw:frame draw:z-index="503310392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3</text:span></text:p></draw:text-box><svg:title/><svg:desc/></draw:frame></text:span></text:p>
      </style:header>
    </style:master-page>
    <style:master-page style:name="MP1" style:page-layout-name="PL1">
      <style:header>
        <text:p text:style-name="P169"><text:span text:style-name="T170"><draw:frame draw:z-index="503310368" draw:id="id36" draw:style-name="a36" draw:name="Text Box 2" text:anchor-type="paragraph" svg:x="0.73611in" svg:y="-0.01389in" svg:width="1.36111in" svg:height="0.19444in" style:rel-width="scale" style:rel-height="scale"><draw:text-box><text:p text:style-name="P171">國賠處理年度統計</text:p></draw:text-box><svg:title/><svg:desc/></draw:frame></text:span><text:span text:style-name="T172"><draw:frame draw:z-index="503310392" draw:id="id37" draw:style-name="a37" draw:name="Text Box 1" text:anchor-type="paragraph" svg:x="6.74097in" svg:y="0in" svg:width="0.78333in" svg:height="0.19444in" style:rel-width="scale" style:rel-height="scale"><draw:text-box><text:p text:style-name="P173"><text:span text:style-name="T174">Page</text:span><text:span text:style-name="T175"><text:s/></text:span><text:span text:style-name="T176"><text:page-number text:fixed="false">1</text:page-number></text:span><text:span text:style-name="T177"><text:s/></text:span><text:span text:style-name="T178">of</text:span><text:span text:style-name="T179"><text:s/></text:span><text:span text:style-name="T180">3</text:span></text:p></draw:text-box><svg:title/><svg:desc/></draw:frame></text:span></text:p>
      </style:header>
    </style:master-page>
    <style:master-page style:name="MP2" style:page-layout-name="PL2">
      <style:header>
        <text:p text:style-name="P389"><text:span text:style-name="T390"><draw:frame draw:z-index="503310368" draw:id="id40" draw:style-name="a40" draw:name="Text Box 2" text:anchor-type="paragraph" svg:x="0.73611in" svg:y="-0.01389in" svg:width="1.36111in" svg:height="0.19444in" style:rel-width="scale" style:rel-height="scale"><draw:text-box><text:p text:style-name="P391">國賠處理年度統計</text:p></draw:text-box><svg:title/><svg:desc/></draw:frame></text:span><text:span text:style-name="T392"><draw:frame draw:z-index="503310392" draw:id="id41" draw:style-name="a41" draw:name="Text Box 1" text:anchor-type="paragraph" svg:x="6.74097in" svg:y="0in" svg:width="0.78333in" svg:height="0.19444in" style:rel-width="scale" style:rel-height="scale"><draw:text-box><text:p text:style-name="P393"><text:span text:style-name="T394">Page</text:span><text:span text:style-name="T395"><text:s/></text:span><text:span text:style-name="T396"><text:page-number text:fixed="false">1</text:page-number></text:span><text:span text:style-name="T397"><text:s/></text:span><text:span text:style-name="T398">of</text:span><text:span text:style-name="T399"><text:s/></text:span><text:span text:style-name="T400">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23</dc:title>
    <meta:initial-creator>Administrator</meta:initial-creator>
    <dc:creator>wujohn</dc:creator>
    <meta:creation-date>2018-09-17T07:33:00Z</meta:creation-date>
    <dc:date>2018-09-17T07:33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3" meta:paragraph-count="3" meta:word-count="227" meta:character-count="1523" meta:row-count="10" meta:non-whitespace-character-count="1299"/>
  </office:meta>
</office:document-meta>
</file>