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1666in"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paragraph-properties fo:break-before="column" fo:line-height="0.1847i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fo:letter-spacing="-0.002i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fo:letter-spacing="-0.002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fo:letter-spacing="-0.0027in"/>
    </style:style>
    <style:style style:name="T10" style:parent-style-name="預設段落字型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本文" style:family="paragraph">
      <style:paragraph-properties fo:margin-top="0.1104in" fo:margin-left="1.7562in">
        <style:tab-stops/>
      </style:paragraph-properties>
    </style:style>
    <style:style style:name="T17" style:parent-style-name="預設段落字型" style:family="text">
      <style:text-properties fo:letter-spacing="-0.018in"/>
    </style:style>
    <style:style style:name="T18" style:parent-style-name="預設段落字型" style:family="text">
      <style:text-properties fo:letter-spacing="-0.018in"/>
    </style:style>
    <style:style style:name="P19" style:parent-style-name="內文" style:family="paragraph">
      <style:paragraph-properties fo:margin-top="0.009in"/>
      <style:text-properties style:font-name="新細明體" style:font-name-asian="新細明體" style:font-name-complex="新細明體" fo:font-size="12pt" style:font-size-asian="12pt" style:font-size-complex="12pt"/>
    </style:style>
    <style:style style:name="P20" style:parent-style-name="內文" style:family="paragraph">
      <style:paragraph-properties style:line-height-at-least="0.1388in" fo:margin-left="0.725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line-height="0.1381in"/>
    </style:style>
    <style:style style:name="T2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24" style:parent-style-name="內文" style:family="paragraph">
      <style:paragraph-properties fo:line-height="0.1381in"/>
    </style:style>
    <style:style style:name="T25" style:parent-style-name="預設段落字型" style:family="text">
      <style:text-properties style:font-name="新細明體" style:text-scale="95%" fo:font-size="10pt" style:font-size-asian="10pt"/>
    </style:style>
    <style:style style:name="P26" style:parent-style-name="內文" style:family="paragraph">
      <style:paragraph-properties fo:line-height="0.1381in"/>
    </style:style>
    <style:style style:name="T2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28" style:parent-style-name="內文" style:family="paragraph">
      <style:paragraph-properties fo:line-height="0.1381in"/>
    </style:style>
    <style:style style:name="T29" style:parent-style-name="預設段落字型" style:family="text">
      <style:text-properties style:font-name="新細明體" style:text-scale="95%" fo:font-size="10pt" style:font-size-asian="10pt"/>
    </style:style>
    <style:style style:name="P30" style:parent-style-name="內文" style:family="paragraph">
      <style:paragraph-properties fo:line-height="0.1381in"/>
    </style:style>
    <style:style style:name="T3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2" style:parent-style-name="內文" style:family="paragraph">
      <style:paragraph-properties fo:line-height="0.1381in"/>
    </style:style>
    <style:style style:name="T33" style:parent-style-name="預設段落字型" style:family="text">
      <style:text-properties style:font-name="新細明體" style:text-scale="95%" fo:font-size="10pt" style:font-size-asian="10pt"/>
    </style:style>
    <style:style style:name="P34" style:parent-style-name="內文" style:family="paragraph">
      <style:paragraph-properties fo:line-height="0.1381in"/>
    </style:style>
    <style:style style:name="T3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6" style:parent-style-name="內文" style:family="paragraph">
      <style:paragraph-properties fo:line-height="0.1381in"/>
    </style:style>
    <style:style style:name="T37" style:parent-style-name="預設段落字型" style:family="text">
      <style:text-properties style:font-name="新細明體" style:text-scale="95%" fo:font-size="10pt" style:font-size-asian="10pt"/>
    </style:style>
    <style:style style:name="P38" style:parent-style-name="內文" style:family="paragraph">
      <style:paragraph-properties fo:line-height="0.1381in"/>
    </style:style>
    <style:style style:name="T3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40" style:parent-style-name="內文" style:family="paragraph">
      <style:paragraph-properties fo:line-height="0.1381in"/>
    </style:style>
    <style:style style:name="T41" style:parent-style-name="預設段落字型" style:family="text">
      <style:text-properties style:font-name="新細明體" style:text-scale="95%" fo:font-size="10pt" style:font-size-asian="10pt"/>
    </style:style>
    <style:style style:name="P42" style:parent-style-name="內文" style:family="paragraph">
      <style:paragraph-properties fo:line-height="0.1381in"/>
    </style:style>
    <style:style style:name="T4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44" style:parent-style-name="內文" style:family="paragraph">
      <style:paragraph-properties fo:line-height="0.1381in"/>
    </style:style>
    <style:style style:name="T45" style:parent-style-name="預設段落字型" style:family="text">
      <style:text-properties style:font-name="新細明體" style:text-scale="95%" fo:font-size="10pt" style:font-size-asian="10pt"/>
    </style:style>
    <style:style style:name="P46" style:parent-style-name="內文" style:family="paragraph">
      <style:paragraph-properties fo:line-height="0.1381in"/>
    </style:style>
    <style:style style:name="T4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48" style:parent-style-name="內文" style:family="paragraph">
      <style:paragraph-properties fo:line-height="0.1381in"/>
    </style:style>
    <style:style style:name="T49" style:parent-style-name="預設段落字型" style:family="text">
      <style:text-properties style:font-name="新細明體" style:text-scale="95%" fo:font-size="10pt" style:font-size-asian="10pt"/>
    </style:style>
    <style:style style:name="P50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51" style:parent-style-name="內文" style:family="paragraph">
      <style:paragraph-properties fo:line-height="0.1381in"/>
    </style:style>
    <style:style style:name="T52" style:parent-style-name="預設段落字型" style:family="text">
      <style:text-properties style:font-name="新細明體" style:text-scale="95%" fo:font-size="10pt" style:font-size-asian="10pt"/>
    </style:style>
    <style:style style:name="P53" style:parent-style-name="內文" style:family="paragraph">
      <style:paragraph-properties fo:line-height="0.1381in"/>
    </style:style>
    <style:style style:name="T5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55" style:parent-style-name="內文" style:family="paragraph">
      <style:paragraph-properties fo:line-height="0.1381in"/>
    </style:style>
    <style:style style:name="T56" style:parent-style-name="預設段落字型" style:family="text">
      <style:text-properties style:font-name="新細明體" style:text-scale="95%" fo:font-size="10pt" style:font-size-asian="10pt"/>
    </style:style>
    <style:style style:name="P57" style:parent-style-name="內文" style:family="paragraph">
      <style:paragraph-properties fo:line-height="0.1381in"/>
    </style:style>
    <style:style style:name="T5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59" style:parent-style-name="內文" style:family="paragraph">
      <style:paragraph-properties fo:line-height="0.1381in"/>
    </style:style>
    <style:style style:name="T60" style:parent-style-name="預設段落字型" style:family="text">
      <style:text-properties style:font-name="新細明體" style:text-scale="95%" fo:font-size="10pt" style:font-size-asian="10pt"/>
    </style:style>
    <style:style style:name="P61" style:parent-style-name="內文" style:family="paragraph">
      <style:paragraph-properties fo:line-height="0.1381in"/>
    </style:style>
    <style:style style:name="T6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65" style:parent-style-name="內文" style:family="paragraph">
      <style:paragraph-properties fo:line-height="0.1381in"/>
    </style:style>
    <style:style style:name="T66" style:parent-style-name="預設段落字型" style:family="text">
      <style:text-properties style:font-name="新細明體" style:text-scale="95%" fo:font-size="10pt" style:font-size-asian="10pt"/>
    </style:style>
    <style:style style:name="P67" style:parent-style-name="內文" style:family="paragraph">
      <style:paragraph-properties fo:line-height="0.1381in"/>
    </style:style>
    <style:style style:name="T6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6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71" style:parent-style-name="內文" style:family="paragraph">
      <style:paragraph-properties fo:line-height="0.1381in"/>
    </style:style>
    <style:style style:name="T72" style:parent-style-name="預設段落字型" style:family="text">
      <style:text-properties style:font-name="新細明體" style:text-scale="95%" fo:font-size="10pt" style:font-size-asian="10pt"/>
    </style:style>
    <style:style style:name="P73" style:parent-style-name="內文" style:family="paragraph">
      <style:paragraph-properties fo:line-height="0.1381in"/>
    </style:style>
    <style:style style:name="T7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75" style:parent-style-name="內文" style:family="paragraph">
      <style:paragraph-properties fo:line-height="0.1381in"/>
    </style:style>
    <style:style style:name="T76" style:parent-style-name="預設段落字型" style:family="text">
      <style:text-properties style:font-name="新細明體" style:text-scale="95%" fo:font-size="10pt" style:font-size-asian="10pt"/>
    </style:style>
    <style:style style:name="P77" style:parent-style-name="內文" style:family="paragraph">
      <style:paragraph-properties fo:line-height="0.1381in"/>
    </style:style>
    <style:style style:name="T7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79" style:parent-style-name="內文" style:family="paragraph">
      <style:paragraph-properties fo:line-height="0.1381in"/>
    </style:style>
    <style:style style:name="T80" style:parent-style-name="預設段落字型" style:family="text">
      <style:text-properties style:font-name="新細明體" style:text-scale="95%" fo:font-size="10pt" style:font-size-asian="10pt"/>
    </style:style>
    <style:style style:name="P81" style:parent-style-name="內文" style:family="paragraph">
      <style:paragraph-properties fo:line-height="0.1381in"/>
    </style:style>
    <style:style style:name="T8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83" style:parent-style-name="內文" style:family="paragraph">
      <style:paragraph-properties fo:line-height="0.1381in"/>
    </style:style>
    <style:style style:name="T84" style:parent-style-name="預設段落字型" style:family="text">
      <style:text-properties style:font-name="新細明體" style:text-scale="95%" fo:font-size="10pt" style:font-size-asian="10pt"/>
    </style:style>
    <style:style style:name="P85" style:parent-style-name="內文" style:family="paragraph">
      <style:paragraph-properties fo:line-height="0.1381in"/>
    </style:style>
    <style:style style:name="T8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87" style:parent-style-name="內文" style:family="paragraph">
      <style:paragraph-properties fo:line-height="0.1381in"/>
    </style:style>
    <style:style style:name="T88" style:parent-style-name="預設段落字型" style:family="text">
      <style:text-properties style:font-name="新細明體" style:text-scale="95%" fo:font-size="10pt" style:font-size-asian="10pt"/>
    </style:style>
    <style:style style:name="P89" style:parent-style-name="內文" style:family="paragraph">
      <style:paragraph-properties fo:line-height="0.1381in"/>
    </style:style>
    <style:style style:name="T9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91" style:parent-style-name="內文" style:family="paragraph">
      <style:paragraph-properties fo:line-height="0.1381in"/>
    </style:style>
    <style:style style:name="T92" style:parent-style-name="預設段落字型" style:family="text">
      <style:text-properties style:font-name="新細明體" style:text-scale="95%" fo:font-size="10pt" style:font-size-asian="10pt"/>
    </style:style>
    <style:style style:name="P93" style:parent-style-name="內文" style:family="paragraph">
      <style:paragraph-properties fo:line-height="0.1381in"/>
    </style:style>
    <style:style style:name="T9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95" style:parent-style-name="內文" style:family="paragraph">
      <style:paragraph-properties fo:line-height="0.1381in"/>
    </style:style>
    <style:style style:name="T9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97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98" style:parent-style-name="內文" style:family="paragraph">
      <style:paragraph-properties fo:line-height="0.1381in"/>
    </style:style>
    <style:style style:name="T9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cccccc" draw:opacity="100%" draw:stroke="none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cccccc" draw:opacity="100%" draw:stroke="none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139in" svg:stroke-color="#cccccc" svg:stroke-opacity="100%" draw:stroke-linejoin="round"/>
    </style:style>
    <style:style style:family="graphic" style:name="a53">
      <style:graphic-properties draw:fill="none" draw:stroke="solid" svg:stroke-width="0.01139in" svg:stroke-color="#c0c0c0" svg:stroke-opacity="100%" draw:stroke-linejoin="round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none" draw:stroke="solid" svg:stroke-width="0.01139in" svg:stroke-color="#cccccc" svg:stroke-opacity="100%" draw:stroke-linejoin="round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none" draw:stroke="solid" svg:stroke-width="0.01139in" svg:stroke-color="#cccccc" svg:stroke-opacity="100%" draw:stroke-linejoin="round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none" draw:stroke="solid" svg:stroke-width="0.01139in" svg:stroke-color="#cccccc" svg:stroke-opacity="100%" draw:stroke-linejoin="round"/>
    </style:style>
    <style:style style:family="graphic" style:name="a29">
      <style:graphic-properties draw:fill="solid" draw:fill-color="#cccccc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66in" svg:stroke-color="#cccccc" svg:stroke-opacity="100%" draw:stroke-linejoin="round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139in" svg:stroke-color="#cccccc" svg:stroke-opacity="100%" draw:stroke-linejoin="round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none" draw:stroke="solid" svg:stroke-width="0.01139in" svg:stroke-color="#cccccc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none" draw:stroke="solid" svg:stroke-width="0.01139in" svg:stroke-color="#cccccc" svg:stroke-opacity="100%" draw:stroke-linejoin="round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none" draw:stroke="solid" svg:stroke-width="0.01139in" svg:stroke-color="#cccccc" svg:stroke-opacity="100%" draw:stroke-linejoin="round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none" draw:stroke="solid" svg:stroke-width="0.01139in" svg:stroke-color="#cccccc" svg:stroke-opacity="100%" draw:stroke-linejoin="round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none" draw:stroke="solid" svg:stroke-width="0.01139in" svg:stroke-color="#cccccc" svg:stroke-opacity="100%" draw:stroke-linejoin="round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139in" svg:stroke-color="#cccccc" svg:stroke-opacity="100%" draw:stroke-linejoin="round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cccccc" draw:opacity="100%" draw:stroke="none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ccccc" draw:opacity="100%" draw:stroke="none"/>
    </style:style>
    <style:style style:family="graphic" style:name="a43">
      <style:graphic-properties draw:fill="none" draw:stroke="solid" svg:stroke-width="0.01139in" svg:stroke-color="#cccccc" svg:stroke-opacity="100%" draw:stroke-linejoin="round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none" draw:stroke="solid" svg:stroke-width="0.01139in" svg:stroke-color="#cccccc" svg:stroke-opacity="100%" draw:stroke-linejoin="round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none" draw:stroke="solid" svg:stroke-width="0.01139in" svg:stroke-color="#cccccc" svg:stroke-opacity="100%" draw:stroke-linejoin="round"/>
    </style:style>
    <style:style style:family="graphic" style:name="a12">
      <style:graphic-properties draw:fill="none" draw:stroke="solid" svg:stroke-width="0.00972in" svg:stroke-color="#cccccc" svg:stroke-opacity="100%" draw:stroke-linejoin="round"/>
    </style:style>
    <style:style style:family="graphic" style:name="a13">
      <style:graphic-properties draw:fill="none" draw:stroke="solid" svg:stroke-width="0.00972in" svg:stroke-color="#cccccc" svg:stroke-opacity="100%" draw:stroke-linejoin="round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none" draw:stroke="solid" svg:stroke-width="0.01139in" svg:stroke-color="#cccccc" svg:stroke-opacity="100%" draw:stroke-linejoin="round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none" draw:stroke="solid" svg:stroke-width="0.01139in" svg:stroke-color="#cccccc" svg:stroke-opacity="100%" draw:stroke-linejoin="round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賠處理年度統計</text:span></text:p>
      <text:soft-page-break/>
      <text:p text:style-name="P3"><text:span text:style-name="T4">Page</text:span><text:span text:style-name="T5"><text:s/></text:span><text:span text:style-name="T6">1</text:span><text:span text:style-name="T7"><text:s/></text:span><text:span text:style-name="T8">of</text:span><text:span text:style-name="T9"><text:s/></text:span><text:span text:style-name="T10">1</text:span></text:p>
      <text:section text:name="Sect1" text:style-name="S1">
        <text:p text:style-name="P11"/>
        <text:p text:style-name="P12"/>
        <text:p text:style-name="P13"/>
        <text:p text:style-name="P14"/>
        <text:p text:style-name="P15"/>
        <text:p text:style-name="P16">97年7<text:span text:style-name="T17"><text:s/></text:span>月至12<text:span text:style-name="T18"><text:s/></text:span>月辦理國家賠償事件處理情形統計表</text:p>
        <text:p text:style-name="P19"/>
        <text:p text:style-name="P20"><text:span text:style-name="T21"><draw:g draw:name="Group 2" draw:id="id93" draw:style-name="a92" text:anchor-type="as-char"><svg:title/><svg:desc/><draw:custom-shape svg:x="0in" svg:y="0in" svg:width="5.47708in" svg:height="8.425in" draw:id="id0" draw:style-name="a0" draw:name="Freeform 148"><svg:title/><svg:desc/><draw:enhanced-geometry draw:type="non-primitive" svg:viewBox="0 0 7887 12132" draw:enhanced-path="M 7886 0 L 0 0 0 12132 14 12118 14 14 7872 14 7886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7"/><draw:equation draw:name="f7" draw:formula="?f4 / 12132"/><draw:equation draw:name="f8" draw:formula="7886 * ?f5 / 7887"/><draw:equation draw:name="f9" draw:formula="0 * ?f4 / 12132"/><draw:equation draw:name="f10" draw:formula="0 * ?f5 / 7887"/><draw:equation draw:name="f11" draw:formula="12132 * ?f4 / 12132"/><draw:equation draw:name="f12" draw:formula="14 * ?f5 / 7887"/><draw:equation draw:name="f13" draw:formula="12118 * ?f4 / 12132"/><draw:equation draw:name="f14" draw:formula="14 * ?f4 / 12132"/><draw:equation draw:name="f15" draw:formula="7872 * ?f5 / 788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in" svg:width="5.47708in" svg:height="8.425in" draw:id="id1" draw:style-name="a1" draw:name="Freeform 146"><svg:title/><svg:desc/><draw:enhanced-geometry draw:type="non-primitive" svg:viewBox="0 0 7887 12132" draw:enhanced-path="M 7886 0 L 7872 14 7872 12118 14 12118 0 12132 7886 12132 7886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7"/><draw:equation draw:name="f7" draw:formula="?f4 / 12132"/><draw:equation draw:name="f8" draw:formula="7886 * ?f5 / 7887"/><draw:equation draw:name="f9" draw:formula="0 * ?f4 / 12132"/><draw:equation draw:name="f10" draw:formula="7872 * ?f5 / 7887"/><draw:equation draw:name="f11" draw:formula="14 * ?f4 / 12132"/><draw:equation draw:name="f12" draw:formula="12118 * ?f4 / 12132"/><draw:equation draw:name="f13" draw:formula="14 * ?f5 / 7887"/><draw:equation draw:name="f14" draw:formula="0 * ?f5 / 7887"/><draw:equation draw:name="f15" draw:formula="12132 * ?f4 / 121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01181in" svg:y="0.44306in" svg:width="5.45347in" svg:height="0.00139in" draw:id="id2" draw:style-name="a2" draw:name="Freeform 144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3.01181in" svg:y="0.00972in" svg:width="0.00139in" svg:height="0.43889in" draw:id="id3" draw:style-name="a3" draw:name="Freeform 142"><svg:title/><svg:desc/><draw:enhanced-geometry draw:type="non-primitive" svg:viewBox="0 0 1270 401320" draw:enhanced-path="M 0 0 L 0 401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320"/><draw:equation draw:name="f8" draw:formula="0 / ?f6"/><draw:equation draw:name="f9" draw:formula="8890 / ?f7"/><draw:equation draw:name="f10" draw:formula="410210 / ?f7"/><draw:equation draw:name="f11" draw:formula="1270 / ?f6"/><draw:equation draw:name="f12" draw:formula="0 / ?f7"/><draw:equation draw:name="f13" draw:formula="401320 / ?f7"/></draw:enhanced-geometry></draw:custom-shape><draw:custom-shape svg:x="0.01181in" svg:y="0.43819in" svg:width="3.00556in" svg:height="0.44375in" draw:id="id4" draw:style-name="a4" draw:name="Freeform 140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631 * ?f4 / 639"/><draw:equation draw:name="f11" draw:formula="0 + 4330 - 17"/><draw:equation draw:name="f12" draw:formula="?f11 * ?f5 / 4328"/><draw:equation draw:name="f13" draw:formula="646 * ?f4 / 639"/><draw:equation draw:name="f14" draw:formula="1255 * ?f4 / 639"/><draw:equation draw:name="f15" draw:formula="0 + 17 - 17"/><draw:equation draw:name="f16" draw:formula="?f15 * ?f5 / 4328"/><draw:equation draw:name="f17" draw:formula="127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0.43819in" svg:width="2.45833in" svg:height="0.44375in" draw:id="id5" draw:style-name="a5" draw:name="Freeform 138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631 * ?f4 / 639"/><draw:equation draw:name="f11" draw:formula="0 + 4330 - 4330"/><draw:equation draw:name="f12" draw:formula="?f11 * ?f5 / 3540"/><draw:equation draw:name="f13" draw:formula="1270 * ?f4 / 639"/><draw:equation draw:name="f14" draw:formula="0 + 4344 - 4330"/><draw:equation draw:name="f15" draw:formula="?f14 * ?f5 / 3540"/><draw:equation draw:name="f16" draw:formula="1255 * ?f4 / 639"/><draw:equation draw:name="f17" draw:formula="64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0.87639in" svg:width="5.45347in" svg:height="0.00139in" draw:id="id6" draw:style-name="a6" draw:name="Freeform 136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0.87153in" svg:width="3.00556in" svg:height="0.44375in" draw:id="id7" draw:style-name="a7" draw:name="Freeform 134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1255 * ?f4 / 639"/><draw:equation draw:name="f11" draw:formula="0 + 4330 - 17"/><draw:equation draw:name="f12" draw:formula="?f11 * ?f5 / 4328"/><draw:equation draw:name="f13" draw:formula="1270 * ?f4 / 639"/><draw:equation draw:name="f14" draw:formula="1879 * ?f4 / 639"/><draw:equation draw:name="f15" draw:formula="0 + 17 - 17"/><draw:equation draw:name="f16" draw:formula="?f15 * ?f5 / 4328"/><draw:equation draw:name="f17" draw:formula="189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0.87153in" svg:width="2.45833in" svg:height="0.44375in" draw:id="id8" draw:style-name="a8" draw:name="Freeform 132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1255 * ?f4 / 639"/><draw:equation draw:name="f11" draw:formula="0 + 4330 - 4330"/><draw:equation draw:name="f12" draw:formula="?f11 * ?f5 / 3540"/><draw:equation draw:name="f13" draw:formula="1894 * ?f4 / 639"/><draw:equation draw:name="f14" draw:formula="0 + 4344 - 4330"/><draw:equation draw:name="f15" draw:formula="?f14 * ?f5 / 3540"/><draw:equation draw:name="f16" draw:formula="1879 * ?f4 / 639"/><draw:equation draw:name="f17" draw:formula="127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1.30972in" svg:width="5.45347in" svg:height="0.00139in" draw:id="id9" draw:style-name="a9" draw:name="Freeform 130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1.30486in" svg:width="3.00556in" svg:height="0.44375in" draw:id="id10" draw:style-name="a10" draw:name="Freeform 128"><svg:title/><svg:desc/><draw:enhanced-geometry draw:type="non-primitive" svg:viewBox="0 0 4328 639" draw:enhanced-path="M 4327 0 L 4313 15 4313 627 0 627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1879 * ?f4 / 639"/><draw:equation draw:name="f11" draw:formula="0 + 4330 - 17"/><draw:equation draw:name="f12" draw:formula="?f11 * ?f5 / 4328"/><draw:equation draw:name="f13" draw:formula="1894 * ?f4 / 639"/><draw:equation draw:name="f14" draw:formula="2506 * ?f4 / 639"/><draw:equation draw:name="f15" draw:formula="0 + 17 - 17"/><draw:equation draw:name="f16" draw:formula="?f15 * ?f5 / 4328"/><draw:equation draw:name="f17" draw:formula="251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1.30486in" svg:width="2.45833in" svg:height="0.44375in" draw:id="id11" draw:style-name="a11" draw:name="Freeform 126"><svg:title/><svg:desc/><draw:enhanced-geometry draw:type="non-primitive" svg:viewBox="0 0 3540 639" draw:enhanced-path="M 3540 0 L 0 0 0 639 14 627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1879 * ?f4 / 639"/><draw:equation draw:name="f11" draw:formula="0 + 4330 - 4330"/><draw:equation draw:name="f12" draw:formula="?f11 * ?f5 / 3540"/><draw:equation draw:name="f13" draw:formula="2518 * ?f4 / 639"/><draw:equation draw:name="f14" draw:formula="0 + 4344 - 4330"/><draw:equation draw:name="f15" draw:formula="?f14 * ?f5 / 3540"/><draw:equation draw:name="f16" draw:formula="2506 * ?f4 / 639"/><draw:equation draw:name="f17" draw:formula="189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1.74444in" svg:width="2.45833in" svg:height="0.00139in" draw:id="id12" draw:style-name="a12" draw:name="Freeform 124"><svg:title/><svg:desc/><draw:enhanced-geometry draw:type="non-primitive" svg:viewBox="0 0 2247900 1270" draw:enhanced-path="M 0 0 L 224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0"/><draw:equation draw:name="f7" draw:formula="?f4 / 1270"/><draw:equation draw:name="f8" draw:formula="0 / ?f6"/><draw:equation draw:name="f9" draw:formula="0 / ?f7"/><draw:equation draw:name="f10" draw:formula="2247900 / ?f6"/><draw:equation draw:name="f11" draw:formula="1270 / ?f7"/></draw:enhanced-geometry></draw:custom-shape><draw:custom-shape svg:x="0.01181in" svg:y="1.74236in" svg:width="3.00556in" svg:height="0.00139in" draw:id="id13" draw:style-name="a13" draw:name="Freeform 122"><svg:title/><svg:desc/><draw:enhanced-geometry draw:type="non-primitive" svg:viewBox="0 0 2748280 1270" draw:enhanced-path="M 0 0 L 2747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0 / ?f7"/><draw:equation draw:name="f10" draw:formula="2747645 / ?f6"/><draw:equation draw:name="f11" draw:formula="2748280 / ?f6"/><draw:equation draw:name="f12" draw:formula="1270 / ?f7"/></draw:enhanced-geometry></draw:custom-shape><draw:custom-shape svg:x="0.01181in" svg:y="1.73819in" svg:width="3.00556in" svg:height="0.44375in" draw:id="id14" draw:style-name="a14" draw:name="Freeform 120"><svg:title/><svg:desc/><draw:enhanced-geometry draw:type="non-primitive" svg:viewBox="0 0 4328 639" draw:enhanced-path="M 4327 0 L 4313 12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2503 * ?f4 / 639"/><draw:equation draw:name="f11" draw:formula="0 + 4330 - 17"/><draw:equation draw:name="f12" draw:formula="?f11 * ?f5 / 4328"/><draw:equation draw:name="f13" draw:formula="2515 * ?f4 / 639"/><draw:equation draw:name="f14" draw:formula="3127 * ?f4 / 639"/><draw:equation draw:name="f15" draw:formula="0 + 17 - 17"/><draw:equation draw:name="f16" draw:formula="?f15 * ?f5 / 4328"/><draw:equation draw:name="f17" draw:formula="314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1.73819in" svg:width="2.45833in" svg:height="0.44375in" draw:id="id15" draw:style-name="a15" draw:name="Freeform 118"><svg:title/><svg:desc/><draw:enhanced-geometry draw:type="non-primitive" svg:viewBox="0 0 3540 639" draw:enhanced-path="M 3540 0 L 0 0 0 639 14 624 14 12 3540 12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2503 * ?f4 / 639"/><draw:equation draw:name="f11" draw:formula="0 + 4330 - 4330"/><draw:equation draw:name="f12" draw:formula="?f11 * ?f5 / 3540"/><draw:equation draw:name="f13" draw:formula="3142 * ?f4 / 639"/><draw:equation draw:name="f14" draw:formula="0 + 4344 - 4330"/><draw:equation draw:name="f15" draw:formula="?f14 * ?f5 / 3540"/><draw:equation draw:name="f16" draw:formula="3127 * ?f4 / 639"/><draw:equation draw:name="f17" draw:formula="2515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2.17639in" svg:width="5.45347in" svg:height="0.00139in" draw:id="id16" draw:style-name="a16" draw:name="Freeform 116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2.17153in" svg:width="3.00556in" svg:height="0.44375in" draw:id="id17" draw:style-name="a17" draw:name="Freeform 114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3127 * ?f4 / 639"/><draw:equation draw:name="f11" draw:formula="0 + 4330 - 17"/><draw:equation draw:name="f12" draw:formula="?f11 * ?f5 / 4328"/><draw:equation draw:name="f13" draw:formula="3142 * ?f4 / 639"/><draw:equation draw:name="f14" draw:formula="3751 * ?f4 / 639"/><draw:equation draw:name="f15" draw:formula="0 + 17 - 17"/><draw:equation draw:name="f16" draw:formula="?f15 * ?f5 / 4328"/><draw:equation draw:name="f17" draw:formula="376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2.17153in" svg:width="2.45833in" svg:height="0.44375in" draw:id="id18" draw:style-name="a18" draw:name="Freeform 112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3127 * ?f4 / 639"/><draw:equation draw:name="f11" draw:formula="0 + 4330 - 4330"/><draw:equation draw:name="f12" draw:formula="?f11 * ?f5 / 3540"/><draw:equation draw:name="f13" draw:formula="3766 * ?f4 / 639"/><draw:equation draw:name="f14" draw:formula="0 + 4344 - 4330"/><draw:equation draw:name="f15" draw:formula="?f14 * ?f5 / 3540"/><draw:equation draw:name="f16" draw:formula="3751 * ?f4 / 639"/><draw:equation draw:name="f17" draw:formula="314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2.60972in" svg:width="5.45347in" svg:height="0.00139in" draw:id="id19" draw:style-name="a19" draw:name="Freeform 110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2.60486in" svg:width="3.00556in" svg:height="0.44375in" draw:id="id20" draw:style-name="a20" draw:name="Freeform 108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3751 * ?f4 / 639"/><draw:equation draw:name="f11" draw:formula="0 + 4330 - 17"/><draw:equation draw:name="f12" draw:formula="?f11 * ?f5 / 4328"/><draw:equation draw:name="f13" draw:formula="3766 * ?f4 / 639"/><draw:equation draw:name="f14" draw:formula="4375 * ?f4 / 639"/><draw:equation draw:name="f15" draw:formula="0 + 17 - 17"/><draw:equation draw:name="f16" draw:formula="?f15 * ?f5 / 4328"/><draw:equation draw:name="f17" draw:formula="439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2.60486in" svg:width="2.45833in" svg:height="0.44375in" draw:id="id21" draw:style-name="a21" draw:name="Freeform 106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3751 * ?f4 / 639"/><draw:equation draw:name="f11" draw:formula="0 + 4330 - 4330"/><draw:equation draw:name="f12" draw:formula="?f11 * ?f5 / 3540"/><draw:equation draw:name="f13" draw:formula="4390 * ?f4 / 639"/><draw:equation draw:name="f14" draw:formula="0 + 4344 - 4330"/><draw:equation draw:name="f15" draw:formula="?f14 * ?f5 / 3540"/><draw:equation draw:name="f16" draw:formula="4375 * ?f4 / 639"/><draw:equation draw:name="f17" draw:formula="376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3.04306in" svg:width="5.45347in" svg:height="0.00139in" draw:id="id22" draw:style-name="a22" draw:name="Freeform 104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3.03819in" svg:width="3.00556in" svg:height="0.44375in" draw:id="id23" draw:style-name="a23" draw:name="Freeform 102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4375 * ?f4 / 639"/><draw:equation draw:name="f11" draw:formula="0 + 4330 - 17"/><draw:equation draw:name="f12" draw:formula="?f11 * ?f5 / 4328"/><draw:equation draw:name="f13" draw:formula="4390 * ?f4 / 639"/><draw:equation draw:name="f14" draw:formula="4999 * ?f4 / 639"/><draw:equation draw:name="f15" draw:formula="0 + 17 - 17"/><draw:equation draw:name="f16" draw:formula="?f15 * ?f5 / 4328"/><draw:equation draw:name="f17" draw:formula="501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3.03819in" svg:width="2.45833in" svg:height="0.44375in" draw:id="id24" draw:style-name="a24" draw:name="Freeform 100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4375 * ?f4 / 639"/><draw:equation draw:name="f11" draw:formula="0 + 4330 - 4330"/><draw:equation draw:name="f12" draw:formula="?f11 * ?f5 / 3540"/><draw:equation draw:name="f13" draw:formula="5014 * ?f4 / 639"/><draw:equation draw:name="f14" draw:formula="0 + 4344 - 4330"/><draw:equation draw:name="f15" draw:formula="?f14 * ?f5 / 3540"/><draw:equation draw:name="f16" draw:formula="4999 * ?f4 / 639"/><draw:equation draw:name="f17" draw:formula="439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3.47639in" svg:width="5.45347in" svg:height="0.00139in" draw:id="id25" draw:style-name="a25" draw:name="Freeform 98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3.47153in" svg:width="3.00556in" svg:height="0.44375in" draw:id="id26" draw:style-name="a26" draw:name="Freeform 96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4999 * ?f4 / 639"/><draw:equation draw:name="f11" draw:formula="0 + 4330 - 17"/><draw:equation draw:name="f12" draw:formula="?f11 * ?f5 / 4328"/><draw:equation draw:name="f13" draw:formula="5014 * ?f4 / 639"/><draw:equation draw:name="f14" draw:formula="5623 * ?f4 / 639"/><draw:equation draw:name="f15" draw:formula="0 + 17 - 17"/><draw:equation draw:name="f16" draw:formula="?f15 * ?f5 / 4328"/><draw:equation draw:name="f17" draw:formula="563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3.47153in" svg:width="2.45833in" svg:height="0.44375in" draw:id="id27" draw:style-name="a27" draw:name="Freeform 94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4999 * ?f4 / 639"/><draw:equation draw:name="f11" draw:formula="0 + 4330 - 4330"/><draw:equation draw:name="f12" draw:formula="?f11 * ?f5 / 3540"/><draw:equation draw:name="f13" draw:formula="5638 * ?f4 / 639"/><draw:equation draw:name="f14" draw:formula="0 + 4344 - 4330"/><draw:equation draw:name="f15" draw:formula="?f14 * ?f5 / 3540"/><draw:equation draw:name="f16" draw:formula="5623 * ?f4 / 639"/><draw:equation draw:name="f17" draw:formula="501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3.90972in" svg:width="5.45347in" svg:height="0.00139in" draw:id="id28" draw:style-name="a28" draw:name="Freeform 92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3.90486in" svg:width="3.00556in" svg:height="0.44375in" draw:id="id29" draw:style-name="a29" draw:name="Freeform 90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5623 * ?f4 / 639"/><draw:equation draw:name="f11" draw:formula="0 + 4330 - 17"/><draw:equation draw:name="f12" draw:formula="?f11 * ?f5 / 4328"/><draw:equation draw:name="f13" draw:formula="5638 * ?f4 / 639"/><draw:equation draw:name="f14" draw:formula="6247 * ?f4 / 639"/><draw:equation draw:name="f15" draw:formula="0 + 17 - 17"/><draw:equation draw:name="f16" draw:formula="?f15 * ?f5 / 4328"/><draw:equation draw:name="f17" draw:formula="626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3.90486in" svg:width="2.45833in" svg:height="0.44375in" draw:id="id30" draw:style-name="a30" draw:name="Freeform 88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5623 * ?f4 / 639"/><draw:equation draw:name="f11" draw:formula="0 + 4330 - 4330"/><draw:equation draw:name="f12" draw:formula="?f11 * ?f5 / 3540"/><draw:equation draw:name="f13" draw:formula="6262 * ?f4 / 639"/><draw:equation draw:name="f14" draw:formula="0 + 4344 - 4330"/><draw:equation draw:name="f15" draw:formula="?f14 * ?f5 / 3540"/><draw:equation draw:name="f16" draw:formula="6247 * ?f4 / 639"/><draw:equation draw:name="f17" draw:formula="563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4.34306in" svg:width="5.45347in" svg:height="0.00139in" draw:id="id31" draw:style-name="a31" draw:name="Freeform 86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4.33819in" svg:width="3.00556in" svg:height="0.44375in" draw:id="id32" draw:style-name="a32" draw:name="Freeform 84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6247 * ?f4 / 639"/><draw:equation draw:name="f11" draw:formula="0 + 4330 - 17"/><draw:equation draw:name="f12" draw:formula="?f11 * ?f5 / 4328"/><draw:equation draw:name="f13" draw:formula="6262 * ?f4 / 639"/><draw:equation draw:name="f14" draw:formula="6871 * ?f4 / 639"/><draw:equation draw:name="f15" draw:formula="0 + 17 - 17"/><draw:equation draw:name="f16" draw:formula="?f15 * ?f5 / 4328"/><draw:equation draw:name="f17" draw:formula="688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4.33819in" svg:width="2.45833in" svg:height="0.44375in" draw:id="id33" draw:style-name="a33" draw:name="Freeform 82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6247 * ?f4 / 639"/><draw:equation draw:name="f11" draw:formula="0 + 4330 - 4330"/><draw:equation draw:name="f12" draw:formula="?f11 * ?f5 / 3540"/><draw:equation draw:name="f13" draw:formula="6886 * ?f4 / 639"/><draw:equation draw:name="f14" draw:formula="0 + 4344 - 4330"/><draw:equation draw:name="f15" draw:formula="?f14 * ?f5 / 3540"/><draw:equation draw:name="f16" draw:formula="6871 * ?f4 / 639"/><draw:equation draw:name="f17" draw:formula="626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4.77639in" svg:width="5.45347in" svg:height="0.00139in" draw:id="id34" draw:style-name="a34" draw:name="Freeform 80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4.77153in" svg:width="3.00556in" svg:height="0.44375in" draw:id="id35" draw:style-name="a35" draw:name="Freeform 78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6871 * ?f4 / 639"/><draw:equation draw:name="f11" draw:formula="0 + 4330 - 17"/><draw:equation draw:name="f12" draw:formula="?f11 * ?f5 / 4328"/><draw:equation draw:name="f13" draw:formula="6886 * ?f4 / 639"/><draw:equation draw:name="f14" draw:formula="7495 * ?f4 / 639"/><draw:equation draw:name="f15" draw:formula="0 + 17 - 17"/><draw:equation draw:name="f16" draw:formula="?f15 * ?f5 / 4328"/><draw:equation draw:name="f17" draw:formula="751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4.77153in" svg:width="2.45833in" svg:height="0.44375in" draw:id="id36" draw:style-name="a36" draw:name="Freeform 76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6871 * ?f4 / 639"/><draw:equation draw:name="f11" draw:formula="0 + 4330 - 4330"/><draw:equation draw:name="f12" draw:formula="?f11 * ?f5 / 3540"/><draw:equation draw:name="f13" draw:formula="7510 * ?f4 / 639"/><draw:equation draw:name="f14" draw:formula="0 + 4344 - 4330"/><draw:equation draw:name="f15" draw:formula="?f14 * ?f5 / 3540"/><draw:equation draw:name="f16" draw:formula="7495 * ?f4 / 639"/><draw:equation draw:name="f17" draw:formula="688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5.20972in" svg:width="5.45347in" svg:height="0.00139in" draw:id="id37" draw:style-name="a37" draw:name="Freeform 74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5.20486in" svg:width="3.00556in" svg:height="0.44375in" draw:id="id38" draw:style-name="a38" draw:name="Freeform 72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7495 * ?f4 / 639"/><draw:equation draw:name="f11" draw:formula="0 + 4330 - 17"/><draw:equation draw:name="f12" draw:formula="?f11 * ?f5 / 4328"/><draw:equation draw:name="f13" draw:formula="7510 * ?f4 / 639"/><draw:equation draw:name="f14" draw:formula="8119 * ?f4 / 639"/><draw:equation draw:name="f15" draw:formula="0 + 17 - 17"/><draw:equation draw:name="f16" draw:formula="?f15 * ?f5 / 4328"/><draw:equation draw:name="f17" draw:formula="813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5.20486in" svg:width="2.45833in" svg:height="0.44375in" draw:id="id39" draw:style-name="a39" draw:name="Freeform 70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7495 * ?f4 / 639"/><draw:equation draw:name="f11" draw:formula="0 + 4330 - 4330"/><draw:equation draw:name="f12" draw:formula="?f11 * ?f5 / 3540"/><draw:equation draw:name="f13" draw:formula="8134 * ?f4 / 639"/><draw:equation draw:name="f14" draw:formula="0 + 4344 - 4330"/><draw:equation draw:name="f15" draw:formula="?f14 * ?f5 / 3540"/><draw:equation draw:name="f16" draw:formula="8119 * ?f4 / 639"/><draw:equation draw:name="f17" draw:formula="751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5.64306in" svg:width="5.45347in" svg:height="0.00139in" draw:id="id40" draw:style-name="a40" draw:name="Freeform 68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5.63819in" svg:width="3.00556in" svg:height="0.44375in" draw:id="id41" draw:style-name="a41" draw:name="Freeform 66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8119 * ?f4 / 639"/><draw:equation draw:name="f11" draw:formula="0 + 4330 - 17"/><draw:equation draw:name="f12" draw:formula="?f11 * ?f5 / 4328"/><draw:equation draw:name="f13" draw:formula="8134 * ?f4 / 639"/><draw:equation draw:name="f14" draw:formula="8743 * ?f4 / 639"/><draw:equation draw:name="f15" draw:formula="0 + 17 - 17"/><draw:equation draw:name="f16" draw:formula="?f15 * ?f5 / 4328"/><draw:equation draw:name="f17" draw:formula="875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5.63819in" svg:width="2.45833in" svg:height="0.44375in" draw:id="id42" draw:style-name="a42" draw:name="Freeform 64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8119 * ?f4 / 639"/><draw:equation draw:name="f11" draw:formula="0 + 4330 - 4330"/><draw:equation draw:name="f12" draw:formula="?f11 * ?f5 / 3540"/><draw:equation draw:name="f13" draw:formula="8758 * ?f4 / 639"/><draw:equation draw:name="f14" draw:formula="0 + 4344 - 4330"/><draw:equation draw:name="f15" draw:formula="?f14 * ?f5 / 3540"/><draw:equation draw:name="f16" draw:formula="8743 * ?f4 / 639"/><draw:equation draw:name="f17" draw:formula="8134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6.07639in" svg:width="5.45347in" svg:height="0.00139in" draw:id="id43" draw:style-name="a43" draw:name="Freeform 62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6.07153in" svg:width="3.00556in" svg:height="0.44375in" draw:id="id44" draw:style-name="a44" draw:name="Freeform 60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8743 * ?f4 / 639"/><draw:equation draw:name="f11" draw:formula="0 + 4330 - 17"/><draw:equation draw:name="f12" draw:formula="?f11 * ?f5 / 4328"/><draw:equation draw:name="f13" draw:formula="8758 * ?f4 / 639"/><draw:equation draw:name="f14" draw:formula="9367 * ?f4 / 639"/><draw:equation draw:name="f15" draw:formula="0 + 17 - 17"/><draw:equation draw:name="f16" draw:formula="?f15 * ?f5 / 4328"/><draw:equation draw:name="f17" draw:formula="938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6.07153in" svg:width="2.45833in" svg:height="0.44375in" draw:id="id45" draw:style-name="a45" draw:name="Freeform 58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8743 * ?f4 / 639"/><draw:equation draw:name="f11" draw:formula="0 + 4330 - 4330"/><draw:equation draw:name="f12" draw:formula="?f11 * ?f5 / 3540"/><draw:equation draw:name="f13" draw:formula="9382 * ?f4 / 639"/><draw:equation draw:name="f14" draw:formula="0 + 4344 - 4330"/><draw:equation draw:name="f15" draw:formula="?f14 * ?f5 / 3540"/><draw:equation draw:name="f16" draw:formula="9367 * ?f4 / 639"/><draw:equation draw:name="f17" draw:formula="8758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6.50972in" svg:width="5.45347in" svg:height="0.00139in" draw:id="id46" draw:style-name="a46" draw:name="Freeform 56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6.50486in" svg:width="3.00556in" svg:height="0.44375in" draw:id="id47" draw:style-name="a47" draw:name="Freeform 54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9367 * ?f4 / 639"/><draw:equation draw:name="f11" draw:formula="0 + 4330 - 17"/><draw:equation draw:name="f12" draw:formula="?f11 * ?f5 / 4328"/><draw:equation draw:name="f13" draw:formula="9382 * ?f4 / 639"/><draw:equation draw:name="f14" draw:formula="9991 * ?f4 / 639"/><draw:equation draw:name="f15" draw:formula="0 + 17 - 17"/><draw:equation draw:name="f16" draw:formula="?f15 * ?f5 / 4328"/><draw:equation draw:name="f17" draw:formula="1000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6.50486in" svg:width="2.45833in" svg:height="0.44375in" draw:id="id48" draw:style-name="a48" draw:name="Freeform 52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9367 * ?f4 / 639"/><draw:equation draw:name="f11" draw:formula="0 + 4330 - 4330"/><draw:equation draw:name="f12" draw:formula="?f11 * ?f5 / 3540"/><draw:equation draw:name="f13" draw:formula="10006 * ?f4 / 639"/><draw:equation draw:name="f14" draw:formula="0 + 4344 - 4330"/><draw:equation draw:name="f15" draw:formula="?f14 * ?f5 / 3540"/><draw:equation draw:name="f16" draw:formula="9991 * ?f4 / 639"/><draw:equation draw:name="f17" draw:formula="9382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1181in" svg:y="6.94306in" svg:width="5.45347in" svg:height="0.00139in" draw:id="id49" draw:style-name="a49" draw:name="Freeform 50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custom-shape svg:x="0.01181in" svg:y="6.93819in" svg:width="3.00556in" svg:height="0.44375in" draw:id="id50" draw:style-name="a50" draw:name="Freeform 48"><svg:title/><svg:desc/><draw:enhanced-geometry draw:type="non-primitive" svg:viewBox="0 0 4328 639" draw:enhanced-path="M 4327 0 L 4313 15 4313 624 0 624 0 639 4327 639 43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"/><draw:equation draw:name="f7" draw:formula="?f4 / 639"/><draw:equation draw:name="f8" draw:formula="0 + 4344 - 17"/><draw:equation draw:name="f9" draw:formula="?f8 * ?f5 / 4328"/><draw:equation draw:name="f10" draw:formula="9991 * ?f4 / 639"/><draw:equation draw:name="f11" draw:formula="0 + 4330 - 17"/><draw:equation draw:name="f12" draw:formula="?f11 * ?f5 / 4328"/><draw:equation draw:name="f13" draw:formula="10006 * ?f4 / 639"/><draw:equation draw:name="f14" draw:formula="10615 * ?f4 / 639"/><draw:equation draw:name="f15" draw:formula="0 + 17 - 17"/><draw:equation draw:name="f16" draw:formula="?f15 * ?f5 / 4328"/><draw:equation draw:name="f17" draw:formula="10630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6.93819in" svg:width="2.45833in" svg:height="0.44375in" draw:id="id51" draw:style-name="a51" draw:name="Freeform 46"><svg:title/><svg:desc/><draw:enhanced-geometry draw:type="non-primitive" svg:viewBox="0 0 3540 639" draw:enhanced-path="M 3540 0 L 0 0 0 639 14 624 14 15 3540 15 3540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"/><draw:equation draw:name="f7" draw:formula="?f4 / 639"/><draw:equation draw:name="f8" draw:formula="0 + 7870 - 4330"/><draw:equation draw:name="f9" draw:formula="?f8 * ?f5 / 3540"/><draw:equation draw:name="f10" draw:formula="9991 * ?f4 / 639"/><draw:equation draw:name="f11" draw:formula="0 + 4330 - 4330"/><draw:equation draw:name="f12" draw:formula="?f11 * ?f5 / 3540"/><draw:equation draw:name="f13" draw:formula="10630 * ?f4 / 639"/><draw:equation draw:name="f14" draw:formula="0 + 4344 - 4330"/><draw:equation draw:name="f15" draw:formula="?f14 * ?f5 / 3540"/><draw:equation draw:name="f16" draw:formula="10615 * ?f4 / 639"/><draw:equation draw:name="f17" draw:formula="10006 * ?f4 / 63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694in" svg:y="7.37639in" svg:width="2.45833in" svg:height="0.00139in" draw:id="id52" draw:style-name="a52" draw:name="Freeform 44"><svg:title/><svg:desc/><draw:enhanced-geometry draw:type="non-primitive" svg:viewBox="0 0 2247900 1270" draw:enhanced-path="M 0 0 L 224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0"/><draw:equation draw:name="f7" draw:formula="?f4 / 1270"/><draw:equation draw:name="f8" draw:formula="0 / ?f6"/><draw:equation draw:name="f9" draw:formula="0 / ?f7"/><draw:equation draw:name="f10" draw:formula="2247900 / ?f6"/><draw:equation draw:name="f11" draw:formula="1270 / ?f7"/></draw:enhanced-geometry></draw:custom-shape><draw:g draw:name="Group 3" draw:id="id92"><svg:title/><svg:desc/><draw:custom-shape svg:x="0.01181in" svg:y="7.37639in" svg:width="5.45347in" svg:height="0.00139in" draw:id="id53" draw:style-name="a53" draw:name="Freeform 42"><svg:title/><svg:desc/><draw:enhanced-geometry draw:type="non-primitive" svg:viewBox="0 0 4986655 1270" draw:enhanced-path="M 0 0 L 498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655"/><draw:equation draw:name="f7" draw:formula="?f4 / 1270"/><draw:equation draw:name="f8" draw:formula="0 / ?f6"/><draw:equation draw:name="f9" draw:formula="0 / ?f7"/><draw:equation draw:name="f10" draw:formula="4986655 / ?f6"/><draw:equation draw:name="f11" draw:formula="1270 / ?f7"/></draw:enhanced-geometry></draw:custom-shape><draw:frame draw:id="id54" draw:style-name="a54" draw:name="Text Box 41" svg:x="0.02986in" svg:y="0.14097in" svg:width="0.83194in" svg:height="0.13889in" style:rel-width="scale" style:rel-height="scale"><draw:text-box><text:p text:style-name="P22"><text:span text:style-name="T23">舊收案件件數</text:span></text:p></draw:text-box><svg:title/><svg:desc/></draw:frame><draw:frame draw:id="id55" draw:style-name="a55" draw:name="Text Box 40" svg:x="4.29167in" svg:y="0.14097in" svg:width="0.13056in" svg:height="0.13889in" style:rel-width="scale" style:rel-height="scale"><draw:text-box><text:p text:style-name="P24"><text:span text:style-name="T25">31</text:span></text:p></draw:text-box><svg:title/><svg:desc/></draw:frame><draw:frame draw:id="id56" draw:style-name="a56" draw:name="Text Box 39" svg:x="0.02986in" svg:y="0.57778in" svg:width="0.83194in" svg:height="0.13889in" style:rel-width="scale" style:rel-height="scale"><draw:text-box><text:p text:style-name="P26"><text:span text:style-name="T27">新收案件件數</text:span></text:p></draw:text-box><svg:title/><svg:desc/></draw:frame><draw:frame draw:id="id57" draw:style-name="a57" draw:name="Text Box 38" svg:x="4.29167in" svg:y="0.57778in" svg:width="0.13056in" svg:height="0.13889in" style:rel-width="scale" style:rel-height="scale"><draw:text-box><text:p text:style-name="P28"><text:span text:style-name="T29">43</text:span></text:p></draw:text-box><svg:title/><svg:desc/></draw:frame><draw:frame draw:id="id58" draw:style-name="a58" draw:name="Text Box 37" svg:x="0.02986in" svg:y="1.01111in" svg:width="0.83194in" svg:height="0.13889in" style:rel-width="scale" style:rel-height="scale"><draw:text-box><text:p text:style-name="P30"><text:span text:style-name="T31">已結案件件數</text:span></text:p></draw:text-box><svg:title/><svg:desc/></draw:frame><draw:frame draw:id="id59" draw:style-name="a59" draw:name="Text Box 36" svg:x="4.29167in" svg:y="1.01111in" svg:width="0.13056in" svg:height="0.13889in" style:rel-width="scale" style:rel-height="scale"><draw:text-box><text:p text:style-name="P32"><text:span text:style-name="T33">47</text:span></text:p></draw:text-box><svg:title/><svg:desc/></draw:frame><draw:frame draw:id="id60" draw:style-name="a60" draw:name="Text Box 35" svg:x="0.02986in" svg:y="1.44444in" svg:width="0.83194in" svg:height="0.13889in" style:rel-width="scale" style:rel-height="scale"><draw:text-box><text:p text:style-name="P34"><text:span text:style-name="T35">未結案件件數</text:span></text:p></draw:text-box><svg:title/><svg:desc/></draw:frame><draw:frame draw:id="id61" draw:style-name="a61" draw:name="Text Box 34" svg:x="4.29167in" svg:y="1.44444in" svg:width="0.13056in" svg:height="0.13889in" style:rel-width="scale" style:rel-height="scale"><draw:text-box><text:p text:style-name="P36"><text:span text:style-name="T37">27</text:span></text:p></draw:text-box><svg:title/><svg:desc/></draw:frame><draw:frame draw:id="id62" draw:style-name="a62" draw:name="Text Box 33" svg:x="0.02986in" svg:y="1.87778in" svg:width="0.69375in" svg:height="0.13889in" style:rel-width="scale" style:rel-height="scale"><draw:text-box><text:p text:style-name="P38"><text:span text:style-name="T39">賠償總金額</text:span></text:p></draw:text-box><svg:title/><svg:desc/></draw:frame><draw:frame draw:id="id63" draw:style-name="a63" draw:name="Text Box 32" svg:x="4.09653in" svg:y="1.87778in" svg:width="0.52222in" svg:height="0.13889in" style:rel-width="scale" style:rel-height="scale"><draw:text-box><text:p text:style-name="P40"><text:span text:style-name="T41">3,162,223</text:span></text:p></draw:text-box><svg:title/><svg:desc/></draw:frame><draw:frame draw:id="id64" draw:style-name="a64" draw:name="Text Box 31" svg:x="0.02986in" svg:y="2.31111in" svg:width="1.11042in" svg:height="0.13889in" style:rel-width="scale" style:rel-height="scale"><draw:text-box><text:p text:style-name="P42"><text:span text:style-name="T43">協議成立賠償件數</text:span></text:p></draw:text-box><svg:title/><svg:desc/></draw:frame><draw:frame draw:id="id65" draw:style-name="a65" draw:name="Text Box 30" svg:x="4.325in" svg:y="2.31111in" svg:width="0.06528in" svg:height="0.13889in" style:rel-width="scale" style:rel-height="scale"><draw:text-box><text:p text:style-name="P44"><text:span text:style-name="T45">7</text:span></text:p></draw:text-box><svg:title/><svg:desc/></draw:frame><draw:frame draw:id="id66" draw:style-name="a66" draw:name="Text Box 29" svg:x="0.02986in" svg:y="2.74444in" svg:width="1.11042in" svg:height="0.13889in" style:rel-width="scale" style:rel-height="scale"><draw:text-box><text:p text:style-name="P46"><text:span text:style-name="T47">協議成立賠償金額</text:span></text:p></draw:text-box><svg:title/><svg:desc/></draw:frame><draw:frame draw:id="id67" draw:style-name="a67" draw:name="Text Box 28" svg:x="4.14514in" svg:y="2.74444in" svg:width="0.42361in" svg:height="0.13889in" style:rel-width="scale" style:rel-height="scale"><draw:text-box><text:p text:style-name="P48"><text:span text:style-name="T49">397,673</text:span></text:p></draw:text-box><svg:title/><svg:desc/></draw:frame><draw:frame draw:id="id68" draw:style-name="a68" draw:name="Text Box 27" svg:x="0.02986in" svg:y="3.17778in" svg:width="0.55556in" svg:height="0.13889in" style:rel-width="scale" style:rel-height="scale"><draw:text-box><text:p text:style-name="P50">訴訟件數</text:p></draw:text-box><svg:title/><svg:desc/></draw:frame><draw:frame draw:id="id69" draw:style-name="a69" draw:name="Text Box 26" svg:x="4.325in" svg:y="3.17778in" svg:width="0.06528in" svg:height="0.13889in" style:rel-width="scale" style:rel-height="scale"><draw:text-box><text:p text:style-name="P51"><text:span text:style-name="T52">0</text:span></text:p></draw:text-box><svg:title/><svg:desc/></draw:frame><draw:frame draw:id="id70" draw:style-name="a70" draw:name="Text Box 25" svg:x="0.02986in" svg:y="3.61111in" svg:width="1.11042in" svg:height="0.13889in" style:rel-width="scale" style:rel-height="scale"><draw:text-box><text:p text:style-name="P53"><text:span text:style-name="T54">判決確定賠償件數</text:span></text:p></draw:text-box><svg:title/><svg:desc/></draw:frame><draw:frame draw:id="id71" draw:style-name="a71" draw:name="Text Box 24" svg:x="4.325in" svg:y="3.61111in" svg:width="0.06528in" svg:height="0.13889in" style:rel-width="scale" style:rel-height="scale"><draw:text-box><text:p text:style-name="P55"><text:span text:style-name="T56">5</text:span></text:p></draw:text-box><svg:title/><svg:desc/></draw:frame><draw:frame draw:id="id72" draw:style-name="a72" draw:name="Text Box 23" svg:x="0.02986in" svg:y="4.04444in" svg:width="1.11042in" svg:height="0.13889in" style:rel-width="scale" style:rel-height="scale"><draw:text-box><text:p text:style-name="P57"><text:span text:style-name="T58">判決確定賠償金額</text:span></text:p></draw:text-box><svg:title/><svg:desc/></draw:frame><draw:frame draw:id="id73" draw:style-name="a73" draw:name="Text Box 22" svg:x="4.09653in" svg:y="4.04444in" svg:width="0.52222in" svg:height="0.13889in" style:rel-width="scale" style:rel-height="scale"><draw:text-box><text:p text:style-name="P59"><text:span text:style-name="T60">2,764,550</text:span></text:p></draw:text-box><svg:title/><svg:desc/></draw:frame><draw:frame draw:id="id74" draw:style-name="a74" draw:name="Text Box 21" svg:x="0.02986in" svg:y="4.47778in" svg:width="1.03889in" svg:height="0.13889in" style:rel-width="scale" style:rel-height="scale"><draw:text-box><text:p text:style-name="P61"><text:span text:style-name="T62">依第</text:span><text:span text:style-name="T63">2</text:span><text:span text:style-name="T64">條賠償件數</text:span></text:p></draw:text-box><svg:title/><svg:desc/></draw:frame><draw:frame draw:id="id75" draw:style-name="a75" draw:name="Text Box 20" svg:x="4.325in" svg:y="4.47778in" svg:width="0.06528in" svg:height="0.13889in" style:rel-width="scale" style:rel-height="scale"><draw:text-box><text:p text:style-name="P65"><text:span text:style-name="T66">1</text:span></text:p></draw:text-box><svg:title/><svg:desc/></draw:frame><draw:frame draw:id="id76" draw:style-name="a76" draw:name="Text Box 19" svg:x="0.02986in" svg:y="4.91111in" svg:width="1.03889in" svg:height="0.13889in" style:rel-width="scale" style:rel-height="scale"><draw:text-box><text:p text:style-name="P67"><text:span text:style-name="T68">依第</text:span><text:span text:style-name="T69">3</text:span><text:span text:style-name="T70">條賠償件數</text:span></text:p></draw:text-box><svg:title/><svg:desc/></draw:frame><draw:frame draw:id="id77" draw:style-name="a77" draw:name="Text Box 18" svg:x="4.29167in" svg:y="4.91111in" svg:width="0.13056in" svg:height="0.13889in" style:rel-width="scale" style:rel-height="scale"><draw:text-box><text:p text:style-name="P71"><text:span text:style-name="T72">11</text:span></text:p></draw:text-box><svg:title/><svg:desc/></draw:frame><draw:frame draw:id="id78" draw:style-name="a78" draw:name="Text Box 17" svg:x="0.02986in" svg:y="5.34444in" svg:width="1.11042in" svg:height="0.13889in" style:rel-width="scale" style:rel-height="scale"><draw:text-box><text:p text:style-name="P73"><text:span text:style-name="T74">行使求償權總件數</text:span></text:p></draw:text-box><svg:title/><svg:desc/></draw:frame><draw:frame draw:id="id79" draw:style-name="a79" draw:name="Text Box 16" svg:x="4.325in" svg:y="5.34444in" svg:width="0.06528in" svg:height="0.13889in" style:rel-width="scale" style:rel-height="scale"><draw:text-box><text:p text:style-name="P75"><text:span text:style-name="T76">0</text:span></text:p></draw:text-box><svg:title/><svg:desc/></draw:frame><draw:frame draw:id="id80" draw:style-name="a80" draw:name="Text Box 15" svg:x="0.02986in" svg:y="5.77778in" svg:width="0.69375in" svg:height="0.13889in" style:rel-width="scale" style:rel-height="scale"><draw:text-box><text:p text:style-name="P77"><text:span text:style-name="T78">獲償總件數</text:span></text:p></draw:text-box><svg:title/><svg:desc/></draw:frame><draw:frame draw:id="id81" draw:style-name="a81" draw:name="Text Box 14" svg:x="4.325in" svg:y="5.77778in" svg:width="0.06528in" svg:height="0.13889in" style:rel-width="scale" style:rel-height="scale"><draw:text-box><text:p text:style-name="P79"><text:span text:style-name="T80">0</text:span></text:p></draw:text-box><svg:title/><svg:desc/></draw:frame><draw:frame draw:id="id82" draw:style-name="a82" draw:name="Text Box 13" svg:x="0.02986in" svg:y="6.21111in" svg:width="0.69375in" svg:height="0.13889in" style:rel-width="scale" style:rel-height="scale"><draw:text-box><text:p text:style-name="P81"><text:span text:style-name="T82">獲償總金額</text:span></text:p></draw:text-box><svg:title/><svg:desc/></draw:frame><draw:frame draw:id="id83" draw:style-name="a83" draw:name="Text Box 12" svg:x="4.325in" svg:y="6.21111in" svg:width="0.06528in" svg:height="0.13889in" style:rel-width="scale" style:rel-height="scale"><draw:text-box><text:p text:style-name="P83"><text:span text:style-name="T84">0</text:span></text:p></draw:text-box><svg:title/><svg:desc/></draw:frame><draw:frame draw:id="id84" draw:style-name="a84" draw:name="Text Box 11" svg:x="0.02986in" svg:y="6.64444in" svg:width="1.24861in" svg:height="0.13889in" style:rel-width="scale" style:rel-height="scale"><draw:text-box><text:p text:style-name="P85"><text:span text:style-name="T86">行政懲處（戒）件數</text:span></text:p></draw:text-box><svg:title/><svg:desc/></draw:frame><draw:frame draw:id="id85" draw:style-name="a85" draw:name="Text Box 10" svg:x="4.325in" svg:y="6.64444in" svg:width="0.06528in" svg:height="0.13889in" style:rel-width="scale" style:rel-height="scale"><draw:text-box><text:p text:style-name="P87"><text:span text:style-name="T88">0</text:span></text:p></draw:text-box><svg:title/><svg:desc/></draw:frame><draw:frame draw:id="id86" draw:style-name="a86" draw:name="Text Box 9" svg:x="0.02986in" svg:y="7.07778in" svg:width="1.24861in" svg:height="0.13889in" style:rel-width="scale" style:rel-height="scale"><draw:text-box><text:p text:style-name="P89"><text:span text:style-name="T90">行政懲處（戒）人數</text:span></text:p></draw:text-box><svg:title/><svg:desc/></draw:frame><draw:frame draw:id="id87" draw:style-name="a87" draw:name="Text Box 8" svg:x="4.325in" svg:y="7.07778in" svg:width="0.06528in" svg:height="0.13889in" style:rel-width="scale" style:rel-height="scale"><draw:text-box><text:p text:style-name="P91"><text:span text:style-name="T92">0</text:span></text:p></draw:text-box><svg:title/><svg:desc/></draw:frame><draw:frame draw:id="id88" draw:style-name="a88" draw:name="Text Box 7" svg:x="0.01181in" svg:y="7.38264in" svg:width="0.55347in" svg:height="0.13889in" style:rel-width="scale" style:rel-height="scale"><draw:text-box><text:p text:style-name="P93"><text:span text:style-name="T94">承辦人：</text:span></text:p></draw:text-box><svg:title/><svg:desc/></draw:frame><draw:frame draw:id="id89" draw:style-name="a89" draw:name="Text Box 6" svg:x="1.36042in" svg:y="7.38264in" svg:width="0.41667in" svg:height="0.13889in" style:rel-width="scale" style:rel-height="scale"><draw:text-box><text:p text:style-name="P95"><text:span text:style-name="T96">審核：</text:span></text:p></draw:text-box><svg:title/><svg:desc/></draw:frame><draw:frame draw:id="id90" draw:style-name="a90" draw:name="Text Box 5" svg:x="0.01181in" svg:y="7.79931in" svg:width="1.38889in" svg:height="0.13889in" style:rel-width="scale" style:rel-height="scale"><draw:text-box><text:p text:style-name="P97">填表機關：高雄市政府</text:p></draw:text-box><svg:title/><svg:desc/></draw:frame><draw:frame draw:id="id91" draw:style-name="a91" draw:name="Text Box 4" svg:x="1.76042in" svg:y="7.79931in" svg:width="1.72431in" svg:height="0.13889in" style:rel-width="scale" style:rel-height="scale"><draw:text-box><text:p text:style-name="P98"><text:span text:style-name="T99">聯絡電話：</text:span><text:span text:style-name="T100">07-3368333</text:span><text:span text:style-name="T101">轉</text:span><text:span text:style-name="T102">2853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2291in" style:print-orientation="portrait" fo:margin-top="0in" fo:margin-left="0.6666in" fo:margin-bottom="0.1944in" fo:margin-right="0.6805in" style:num-format="1" style:writing-mode="lr-tb">
        <style:columns fo:column-count="2">
          <style:column style:rel-width="5343*" fo:start-indent="0in" fo:end-indent="2.2937in"/>
          <style:column style:rel-width="4617*" fo:start-indent="2.2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24</dc:title>
    <meta:initial-creator>Administrator</meta:initial-creator>
    <dc:creator>wujohn</dc:creator>
    <meta:creation-date>2018-09-17T07:32:00Z</meta:creation-date>
    <dc:date>2018-09-17T07:32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1" meta:paragraph-count="1" meta:word-count="8" meta:character-count="57" meta:row-count="1" meta:non-whitespace-character-count="50"/>
  </office:meta>
</office:document-meta>
</file>