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3472in" fo:margin-left="0.4722in" fo:text-indent="-0.2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3472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3472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3472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25in" svg:y="-0.36111in" svg:width="0.75903in" svg:height="0.36042in" style:rel-width="scale" style:rel-height="scale"><draw:text-box><text:p text:style-name="內文">附件10</text:p></draw:text-box><svg:title/><svg:desc/></draw:frame><text:span text:style-name="T2">【</text:span><text:span text:style-name="T3">經調查認</text:span><text:span text:style-name="T4">有賠償責任的簽】</text:span></text:p>
      <text:p text:style-name="內文"/>
      <text:p text:style-name="P5"><text:span text:style-name="T6">簽</text:span><text:span text:style-name="T7">　於○○科 　　</text:span><text:span text:style-name="T8"><text:s text:c="26"/></text:span><text:span text:style-name="T9"><text:s text:c="2"/></text:span><text:span text:style-name="T10">10</text:span><text:span text:style-name="T11">9</text:span><text:span text:style-name="T12">年○月○日</text:span></text:p>
      <text:p text:style-name="P13"/>
      <text:p text:style-name="P14">主旨：有關請求權人○○○因本局（處）管理之○○公共設施有瑕疵致受有損害，請求國家賠償一案，謹簽請　核示。</text:p>
      <text:p text:style-name="P15">說明：</text:p>
      <text:p text:style-name="P16">一、依據請求權人○○○109年○月○日國家賠償請求書辦理。</text:p>
      <text:p text:style-name="P17">二、按○○○○○○（引據相關規定）。</text:p>
      <text:p text:style-name="P18">三、查○○○○○○○○（敘述本案事實及調查結果），本案與國家賠償法第○條第○項規定之要件相符，本局（處）應負國家賠償責任，爰通知○○○於109年○月○日至本局（處）進行協議。</text:p>
      <text:p text:style-name="P19">擬辦：奉核後，通知請求權人○○○至本局（處）進行協議。</text:p>
      <text:p text:style-name="P20"/>
      <text:p text:style-name="P21">敬陳</text:p>
      <text:p text:style-name="P22">局（處）長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有賠償責任的簽】</dc:title>
    <dc:description/>
    <dc:subject/>
    <meta:initial-creator>pc42</meta:initial-creator>
    <dc:creator>smallrain</dc:creator>
    <meta:creation-date>2020-09-25T03:13:00Z</meta:creation-date>
    <dc:date>2020-09-25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