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292in" svg:y="-0.36111in" svg:width="0.73125in" svg:height="0.36042in" style:rel-width="scale" style:rel-height="scale"><draw:text-box><text:p text:style-name="內文">附件11</text:p></draw:text-box><svg:title/><svg:desc/></draw:frame><text:span text:style-name="T2">【協議的開會通知單】</text:span></text:p>
      <text:p text:style-name="P3">高雄市政府○○局（處）　開會通知單</text:p>
      <text:p text:style-name="P4"/>
      <text:p text:style-name="P5">開會事由：○○○先生（女士）請求國家賠償案第1次協調會</text:p>
      <text:p text:style-name="P6">開會時間：中華民國109年○月○日（星期○）○時○分</text:p>
      <text:p text:style-name="P7">開會地點：本局（處）會議室</text:p>
      <text:p text:style-name="P8">主持人：○○○</text:p>
      <text:p text:style-name="P9">聯絡人及電話：○○○ 07-0000000</text:p>
      <text:p text:style-name="P10">出席者：○○○先生（女士）、本局（處）及相關機關</text:p>
      <text:p text:style-name="P11"/>
      <text:p text:style-name="P12">備註：請○○○先生（女士）攜帶本通知及身分證明文件按時到場進行協議，如委任代理人到場進行協議，請代理人並同提出委任書及身分證明文件；如有證人（物），並請偕同（攜帶）到場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協議的開會通知單】</dc:title>
    <dc:description/>
    <dc:subject/>
    <meta:initial-creator>pc42</meta:initial-creator>
    <dc:creator>smallrain</dc:creator>
    <meta:creation-date>2020-09-25T03:14:00Z</meta:creation-date>
    <dc:date>2020-09-25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