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margin-bottom="0.125in" fo:line-height="0.3472in" fo:text-indent="1.1111in"/>
      <style:text-properties style:font-name="標楷體" style:font-name-asian="標楷體" fo:font-size="16pt" style:font-size-asian="16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4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5" style:parent-style-name="內文" style:family="paragraph">
      <style:paragraph-properties fo:line-height="0.3472in" fo:text-indent="1.1111in"/>
      <style:text-properties style:font-name="標楷體" style:font-name-asian="標楷體" fo:font-size="16pt" style:font-size-asian="16pt" style:font-size-complex="14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17" style:parent-style-name="內文" style:family="paragraph">
      <style:paragraph-properties fo:margin-bottom="0.125in" fo:line-height="0.3472in"/>
      <style:text-properties style:font-name="標楷體" style:font-name-asian="標楷體" fo:font-size="16pt" style:font-size-asian="16pt" style:font-size-complex="14pt"/>
    </style:style>
    <style:style style:name="P18" style:parent-style-name="內文" style:family="paragraph">
      <style:paragraph-properties fo:line-height="0.3472in" fo:text-indent="0.4444in"/>
      <style:text-properties style:font-name="標楷體" style:font-name-asian="標楷體" fo:font-size="16pt" style:font-size-asian="16pt" style:font-size-complex="14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20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1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內文" style:family="paragraph">
      <style:paragraph-properties fo:text-align="justify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24" style:parent-style-name="內文" style:family="paragraph">
      <style:paragraph-properties fo:line-height="0.3472in" fo:text-indent="0.8888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 fo:text-indent="1.5555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4pt"/>
    </style:style>
    <style:style style:name="P31" style:parent-style-name="內文" style:family="paragraph">
      <style:paragraph-properties fo:text-align="center" fo:line-height="0.3472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5.76111in" svg:y="-0.35in" svg:width="0.75903in" svg:height="0.36042in" style:rel-width="scale" style:rel-height="scale"><draw:text-box><text:p text:style-name="內文">附件14</text:p></draw:text-box><svg:title/><svg:desc/></draw:frame><text:span text:style-name="T2">【協議書－2.</text:span><text:span text:style-name="T3">逾得先行協議</text:span><text:span text:style-name="T4">金額範圍】</text:span></text:p>
      <text:p text:style-name="P5">高雄市政府○○局（處）國家賠償事件協議書</text:p>
      <text:p text:style-name="P6">請求權人：○○○</text:p>
      <text:p text:style-name="P7">　　　　　出生年月日：</text:p>
      <text:p text:style-name="P8">　　　　　身分證統一編號：</text:p>
      <text:p text:style-name="P9">　　　　　住（居）所：</text:p>
      <text:p text:style-name="P10">代 理 人：○○○</text:p>
      <text:p text:style-name="P11">出生年月日：</text:p>
      <text:p text:style-name="P12">　　　　　身分證統一編號：</text:p>
      <text:p text:style-name="P13">　　　　　住（居）所：</text:p>
      <text:p text:style-name="P14">賠償義務機關：高雄市政府○○局（處）</text:p>
      <text:p text:style-name="P15">設：高雄市○○○○○</text:p>
      <text:p text:style-name="P16">代表人（或代理人）：○○○</text:p>
      <text:p text:style-name="P17">　　　　　住：同上</text:p>
      <text:p text:style-name="P18">請求權人請求損害賠償事件，於中華民國109年○月○日○時在本局（處）會議室協議成立，內容如下：</text:p>
      <text:p text:style-name="P19">一、賠償義務機關應給付請求權人新臺幣○○○元。</text:p>
      <text:p text:style-name="P20">二、請求權人對於與本事件同一原因事實所發生之其他損害，願拋棄損害賠償請求權。</text:p>
      <text:p text:style-name="P21">三、本案如經檢討對損害原因有應負責任之第三人時，請求權人同意讓與其對第三人之賠償請求權予賠償義務機關。</text:p>
      <text:p text:style-name="P22">四、本協議內容應提經高雄市政府國家賠償事件處理委員會審議通過後，始生效力。</text:p>
      <text:p text:style-name="P23"/>
      <text:p text:style-name="P24"><text:span text:style-name="T25">協議人（請求權人或代理人）</text:span><text:span text:style-name="T26">簽名或蓋章</text:span></text:p>
      <text:soft-page-break/>
      <text:p text:style-name="P27"><text:span text:style-name="T28">（賠償義務機關代表人）</text:span><text:span text:style-name="T29">簽名或蓋章</text:span></text:p>
      <text:p text:style-name="P30"/>
      <text:p text:style-name="P31"><text:span text:style-name="T32">中　華　民　國　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協議書－2</dc:title>
    <dc:description/>
    <dc:subject/>
    <meta:initial-creator>pc42</meta:initial-creator>
    <dc:creator>smallrain</dc:creator>
    <meta:creation-date>2020-09-25T03:16:00Z</meta:creation-date>
    <dc:date>2020-09-25T03:16:00Z</dc:date>
    <meta:template xlink:href="Normal.dotm" xlink:type="simple"/>
    <meta:editing-cycles>2</meta:editing-cycles>
    <meta:editing-duration>PT60S</meta:editing-duration>
    <meta:document-statistic meta:page-count="2" meta:paragraph-count="1" meta:word-count="66" meta:character-count="447" meta:row-count="3" meta:non-whitespace-character-count="382"/>
  </office:meta>
</office:document-meta>
</file>