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083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0.3472in" fo:margin-left="0.6395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align="justify" fo:line-height="0.3472in" fo:margin-left="0.8618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text-align="justify" fo:line-height="0.3472in" fo:margin-left="0.8618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text-align="justify" fo:line-height="0.3472in" fo:margin-left="0.8618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7778in" svg:y="-0.39583in" svg:width="0.79167in" svg:height="0.36042in" style:rel-width="scale" style:rel-height="scale"><draw:text-box><text:p text:style-name="內文">附件15</text:p></draw:text-box><svg:title/><svg:desc/></draw:frame><text:span text:style-name="T2">【檢送</text:span><text:span text:style-name="T3">協議書至法制局的</text:span><text:span text:style-name="T4">函】</text:span></text:p>
      <text:p text:style-name="P5"/>
      <text:p text:style-name="P6">高雄市政府○○局（處）　函</text:p>
      <text:p text:style-name="P7"/>
      <text:p text:style-name="P8">主旨：檢送本局（處）辦理○○○請求國家賠償一案協議書及相關資料各1份，請提送市府國家賠償事件處理委員會審議，請　查照。</text:p>
      <text:p text:style-name="P9">說明：</text:p>
      <text:p text:style-name="P10">一、依據○○○109年○月○日國家賠償請求書及本局（處）109年○月○日協議會議紀錄及高雄市政府國家賠償事件處理要點第10點第1項規定辦理。</text:p>
      <text:p text:style-name="P11">二、按○○○○○○（引據相關規定）。</text:p>
      <text:p text:style-name="P12">三、查○○○○○○○○（敘述本案事實及調查結果），本案與國家賠償法第○條第○項規定之要件相符，本局（處）應負國家賠償責任，爰通知張○○於109年○月○日至本局（處）會議室進行協議，並經協議成立。</text:p>
      <text:p text:style-name="P13"><text:span text:style-name="T14">四、本案協議成立金額合計新臺幣(下同)</text:span><text:s/><text:span text:style-name="T15">○○○</text:span><text:span text:style-name="T16">元，分別說明如下：</text:span></text:p>
      <text:p text:style-name="P17">（一）醫療費：請求權人支出醫療費用計○○○元。此有○○○醫院診斷證明書1紙及醫療收據○○紙可稽。</text:p>
      <text:p text:style-name="P18">（二）交通費：請求權人因就醫需要，共搭乘計程車○○次，計○○○元。此有○○○計程車公司開立之收據○○紙可證。</text:p>
      <text:p text:style-name="P19">（三）精神慰撫金：本案經衡酌◎◎、□□等事由，核認請求權人精神慰撫金以○○○元為適當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檢送函（至法制局）】</dc:title>
    <dc:description/>
    <dc:subject/>
    <meta:initial-creator>pc42</meta:initial-creator>
    <dc:creator>smallrain</dc:creator>
    <meta:creation-date>2020-09-25T03:16:00Z</meta:creation-date>
    <dc:date>2020-09-25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