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472in" fo:text-indent="2in"/>
      <style:text-properties style:font-name="標楷體" style:font-name-asian="標楷體" fo:font-size="16pt" style:font-size-asian="16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7" style:parent-style-name="內文" style:family="paragraph">
      <style:paragraph-properties fo:line-height="0.3472in" fo:text-indent="1.7777in"/>
      <style:text-properties style:font-name="標楷體" style:font-name-asian="標楷體" fo:font-size="16pt" style:font-size-asian="16pt" style:font-size-complex="14pt"/>
    </style:style>
    <style:style style:name="P8" style:parent-style-name="內文" style:family="paragraph">
      <style:paragraph-properties fo:line-height="0.3472in" fo:text-indent="1.7777in"/>
      <style:text-properties style:font-name="標楷體" style:font-name-asian="標楷體" fo:font-size="16pt" style:font-size-asian="16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4pt"/>
    </style:style>
    <style:style style:name="P18" style:parent-style-name="內文" style:family="paragraph">
      <style:paragraph-properties fo:line-height="0.2777in" fo:text-indent="3.2222in"/>
      <style:text-properties style:font-name="標楷體" style:font-name-asian="標楷體" fo:font-size="16pt" style:font-size-asian="16pt" style:font-size-complex="14pt"/>
    </style:style>
    <style:style style:name="P19" style:parent-style-name="內文" style:family="paragraph">
      <style:paragraph-properties fo:line-height="0.2777in" fo:text-indent="3.2222in"/>
      <style:text-properties style:font-name="標楷體" style:font-name-asian="標楷體" fo:font-size="16pt" style:font-size-asian="16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7625in" svg:y="-0.36806in" svg:width="0.81458in" svg:height="0.36042in" style:rel-width="scale" style:rel-height="scale"><draw:text-box><text:p text:style-name="內文">附件16</text:p></draw:text-box><svg:title/><svg:desc/></draw:frame><text:span text:style-name="T2">【國家賠償金請撥書】</text:span></text:p>
      <text:p text:style-name="P3"/>
      <text:p text:style-name="P4">國家賠償金請撥書</text:p>
      <text:p text:style-name="P5"/>
      <text:p text:style-name="P6">一、賠償義務機關名稱：高雄市政府○○局（處）</text:p>
      <text:p text:style-name="P7">地址：高雄市○○○○○</text:p>
      <text:p text:style-name="P8">電話號碼：07-0000000</text:p>
      <text:p text:style-name="P9">二、請求權人姓名：○○○</text:p>
      <text:p text:style-name="P10"><text:s text:c="12"/><text:s text:c="4"/>身分證統一編號：○○○○○○</text:p>
      <text:p text:style-name="P11">　　　　　　<text:s text:c="4"/>住址：○○○○○○</text:p>
      <text:p text:style-name="P12">三、賠償事由：（簡要敘述案情）</text:p>
      <text:p text:style-name="P13">四、賠償依據：國家賠償法第○條第○項</text:p>
      <text:p text:style-name="P14">五、賠償金額：新臺幣○○○元整。</text:p>
      <text:p text:style-name="P15">六、賠償義務機關專戶存款銀行名稱及帳號：○○○○○</text:p>
      <text:p text:style-name="P16">七、附件：（協議書或判決書）</text:p>
      <text:p text:style-name="P17"/>
      <text:p text:style-name="P18">高雄市政府○○局（處）</text:p>
      <text:p text:style-name="P19">代 表 人　○○○</text:p>
      <text:p text:style-name="P20"/>
      <text:p text:style-name="P21"><text:span text:style-name="T22">中　華　民　國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國家賠償金請撥書】</dc:title>
    <dc:description/>
    <dc:subject/>
    <meta:initial-creator>pc42</meta:initial-creator>
    <dc:creator>smallrain</dc:creator>
    <meta:creation-date>2020-09-25T03:16:00Z</meta:creation-date>
    <dc:date>2020-09-25T03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