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 fo:text-indent="3.3333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 fo:text-indent="3.3333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597in" svg:y="-0.35in" svg:width="0.77986in" svg:height="0.36042in" style:rel-width="scale" style:rel-height="scale"><draw:text-box><text:p text:style-name="內文">附件17</text:p></draw:text-box><svg:title/><svg:desc/></draw:frame><text:span text:style-name="T2">【協議不成立證明書】</text:span></text:p>
      <text:p text:style-name="P3"/>
      <text:p text:style-name="P4">高雄市政府○○局（處）國家賠償事件協議不成立證明書</text:p>
      <text:p text:style-name="P5"/>
      <text:p text:style-name="P6">○○○於109年○月○日向本局（處）請求國家賠償事件，經協議未能成立，特此證明。</text:p>
      <text:p text:style-name="P7"/>
      <text:p text:style-name="P8">高雄市政府○○局（處）</text:p>
      <text:p text:style-name="P9">代 表 人　○○○</text:p>
      <text:p text:style-name="P10"/>
      <text:p text:style-name="P11">中　華　民　國　　　　　年　　　　月　　　　日</text:p>
      <text:p text:style-name="P12">附記：</text:p>
      <text:p text:style-name="P13">本件協議未能成立，依國家賠償法第11條第1項規定，請求權人得向臺灣高雄（橋頭）地方法院提起損害賠償之訴，並請留意國家賠償法第8條有關賠償請求權時效期間之規定。</text:p>
      <text:p text:style-name="P14"/>
      <text:p text:style-name="P15">參考條文：</text:p>
      <text:p text:style-name="P16"><text:span text:style-name="T17">國家賠償法第8條第1項規定：「賠償請求權，自請求權人知有損害時起，因2年間不行使而消滅；自損害發生時起，逾5年者亦同。」第11條第1項規定：「賠償義務機關拒絕賠償，或自提出請求之日起逾30日不開始協議，或自開始協議之日起逾60日協議不成立時，請求權人得提起損害賠償之訴。但已依行政訴訟法規定，附帶請求損害賠償者，就同一原因事實，不得更行起訴。」第12條規定：「損害賠償之訴，除依本法規定外，適用民事訴訟法之規定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協議不成立證明書】</dc:title>
    <dc:description/>
    <dc:subject/>
    <meta:initial-creator>pc42</meta:initial-creator>
    <dc:creator>smallrain</dc:creator>
    <meta:creation-date>2020-09-25T03:17:00Z</meta:creation-date>
    <dc:date>2020-09-25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