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text-properties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fo:line-height="0.3472in" fo:text-indent="1.3333in"/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fo:text-align="justify" fo:line-height="0.3472in" fo:margin-left="0.6395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5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4pt"/>
    </style:style>
    <style:style style:name="P16" style:parent-style-name="內文" style:family="paragraph">
      <style:paragraph-properties fo:text-align="justify" fo:line-height="0.3472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7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8" style:parent-style-name="內文" style:family="paragraph">
      <style:paragraph-properties fo:text-align="justify" fo:line-height="0.3472in"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paragraph-properties fo:text-align="justify" fo:line-height="0.3472in"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fo:text-align="justify" fo:line-height="0.3472in"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text-align="justify" fo:line-height="0.3472in"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fo:text-align="justify" fo:line-height="0.3472in" fo:margin-left="0.9166in" fo:text-indent="-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76181in" svg:y="-0.34028in" svg:width="0.77986in" svg:height="0.34028in" style:rel-width="scale" style:rel-height="scale"><draw:text-box><text:p text:style-name="內文">附件18</text:p></draw:text-box><svg:title/><svg:desc/></draw:frame><text:span text:style-name="T2">【</text:span><text:span text:style-name="T3">協議不成立</text:span><text:span text:style-name="T4">函</text:span><text:span text:style-name="T5">送</text:span><text:span text:style-name="T6">法制局</text:span><text:span text:style-name="T7">提國賠會審議的函</text:span><text:span text:style-name="T8">】</text:span></text:p>
      <text:p text:style-name="P9"/>
      <text:p text:style-name="P10">高雄市政府○○局（處）　函</text:p>
      <text:p text:style-name="P11"/>
      <text:p text:style-name="P12">主旨：檢送本局（處）辦理○○○請求國家賠償一案協議不成立證明書及相關資料各1份，請提送市府國家賠償事件處理委員會審議，請　查照。</text:p>
      <text:p text:style-name="P13">說明：</text:p>
      <text:p text:style-name="P14">一、依據○○○109年○月○日國家賠償請求書及本局（處）109年○月○日協議會議紀錄及高雄市政府國家賠償事件處理要點第11點規定辦理。</text:p>
      <text:p text:style-name="P15">二、按○○○○○○（引據相關規定）。</text:p>
      <text:p text:style-name="P16"><text:s text:c="2"/>三、查○○○○○○○○（敘述本案事實及調查結果），本案與國家賠償法第○條第○項規定之要件相符，本局（處）應負國家賠償責任，爰通知○○○於109年○月○日至本局（處）會議室進行協議，惟雙方就賠償金額無法達成共識，故協議不成立。</text:p>
      <text:p text:style-name="P17">四、本案協議不成立之理由，分別說明如下：</text:p>
      <text:p text:style-name="P18">（一）醫療費及看護費：分別為新臺幣（下同）○○○、○○○元，經核對診斷證明書及相關單據不符，爰將無單據部分不予核列，請求權人無法接受。</text:p>
      <text:p text:style-name="P19">（二）營養品費用：因無法證明確為醫療必要之支出，爰全部不予核列，請求權人無法接受。</text:p>
      <text:p text:style-name="P20">（三）車輛修復費用：工資部分，同意不予折舊；更換零件部分，經計算折舊應為○○○元（計算式詳附件），惟請求權人堅持不應折舊。</text:p>
      <text:p text:style-name="P21">（四）薪資損失：請求權人主張應為○○○元，惟無法提<text:soft-page-break/>出薪資證明或所得證明等資料，且不接受以基本工資核算之數額。</text:p>
      <text:p text:style-name="P22"><text:span text:style-name="T23">（五）</text:span><text:span text:style-name="T24">精神慰撫金：請求權人主張</text:span><text:span text:style-name="T25">應</text:span><text:span text:style-name="T26">為</text:span><text:span text:style-name="T27">○○○元</text:span><text:span text:style-name="T28">，惟經審酌◎◎、□□等事項，其主張顯不合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協議不成立－至法制局】</dc:title>
    <dc:description/>
    <dc:subject/>
    <meta:initial-creator>pc42</meta:initial-creator>
    <dc:creator>smallrain</dc:creator>
    <meta:creation-date>2020-09-25T03:19:00Z</meta:creation-date>
    <dc:date>2020-09-25T03:19:00Z</dc:date>
    <meta:template xlink:href="Normal.dotm" xlink:type="simple"/>
    <meta:editing-cycles>2</meta:editing-cycles>
    <meta:editing-duration>PT60S</meta:editing-duration>
    <meta:document-statistic meta:page-count="2" meta:paragraph-count="1" meta:word-count="89" meta:character-count="600" meta:row-count="4" meta:non-whitespace-character-count="512"/>
  </office:meta>
</office:document-meta>
</file>