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" style:parent-style-name="內文" style:family="paragraph">
      <style:paragraph-properties fo:text-align="justify" fo:line-height="0.3472in" fo:text-indent="1.3333in"/>
      <style:text-properties style:font-name="標楷體" style:font-name-asian="標楷體" fo:font-size="16pt" style:font-size-asian="16pt" style:font-size-complex="14pt"/>
    </style:style>
    <style:style style:name="P6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7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8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9" style:parent-style-name="內文" style:family="paragraph">
      <style:paragraph-properties fo:text-align="justify" fo:line-height="0.3472in"/>
      <style:text-properties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76944in" svg:y="-0.36111in" svg:width="0.75903in" svg:height="0.36042in" style:rel-width="scale" style:rel-height="scale"><draw:text-box><text:p text:style-name="內文">附件19</text:p></draw:text-box><svg:title/><svg:desc/></draw:frame><text:span text:style-name="T2">【</text:span><text:span text:style-name="T3">函送協議書或協議不成立證明書予請求權人</text:span><text:span text:style-name="T4">】</text:span></text:p>
      <text:p text:style-name="內文"/>
      <text:p text:style-name="P5">高雄市政府○○局（處）　函</text:p>
      <text:p text:style-name="P6"/>
      <text:p text:style-name="P7">主旨：檢送本局（處）協議書（協議不成立證明書）1份，請　查照。</text:p>
      <text:p text:style-name="P8">說明：依據台端109年○月○日國家賠償請求書、本局（處）109年○月○日協議會議紀錄及109年○月○日市府國家賠償事件處理委員會第○次會議決議辦理。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函送協議書或協議不成立證明書（予請求權人）】</dc:title>
    <dc:description/>
    <dc:subject/>
    <meta:initial-creator>pc42</meta:initial-creator>
    <dc:creator>smallrain</dc:creator>
    <meta:creation-date>2020-09-25T03:19:00Z</meta:creation-date>
    <dc:date>2020-09-25T03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6" meta:row-count="1" meta:non-whitespace-character-count="126"/>
  </office:meta>
</office:document-meta>
</file>