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text-indent="1.3333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7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內文" style:family="paragraph">
      <style:paragraph-properties fo:text-align="justify" fo:line-height="0.3472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389in" svg:y="-0.37431in" svg:width="0.79861in" svg:height="0.36042in" style:rel-width="scale" style:rel-height="scale"><draw:text-box><text:p text:style-name="內文">附件20</text:p></draw:text-box><svg:title/><svg:desc/></draw:frame><text:span text:style-name="T2">【</text:span><text:span text:style-name="T3">求償意見</text:span><text:span text:style-name="T4">送</text:span><text:span text:style-name="T5">法制局</text:span><text:span text:style-name="T6">的函</text:span><text:span text:style-name="T7">】</text:span></text:p>
      <text:p text:style-name="P8"/>
      <text:p text:style-name="P9">高雄市政府○○局（處）　函</text:p>
      <text:p text:style-name="P10"/>
      <text:p text:style-name="P11"><text:span text:style-name="T12">主旨：有關</text:span><text:span text:style-name="T13">○</text:span><text:span text:style-name="T14">○○請求國家賠償事件，就損害原因</text:span><text:span text:style-name="T15">查明</text:span><text:span text:style-name="T16">有無應負責任之人</text:span><text:span text:style-name="T17">及應否對之行使求償權</text:span><text:span text:style-name="T18">（及相關改進具體作為）</text:span><text:span text:style-name="T19">一案，詳如說明，請　查照。</text:span></text:p>
      <text:p text:style-name="P20">說明：</text:p>
      <text:p text:style-name="P21">一、依據市府國家賠償事件處理委員會第○次委員會議決議辦理。</text:p>
      <text:p text:style-name="P22">　二、本案○○○○○○（簡要敘述事實發生經過）。</text:p>
      <text:p text:style-name="P23">　三、查○○○○○○○（詳述損害原因、調查結果及相關證據）。從而，本案經綜合考量○○○及○○○等事項，實難認定本局（處）所屬公務員就本案損害之發生，有故意或重大過失可言，爰請同意免予求償。</text:p>
      <text:p text:style-name="P24"><text:span text:style-name="T25"><text:s text:c="2"/></text:span><text:span text:style-name="T26">四、為避免發生類似損害事件，本局（處）研提具體改進作為如下：</text:span></text:p>
      <text:p text:style-name="P27"><text:s text:c="2"/>（一）……</text:p>
      <text:p text:style-name="P28"><text:s text:c="2"/>（二）……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檢討損害原因應否行使求償權之檢討意見函－至法制局】</dc:title>
    <dc:description/>
    <dc:subject/>
    <meta:initial-creator>pc42</meta:initial-creator>
    <dc:creator>smallrain</dc:creator>
    <meta:creation-date>2020-09-25T03:20:00Z</meta:creation-date>
    <dc:date>2020-09-25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