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text-properties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text-indent="1.3333in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76389in" svg:y="-0.37431in" svg:width="0.79861in" svg:height="0.36042in" style:rel-width="scale" style:rel-height="scale"><draw:text-box><text:p text:style-name="內文">附件21</text:p></draw:text-box><svg:title/><svg:desc/></draw:frame></text:span><text:span text:style-name="T3">【</text:span><text:span text:style-name="T4">對公務員</text:span><text:span text:style-name="T5">求償</text:span><text:span text:style-name="T6">結果</text:span><text:span text:style-name="T7">送</text:span><text:span text:style-name="T8">法制局</text:span><text:span text:style-name="T9">的函</text:span><text:span text:style-name="T10">】</text:span></text:p>
      <text:p text:style-name="P11"/>
      <text:p text:style-name="P12">高雄市政府○○局（處）　函</text:p>
      <text:p text:style-name="P13"/>
      <text:p text:style-name="P14">主旨：有關○○○請求國家賠償事件，本局（處）對所屬公務員行使求償權一案，詳如說明，請　查照。</text:p>
      <text:p text:style-name="P15">說明：</text:p>
      <text:p text:style-name="P16">一、依據貴局109年○月○日高市法局賠字第○○○號函轉市府國家賠償事件處理委員會第○次委員會議決議辦理。</text:p>
      <text:p text:style-name="P17">　二、經查，本案依據國家賠償法施行細則第41條及本府國家賠償事件處理要點（下稱本要點）第15點第1項附表二「本府國家賠償事件就公務員求償權行使基準表」規定，經與所屬公務員□□□協商後，就本事件擬對之求償新臺幣○○○元（求償額度試算表，詳如附件），請貴局提送國賠會備查。</text:p>
      <text:p text:style-name="P18"><text:span text:style-name="T19">　三、</text:span><text:span text:style-name="T20">檢送協商會議紀錄及求償額度試算表各1份。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檢討損害原因應否行使求償權之檢討意見函－至法制局】</dc:title>
    <dc:subject/>
    <meta:initial-creator>pc42</meta:initial-creator>
    <dc:creator>smallrain</dc:creator>
    <meta:creation-date>2020-09-25T03:20:00Z</meta:creation-date>
    <dc:date>2020-09-25T03:20:00Z</dc:date>
    <meta:print-date>2020-09-01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