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text-indent="1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2083in" svg:y="-0.35417in" svg:width="0.79792in" svg:height="0.36042in" style:rel-width="scale" style:rel-height="scale"><draw:text-box><text:p text:style-name="內文">附件22</text:p></draw:text-box><svg:title/><svg:desc/></draw:frame><text:span text:style-name="T2">【</text:span><text:span text:style-name="T3">行使求償權歸墊國賠準備金專戶至法制局</text:span><text:span text:style-name="T4">的函</text:span><text:span text:style-name="T5">】</text:span></text:p>
      <text:p text:style-name="P6"/>
      <text:p text:style-name="P7">高雄市政府○○局（處）　函</text:p>
      <text:p text:style-name="P8"/>
      <text:p text:style-name="P9">主旨：有關○○○請求國家賠償一案，業經本局（處）對應負責任之△△△公司【或所屬公務員□□□】行使求償權，惠請貴局開立自行收納統一收據，俾利繳還求償金計新臺幣（下同）○○○元，請　查照。</text:p>
      <text:p text:style-name="P10">說明：</text:p>
      <text:p text:style-name="P11">一、依據貴局○○年○○月○○日高市法局賠字第○○○號函轉市府國家賠償事件處理委員會第○次委員會議決議辦理。</text:p>
      <text:p text:style-name="P12">　二、本案業於○○年○○月○○日撥付國賠金○○○元予請求權人受領在案，嗣經本局（處）依上開決議事項對應負責任之人，即承包商○○○公司【或所屬公務員□□□】行使求償權，並由該公司【或所屬公務員□□□】繳納完竣在案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使求償權歸墊國賠準備金專戶－至法制局】</dc:title>
    <dc:subject/>
    <meta:initial-creator>pc42</meta:initial-creator>
    <dc:creator>smallrain</dc:creator>
    <meta:creation-date>2020-09-25T03:20:00Z</meta:creation-date>
    <dc:date>2020-09-25T03:21:00Z</dc:date>
    <meta:print-date>2020-09-01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