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2777in" fo:text-indent="2.1111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2777in" fo:text-indent="3.222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2777in" fo:text-indent="3.2222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2777in" fo:text-indent="2.1111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2777in" fo:text-indent="3.222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389in" svg:y="-0.36111in" svg:width="0.69097in" svg:height="0.35417in" style:rel-width="scale" style:rel-height="scale"><draw:text-box><text:p text:style-name="內文">附件3</text:p></draw:text-box><svg:title/><svg:desc/></draw:frame></text:p>
      <text:p text:style-name="P2">撤回國家賠償請求書</text:p>
      <text:p text:style-name="P3"/>
      <text:p text:style-name="P4">本人因○○○○○○事件，於○年○月○日向貴局（處）請求國家賠償一案，茲將該案件撤回。</text:p>
      <text:p text:style-name="P5"/>
      <text:p text:style-name="P6">此　致</text:p>
      <text:p text:style-name="P7">（賠償義務機關全銜）</text:p>
      <text:p text:style-name="P8"><text:s text:c="19"/>　　　　</text:p>
      <text:p text:style-name="P9">請求權人：○○○</text:p>
      <text:p text:style-name="P10">出生年月日：</text:p>
      <text:p text:style-name="P11">　　　　　　　　 <text:s text:c="12"/>身分證統一編號：</text:p>
      <text:p text:style-name="P12">住(居)所：</text:p>
      <text:p text:style-name="P13">代 理 人：○○○　</text:p>
      <text:p text:style-name="P14">出生年月日：</text:p>
      <text:p text:style-name="P15">　　　　　　　　 <text:s text:c="12"/>身分證統一編號：</text:p>
      <text:p text:style-name="P16">　　　　　　　　 <text:s text:c="12"/>住(居)所：</text:p>
      <text:p text:style-name="P17"><text:span text:style-name="T18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回國家賠償請求書</dc:title>
    <dc:description/>
    <dc:subject/>
    <meta:initial-creator>pc42</meta:initial-creator>
    <dc:creator>smallrain</dc:creator>
    <meta:creation-date>2020-09-25T03:09:00Z</meta:creation-date>
    <dc:date>2020-09-25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