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 fo:margin-left="0.6659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431in" svg:y="-0.36042in" svg:width="0.74514in" svg:height="0.36042in" style:rel-width="scale" style:rel-height="scale"><draw:text-box><text:p text:style-name="內文">附件4</text:p></draw:text-box><svg:title/><svg:desc/></draw:frame><text:span text:style-name="T2">簽</text:span><text:span text:style-name="T3">　於○○科 　　</text:span><text:span text:style-name="T4"><text:s text:c="25"/></text:span><text:span text:style-name="T5">10</text:span><text:span text:style-name="T6">9</text:span><text:span text:style-name="T7">年○月○日</text:span></text:p>
      <text:p text:style-name="P8"/>
      <text:p text:style-name="P9">主旨：有關○○○請求國家賠償一案，謹簽請　核示。</text:p>
      <text:p text:style-name="P10">說明：</text:p>
      <text:p text:style-name="P11">一、依據○○○109年○月○日國家賠償請求書辦理。</text:p>
      <text:p text:style-name="P12">二、按○○○○○○（引據相關規定）。</text:p>
      <text:p text:style-name="P13">三、查○○○○○○○○（敘述本案事實內容，包括人、事、時、地、物），本局（處）並非權責機關，故本案應移請○○局（處）辦理，並副知法制局及請求權人。</text:p>
      <text:p text:style-name="P14">擬辦：奉核後，本案移請○○局（處）辦理，並副知法制局及請求權人。</text:p>
      <text:p text:style-name="P15"/>
      <text:p text:style-name="P16">敬陳</text:p>
      <text:p text:style-name="P17">局（處）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○○科 　　104年○月○日</dc:title>
    <dc:description/>
    <dc:subject/>
    <meta:initial-creator>pc42</meta:initial-creator>
    <dc:creator>smallrain</dc:creator>
    <meta:creation-date>2020-09-25T03:09:00Z</meta:creation-date>
    <dc:date>2020-09-25T03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