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6" style:parent-style-name="內文" style:family="paragraph">
      <style:paragraph-properties fo:line-height="0.3472in" fo:text-indent="0.2222in"/>
      <style:text-properties style:font-name="標楷體" style:font-name-asian="標楷體" fo:font-size="16pt" style:font-size-asian="16pt" style:font-size-complex="14pt"/>
    </style:style>
    <style:style style:name="P7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4pt"/>
    </style:style>
    <style:style style:name="P8" style:parent-style-name="內文" style:family="paragraph">
      <style:paragraph-properties fo:line-height="0.3472in" fo:margin-left="0.6395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9" style:parent-style-name="內文" style:family="paragraph">
      <style:paragraph-properties fo:line-height="0.3472in" fo:text-indent="0.2222in"/>
      <style:text-properties style:font-name="標楷體" style:font-name-asian="標楷體" fo:font-size="16pt" style:font-size-asian="16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77431in" svg:y="-0.37431in" svg:width="0.66181in" svg:height="0.36042in" style:rel-width="scale" style:rel-height="scale"><draw:text-box><text:p text:style-name="內文">附件5</text:p></draw:text-box><svg:title/><svg:desc/></draw:frame><text:span text:style-name="T2">高雄市政府○○局（處）　函</text:span></text:p>
      <text:p text:style-name="P3"/>
      <text:p text:style-name="P4">主旨：有關○○○請求國家賠償一案，核屬貴管權責，爰移請貴局（處）辦理，請　查照。</text:p>
      <text:p text:style-name="P5">說明：</text:p>
      <text:p text:style-name="P6">一、依據○○○109年○月○日國家賠償請求書辦理。</text:p>
      <text:p text:style-name="P7">二、按○○○○○○（引據相關規定）。</text:p>
      <text:p text:style-name="P8">三、查○○○○○○○○（敘述本案事實及移轉理由），爰移請貴局（處）辦理。</text:p>
      <text:p text:style-name="P9">四、檢附前開國家賠償請求書本及相關資料1份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○○局（處）　函</dc:title>
    <dc:description/>
    <dc:subject/>
    <meta:initial-creator>pc42</meta:initial-creator>
    <dc:creator>smallrain</dc:creator>
    <meta:creation-date>2020-09-25T03:11:00Z</meta:creation-date>
    <dc:date>2020-09-25T03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