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line-height="0.3472in" fo:margin-left="0.4444in" fo:text-indent="-0.4444in">
        <style:tab-stops>
          <style:tab-stop style:type="left" style:position="4.422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32" style:parent-style-name="內文" style:family="paragraph">
      <style:paragraph-properties fo:line-height="0.3472in"/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75in" svg:y="-0.36042in" svg:width="0.71042in" svg:height="0.36042in" style:rel-width="scale" style:rel-height="scale"><draw:text-box><text:p text:style-name="內文">附件7</text:p></draw:text-box><svg:title/><svg:desc/></draw:frame><text:span text:style-name="T2">【拒絕賠償理由書</text:span><text:span text:style-name="T3">（稿）</text:span><text:span text:style-name="T4">】</text:span></text:p>
      <text:p text:style-name="P5">高雄市政府○○局（處）拒絕賠償理由書</text:p>
      <text:p text:style-name="P6"/>
      <text:p text:style-name="P7">請求權人：○○○</text:p>
      <text:p text:style-name="P8">　　　　　出生年月日：</text:p>
      <text:p text:style-name="P9">　　　　　身分證統一編號：</text:p>
      <text:p text:style-name="P10">　　　　　住（居）所：</text:p>
      <text:p text:style-name="P11">代 理 人：○○○</text:p>
      <text:p text:style-name="P12">出生年月日：</text:p>
      <text:p text:style-name="P13">　　　　　身分證統一編號：</text:p>
      <text:p text:style-name="P14">　　　　　住（居）所：</text:p>
      <text:p text:style-name="P15">賠償義務機關：高雄市政府○○局（處）</text:p>
      <text:p text:style-name="P16">　　　　　設：高雄市○○○○○</text:p>
      <text:p text:style-name="P17">代 表 人：○○○</text:p>
      <text:p text:style-name="P18">　　　　　住：同上</text:p>
      <text:p text:style-name="P19"/>
      <text:p text:style-name="P20">一、本件請求意旨（據請求權人109年○月○日國家賠償請求書）略以：○○○○○○○○。</text:p>
      <text:p text:style-name="P21">二、按○○○○○○（引據相關法令規定）。</text:p>
      <text:p text:style-name="P22">三、查○○○○○○○○（敘述本案事實、調查結果及相關證據），故本案與國家賠償法第○條第○項規定之要件不符，依國家賠償法施行細則第19條規定，應予拒絕賠償。</text:p>
      <text:p text:style-name="P23"/>
      <text:p text:style-name="P24">　　　　　　　　　　　　　　高雄市政府○○局（處）</text:p>
      <text:p text:style-name="P25">　　　　　　　　　　　　　　代表人○○○</text:p>
      <text:p text:style-name="P26">中　華　民　國　　　　　年　　　　　月　　　　　日</text:p>
      <text:soft-page-break/>
      <text:p text:style-name="P27">附記： <text:s text:c="40"/><text:tab/></text:p>
      <text:p text:style-name="P28">不服本拒絕賠償之決定者，得依國家賠償法第11條第1項規定，向臺灣高雄（橋頭）地方法院提起損害賠償之訴，並請留意國家賠償法第8條有關賠償請求權時效期間之規定。</text:p>
      <text:p text:style-name="P29"/>
      <text:p text:style-name="P30">參考條文：</text:p>
      <text:p text:style-name="P31">國家賠償法第8條第1項規定：「賠償請求權，自請求權人知有損害時起，因2年間不行使而消滅；自損害發生時起，逾5年者亦同。」第11條第1項規定：「賠償義務機關拒絕賠償，或自提出請求之日起逾30日不開始協議，或自開始協議之日起逾60日協議不成立時，請求權人得提起損害賠償之訴。但已依行政訴訟法規定，附帶請求損害賠償者，就同一原因事實，不得更行起訴。」第12條規定：「損害賠償之訴，除依本法規定外，適用民事訴訟法之規定。」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拒絕賠償理由書】</dc:title>
    <dc:description/>
    <dc:subject/>
    <meta:initial-creator>pc42</meta:initial-creator>
    <dc:creator>smallrain</dc:creator>
    <meta:creation-date>2020-09-25T03:12:00Z</meta:creation-date>
    <dc:date>2020-09-25T03:12:00Z</dc:date>
    <meta:print-date>2020-09-01T01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