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3472in"/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6806in" svg:y="-0.38264in" svg:width="0.73819in" svg:height="0.36042in" style:rel-width="scale" style:rel-height="scale"><draw:text-box><text:p text:style-name="內文">附件8</text:p></draw:text-box><svg:title/><svg:desc/></draw:frame><text:span text:style-name="T2">【</text:span><text:span text:style-name="T3">檢送</text:span><text:span text:style-name="T4">拒賠書</text:span><text:span text:style-name="T5">稿</text:span><text:span text:style-name="T6">至法制局</text:span><text:span text:style-name="T7">的</text:span><text:span text:style-name="T8">函</text:span><text:span text:style-name="T9">】</text:span></text:p>
      <text:p text:style-name="內文"/>
      <text:p text:style-name="P10">高雄市政府○○局（處）　函</text:p>
      <text:p text:style-name="P11"/>
      <text:p text:style-name="P12">主旨：檢送本局（處）拒絕○○○請求國家賠償理由書及相關資料各1份，請　查照。</text:p>
      <text:p text:style-name="P13">說明：依據○○○109年○月○日國家賠償請求書辦理。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檢送函（至法制局）】</dc:title>
    <dc:description/>
    <dc:subject/>
    <meta:initial-creator>pc42</meta:initial-creator>
    <dc:creator>smallrain</dc:creator>
    <meta:creation-date>2020-09-25T03:12:00Z</meta:creation-date>
    <dc:date>2020-09-25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