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/>
    </style:style>
    <style:style style:name="P7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625in" svg:y="-0.36736in" svg:width="0.67569in" svg:height="0.36042in" style:rel-width="scale" style:rel-height="scale"><draw:text-box><text:p text:style-name="內文">附件9</text:p></draw:text-box><svg:title/><svg:desc/></draw:frame><text:span text:style-name="T2">【</text:span><text:span text:style-name="T3">函送拒賠書</text:span><text:span text:style-name="T4">予請求權人</text:span><text:span text:style-name="T5">的函</text:span><text:span text:style-name="T6">】</text:span></text:p>
      <text:p text:style-name="內文"/>
      <text:p text:style-name="P7">高雄市政府○○局（處）　函</text:p>
      <text:p text:style-name="P8"/>
      <text:p text:style-name="P9">主旨：檢送本局（處）拒絕賠償理由書1份，請　查照。</text:p>
      <text:p text:style-name="P10">說明：依據台端109年○月○日國家賠償請求書及109年○月○日市府國家賠償事件處理委員會第○次會議決議辦理。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函送拒絕賠償理由書（予請求權人）】</dc:title>
    <dc:description/>
    <dc:subject/>
    <meta:initial-creator>pc42</meta:initial-creator>
    <dc:creator>smallrain</dc:creator>
    <meta:creation-date>2020-09-25T03:12:00Z</meta:creation-date>
    <dc:date>2020-09-25T03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