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2805in" style:page-number="1"/>
    </style:style>
    <style:style style:name="T6" style:parent-style-name="預設段落字型" style:family="text">
      <style:text-properties fo:letter-spacing="-0.0006in"/>
    </style:style>
    <style:style style:name="P7" style:parent-style-name="內文" style:family="paragraph">
      <style:paragraph-properties fo:margin-top="0.1291in" fo:margin-left="1.1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" style:parent-style-name="本文" style:family="paragraph">
      <style:paragraph-properties fo:text-align="justify" fo:margin-top="0.0618in" fo:line-height="114%" fo:margin-right="0.0729in"/>
    </style:style>
    <style:style style:name="T28" style:parent-style-name="預設段落字型" style:family="text">
      <style:text-properties fo:letter-spacing="0.0076in"/>
    </style:style>
    <style:style style:name="T29" style:parent-style-name="預設段落字型" style:family="text">
      <style:text-properties fo:letter-spacing="0.0173in"/>
    </style:style>
    <style:style style:name="T30" style:parent-style-name="預設段落字型" style:family="text">
      <style:text-properties fo:letter-spacing="0.0048in"/>
    </style:style>
    <style:style style:name="T31" style:parent-style-name="預設段落字型" style:family="text">
      <style:text-properties fo:letter-spacing="0.002in"/>
    </style:style>
    <style:style style:name="T32" style:parent-style-name="預設段落字型" style:family="text">
      <style:text-properties fo:letter-spacing="0.0048in"/>
    </style:style>
    <style:style style:name="T33" style:parent-style-name="預設段落字型" style:family="text">
      <style:text-properties fo:letter-spacing="0.002in"/>
    </style:style>
    <style:style style:name="T34" style:parent-style-name="預設段落字型" style:family="text">
      <style:text-properties fo:letter-spacing="0.0048in"/>
    </style:style>
    <style:style style:name="T35" style:parent-style-name="預設段落字型" style:family="text">
      <style:text-properties fo:letter-spacing="0.002in"/>
    </style:style>
    <style:style style:name="T36" style:parent-style-name="預設段落字型" style:family="text">
      <style:text-properties fo:letter-spacing="0.0048in"/>
    </style:style>
    <style:style style:name="T37" style:parent-style-name="預設段落字型" style:family="text">
      <style:text-properties fo:letter-spacing="0.002in"/>
    </style:style>
    <style:style style:name="T38" style:parent-style-name="預設段落字型" style:family="text">
      <style:text-properties fo:letter-spacing="0.0048in"/>
    </style:style>
    <style:style style:name="T39" style:parent-style-name="預設段落字型" style:family="text">
      <style:text-properties fo:letter-spacing="0.002in"/>
    </style:style>
    <style:style style:name="T40" style:parent-style-name="預設段落字型" style:family="text">
      <style:text-properties fo:letter-spacing="0.0048in"/>
    </style:style>
    <style:style style:name="T41" style:parent-style-name="預設段落字型" style:family="text">
      <style:text-properties fo:letter-spacing="0.002in"/>
    </style:style>
    <style:style style:name="T42" style:parent-style-name="預設段落字型" style:family="text">
      <style:text-properties fo:letter-spacing="0.0048in"/>
    </style:style>
    <style:style style:name="T43" style:parent-style-name="預設段落字型" style:family="text">
      <style:text-properties fo:letter-spacing="0.002in"/>
    </style:style>
    <style:style style:name="T44" style:parent-style-name="預設段落字型" style:family="text">
      <style:text-properties fo:letter-spacing="0.0048in"/>
    </style:style>
    <style:style style:name="T45" style:parent-style-name="預設段落字型" style:family="text">
      <style:text-properties fo:letter-spacing="-0.109in"/>
    </style:style>
    <style:style style:name="T46" style:parent-style-name="預設段落字型" style:family="text">
      <style:text-properties fo:letter-spacing="0.0048in"/>
    </style:style>
    <style:style style:name="T47" style:parent-style-name="預設段落字型" style:family="text">
      <style:text-properties fo:letter-spacing="0.002in"/>
    </style:style>
    <style:style style:name="T48" style:parent-style-name="預設段落字型" style:family="text">
      <style:text-properties fo:letter-spacing="0.0048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0.0201in"/>
    </style:style>
    <style:style style:name="T51" style:parent-style-name="預設段落字型" style:family="text">
      <style:text-properties fo:letter-spacing="0.0048in"/>
    </style:style>
    <style:style style:name="T52" style:parent-style-name="預設段落字型" style:family="text">
      <style:text-properties fo:letter-spacing="0.002in"/>
    </style:style>
    <style:style style:name="T53" style:parent-style-name="預設段落字型" style:family="text">
      <style:text-properties fo:letter-spacing="0.0048in"/>
    </style:style>
    <style:style style:name="T54" style:parent-style-name="預設段落字型" style:family="text">
      <style:text-properties fo:letter-spacing="0.002in"/>
    </style:style>
    <style:style style:name="T55" style:parent-style-name="預設段落字型" style:family="text">
      <style:text-properties fo:letter-spacing="0.0048in"/>
    </style:style>
    <style:style style:name="T56" style:parent-style-name="預設段落字型" style:family="text">
      <style:text-properties fo:letter-spacing="0.002in"/>
    </style:style>
    <style:style style:name="T57" style:parent-style-name="預設段落字型" style:family="text">
      <style:text-properties fo:letter-spacing="0.0048in"/>
    </style:style>
    <style:style style:name="T58" style:parent-style-name="預設段落字型" style:family="text">
      <style:text-properties fo:letter-spacing="0.002in"/>
    </style:style>
    <style:style style:name="T59" style:parent-style-name="預設段落字型" style:family="text">
      <style:text-properties fo:letter-spacing="0.0048in"/>
    </style:style>
    <style:style style:name="T60" style:parent-style-name="預設段落字型" style:family="text">
      <style:text-properties fo:letter-spacing="0.002in"/>
    </style:style>
    <style:style style:name="T61" style:parent-style-name="預設段落字型" style:family="text">
      <style:text-properties fo:letter-spacing="0.0048in"/>
    </style:style>
    <style:style style:name="T62" style:parent-style-name="預設段落字型" style:family="text">
      <style:text-properties fo:letter-spacing="0.002in"/>
    </style:style>
    <style:style style:name="T63" style:parent-style-name="預設段落字型" style:family="text">
      <style:text-properties fo:letter-spacing="0.0048in"/>
    </style:style>
    <style:style style:name="T64" style:parent-style-name="預設段落字型" style:family="text">
      <style:text-properties fo:letter-spacing="0.002in"/>
    </style:style>
    <style:style style:name="T65" style:parent-style-name="預設段落字型" style:family="text">
      <style:text-properties fo:letter-spacing="0.0048in"/>
    </style:style>
    <style:style style:name="T66" style:parent-style-name="預設段落字型" style:family="text">
      <style:text-properties fo:letter-spacing="-0.109in"/>
    </style:style>
    <style:style style:name="T67" style:parent-style-name="預設段落字型" style:family="text">
      <style:text-properties fo:letter-spacing="0.0048in"/>
    </style:style>
    <style:style style:name="T68" style:parent-style-name="預設段落字型" style:family="text">
      <style:text-properties fo:letter-spacing="0.002in"/>
    </style:style>
    <style:style style:name="T69" style:parent-style-name="預設段落字型" style:family="text">
      <style:text-properties fo:letter-spacing="0.0048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0.0201in"/>
    </style:style>
    <style:style style:name="P72" style:parent-style-name="本文" style:family="paragraph">
      <style:paragraph-properties fo:text-align="justify" fo:line-height="114%" fo:margin-right="0.0729in"/>
    </style:style>
    <style:style style:name="T73" style:parent-style-name="預設段落字型" style:family="text">
      <style:text-properties fo:letter-spacing="0.0076in"/>
    </style:style>
    <style:style style:name="T74" style:parent-style-name="預設段落字型" style:family="text">
      <style:text-properties fo:letter-spacing="0.0173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0.0201in"/>
    </style:style>
    <style:style style:name="T77" style:parent-style-name="預設段落字型" style:family="text">
      <style:text-properties fo:letter-spacing="0.0083in"/>
    </style:style>
    <style:style style:name="T78" style:parent-style-name="預設段落字型" style:family="text">
      <style:text-properties fo:letter-spacing="0.018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0.0201in"/>
    </style:style>
    <style:style style:name="T81" style:parent-style-name="預設段落字型" style:family="text">
      <style:text-properties fo:letter-spacing="0.0083in"/>
    </style:style>
    <style:style style:name="T82" style:parent-style-name="預設段落字型" style:family="text">
      <style:text-properties fo:letter-spacing="0.018in"/>
    </style:style>
    <style:style style:name="P83" style:parent-style-name="本文" style:family="paragraph">
      <style:paragraph-properties fo:text-align="justify" fo:line-height="114%" fo:margin-right="0.0812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0.0159in"/>
    </style:style>
    <style:style style:name="T86" style:parent-style-name="預設段落字型" style:family="text">
      <style:text-properties fo:letter-spacing="-0.0006in"/>
    </style:style>
    <style:style style:name="P87" style:parent-style-name="本文" style:family="paragraph">
      <style:paragraph-properties fo:text-align="justify" fo:margin-top="0.0104in" fo:line-height="114%" fo:margin-right="0.0791in" fo:text-indent="0in"/>
    </style:style>
    <style:style style:name="T88" style:parent-style-name="預設段落字型" style:family="text">
      <style:text-properties fo:letter-spacing="0.0034in"/>
    </style:style>
    <style:style style:name="T89" style:parent-style-name="預設段落字型" style:family="text">
      <style:text-properties style:font-name-complex="標楷體" fo:letter-spacing="0.0034in"/>
    </style:style>
    <style:style style:name="T90" style:parent-style-name="預設段落字型" style:family="text">
      <style:text-properties fo:letter-spacing="0.0034in"/>
    </style:style>
    <style:style style:name="T91" style:parent-style-name="預設段落字型" style:family="text">
      <style:text-properties fo:letter-spacing="0.016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0.0201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201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0.0187in"/>
    </style:style>
    <style:style style:name="T98" style:parent-style-name="預設段落字型" style:family="text">
      <style:text-properties fo:letter-spacing="0.0333in"/>
    </style:style>
    <style:style style:name="T99" style:parent-style-name="預設段落字型" style:family="text">
      <style:text-properties fo:letter-spacing="0.0333in"/>
    </style:style>
    <style:style style:name="T100" style:parent-style-name="預設段落字型" style:family="text">
      <style:text-properties style:font-name-complex="標楷體"/>
    </style:style>
    <style:style style:name="T101" style:parent-style-name="預設段落字型" style:family="text">
      <style:text-properties style:font-name-complex="標楷體" fo:letter-spacing="0.0305in"/>
    </style:style>
    <style:style style:name="T102" style:parent-style-name="預設段落字型" style:family="text">
      <style:text-properties fo:letter-spacing="0.0326in"/>
    </style:style>
    <style:style style:name="T103" style:parent-style-name="預設段落字型" style:family="text">
      <style:text-properties fo:letter-spacing="0.0326in"/>
    </style:style>
    <style:style style:name="T104" style:parent-style-name="預設段落字型" style:family="text">
      <style:text-properties fo:letter-spacing="0.0326in"/>
    </style:style>
    <style:style style:name="T105" style:parent-style-name="預設段落字型" style:family="text">
      <style:text-properties fo:letter-spacing="0.0298in"/>
    </style:style>
    <style:style style:name="T106" style:parent-style-name="預設段落字型" style:family="text">
      <style:text-properties fo:letter-spacing="0.0326in"/>
    </style:style>
    <style:style style:name="T107" style:parent-style-name="預設段落字型" style:family="text">
      <style:text-properties fo:letter-spacing="0.0326in"/>
    </style:style>
    <style:style style:name="T108" style:parent-style-name="預設段落字型" style:family="text">
      <style:text-properties fo:letter-spacing="0.0326in"/>
    </style:style>
    <style:style style:name="T109" style:parent-style-name="預設段落字型" style:family="text">
      <style:text-properties style:font-name-complex="標楷體"/>
    </style:style>
    <style:style style:name="T110" style:parent-style-name="預設段落字型" style:family="text">
      <style:text-properties style:font-name-complex="標楷體" fo:letter-spacing="0.0055in"/>
    </style:style>
    <style:style style:name="T111" style:parent-style-name="預設段落字型" style:family="text">
      <style:text-properties fo:letter-spacing="-0.1055in"/>
    </style:style>
    <style:style style:name="T112" style:parent-style-name="預設段落字型" style:family="text">
      <style:text-properties fo:letter-spacing="0.0048in"/>
    </style:style>
    <style:style style:name="T113" style:parent-style-name="預設段落字型" style:family="text">
      <style:text-properties fo:letter-spacing="-0.0083in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fo:letter-spacing="-0.1111in"/>
    </style:style>
    <style:style style:name="P116" style:parent-style-name="內文" style:master-page-name="MP1" style:family="paragraph">
      <style:paragraph-properties fo:break-before="page" fo:margin-top="0.0069in" fo:margin-lef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break-before="column" fo:margin-top="0.0055in"/>
    </style:style>
    <style:style style:name="T122" style:parent-style-name="預設段落字型" style:family="text">
      <style:text-properties style:font-name="Times New Roman" style:font-name-asian="Times New Roman" style:font-name-complex="Times New Roman" fo:letter-spacing="-0.0555in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24" style:parent-style-name="預設段落字型" style:family="text">
      <style:text-properties fo:letter-spacing="0.0472in" style:text-scale="95%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2in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7" style:parent-style-name="內文" style:family="paragraph">
      <style:paragraph-properties style:line-height-at-least="0.0138in" fo:margin-left="1.0722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name="P129" style:parent-style-name="內文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line-height-at-least="0.1388in" fo:margin-left="1.6798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32" style:parent-style-name="內文" style:family="paragraph">
      <style:paragraph-properties fo:margin-top="0.0409in" fo:margin-left="0.102in">
        <style:tab-stops>
          <style:tab-stop style:type="left" style:position="0.6333in"/>
          <style:tab-stop style:type="left" style:position="1.2673in"/>
          <style:tab-stop style:type="left" style:position="1.9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fo:margin-top="0.0576in" fo:line-height="0.1923in" fo:margin-left="1.909in">
        <style:tab-stops/>
      </style:paragraph-properties>
    </style:style>
    <style:style style:name="T134" style:parent-style-name="預設段落字型" style:family="text">
      <style:text-properties style:font-name-asian="Calibri" style:language-asian="zh" style:country-asian="TW"/>
    </style:style>
    <style:style style:name="T135" style:parent-style-name="預設段落字型" style:family="text">
      <style:text-properties style:font-name-asian="Calibri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fo:line-height="0.1805in" fo:margin-left="1.909in">
        <style:tab-stops>
          <style:tab-stop style:type="right" style:position="0.705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fo:line-height="0.1527in" fo:margin-left="1.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line-height="0.1979in" fo:margin-left="1.909in">
        <style:tab-stops>
          <style:tab-stop style:type="left" style:position="0.53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text-position="-33.3% 100%" fo:font-size="12pt" style:font-size-asian="12pt" style:font-size-complex="12pt"/>
    </style:style>
    <style:style style:name="P146" style:parent-style-name="內文" style:family="paragraph">
      <style:paragraph-properties fo:line-height="0.1354in" fo:margin-left="1.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line-height="0.1923in" fo:margin-left="1.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fo:margin-top="0.0055in"/>
      <style:text-properties style:font-name="標楷體" style:font-name-asian="標楷體" style:font-name-complex="標楷體" fo:font-size="12.5pt" style:font-size-asian="12.5pt" style:font-size-complex="12.5pt"/>
    </style:style>
    <style:style style:name="P149" style:parent-style-name="內文" style:family="paragraph">
      <style:paragraph-properties style:line-height-at-least="0.1388in" fo:margin-left="0.4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margin-top="0.0409in" fo:margin-left="0.1013in">
        <style:tab-stops>
          <style:tab-stop style:type="left" style:position="0.9in"/>
          <style:tab-stop style:type="left" style:position="1.8in"/>
          <style:tab-stop style:type="left" style:position="2.6979in"/>
          <style:tab-stop style:type="left" style:position="3.5979in"/>
          <style:tab-stop style:type="left" style:position="4.49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fo:text-align="center" fo:margin-top="0.0944in" fo:line-height="76%" fo:margin-left="2.0479in" fo:margin-right="3.7472in">
        <style:tab-stops/>
      </style:paragraph-properties>
    </style:style>
    <style:style style:name="T153" style:parent-style-name="預設段落字型" style:family="text">
      <style:text-properties style:font-name-asian="Calibri" style:language-asian="zh" style:country-asian="TW"/>
    </style:style>
    <style:style style:name="T154" style:parent-style-name="預設段落字型" style:family="text">
      <style:text-properties style:font-name-asian="Calibri" style:language-asian="zh" style:country-asian="TW"/>
    </style:style>
    <style:style style:name="T155" style:parent-style-name="預設段落字型" style:family="text">
      <style:text-properties style:font-name-asian="Calibri" style:language-asian="zh" style:country-asian="TW"/>
    </style:style>
    <style:style style:name="T156" style:parent-style-name="預設段落字型" style:family="text">
      <style:text-properties style:font-name-asian="Calibri" style:language-asian="zh" style:country-asian="TW"/>
    </style:style>
    <style:style style:name="T157" style:parent-style-name="預設段落字型" style:family="text">
      <style:text-properties style:font-name-asian="Calibri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line-height="0.1486in" fo:margin-left="2.0479in">
        <style:tab-stops>
          <style:tab-stop style:type="left" style:position="2.09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fo:line-height="0.1666in" fo:margin-left="2.0479in">
        <style:tab-stops>
          <style:tab-stop style:type="left" style:position="2.0951in"/>
        </style:tab-stops>
      </style:paragraph-properties>
    </style:style>
    <style:style style:name="T163" style:parent-style-name="預設段落字型" style:family="text">
      <style:text-properties style:font-name-asian="Calibri" style:language-asian="zh" style:country-asian="TW"/>
    </style:style>
    <style:style style:name="P16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paragraph-properties fo:line-height="0.1597in" fo:margin-left="2.0479in">
        <style:tab-stops>
          <style:tab-stop style:type="left" style:position="2.095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fo:line-height="0.1736in" fo:margin-left="2.0479in">
        <style:tab-stops>
          <style:tab-stop style:type="left" style:position="0.4722in"/>
          <style:tab-stop style:type="left" style:position="2.0951in"/>
          <style:tab-stop style:type="right" style:position="3.326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8.3% 100%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text-position="8.3% 100%" fo:font-size="12pt" style:font-size-asian="12pt" style:font-size-complex="12pt"/>
    </style:style>
    <style:style style:name="P177" style:parent-style-name="內文" style:family="paragraph">
      <style:paragraph-properties fo:line-height="0.1736in" fo:margin-left="2.0479in">
        <style:tab-stops>
          <style:tab-stop style:type="left" style:position="3.159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81" style:parent-style-name="內文" style:family="paragraph">
      <style:paragraph-properties fo:text-align="end" fo:line-height="0.1881in" fo:margin-right="0.5875in">
        <style:tab-stops>
          <style:tab-stop style:type="left" style:position="1.6444in"/>
          <style:tab-stop style:type="left" style:position="4.804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text-position="-29.1% 100%" fo:font-size="12pt" style:font-size-asian="12pt" style:font-size-complex="12pt"/>
    </style:style>
    <style:style style:name="P187" style:parent-style-name="內文" style:family="paragraph">
      <style:paragraph-properties fo:line-height="0.2493in" fo:margin-left="2.0479in">
        <style:tab-stops>
          <style:tab-stop style:type="left" style:position="1.159in"/>
          <style:tab-stop style:type="left" style:position="3.159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letter-spacing="-0.1666in" style:text-position="4.1% 100%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text-position="-41.6% 100%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text-position="-41.6% 100%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text-position="-45.8% 100%" fo:font-size="12pt" style:font-size-asian="12pt" style:font-size-complex="12pt"/>
    </style:style>
    <style:style style:name="P194" style:parent-style-name="內文" style:family="paragraph">
      <style:paragraph-properties fo:text-align="end" fo:line-height="0.1902in" fo:margin-right="0.5875in"/>
    </style:style>
    <style:style style:name="T195" style:parent-style-name="預設段落字型" style:family="text">
      <style:text-properties style:font-name-asian="Calibri" style:language-asian="zh" style:country-asian="TW"/>
    </style:style>
    <style:style style:name="P196" style:parent-style-name="內文" style:family="paragraph">
      <style:paragraph-properties fo:text-align="justify" fo:margin-top="0.0444in" fo:line-height="76%" fo:margin-left="0.1333in" fo:margin-right="0.137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-asian="Calibri" style:language-asian="zh" style:country-asian="TW"/>
    </style:style>
    <style:style style:name="P198" style:parent-style-name="內文" style:family="paragraph">
      <style:paragraph-properties fo:text-align="justify" fo:margin-top="0.0006in" fo:line-height="127%" fo:margin-left="0.1319in" fo:margin-righ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fo:text-align="end" fo:line-height="0.218in" fo:margin-right="0.5875in">
        <style:tab-stops>
          <style:tab-stop style:type="left" style:position="2.8034in"/>
          <style:tab-stop style:type="left" style:position="4.804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text-position="4.1% 100%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text-position="16.6% 100%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align="end" fo:line-height="0.2041in" fo:margin-right="0.5875in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fo:text-align="end" fo:line-height="0.2201in" fo:margin-right="0.5875in">
        <style:tab-stops>
          <style:tab-stop style:type="left" style:position="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text-align="end" fo:line-height="0.2097in" fo:margin-right="0.5875in">
        <style:tab-stops>
          <style:tab-stop style:type="left" style:position="4.804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text-position="-25% 100%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text-position="-25% 100%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align="end" fo:line-height="0.2833in" fo:margin-right="0.5875in">
        <style:tab-stops>
          <style:tab-stop style:type="left" style:position="2in"/>
        </style:tab-stops>
      </style:paragraph-properties>
    </style:style>
    <style:style style:name="T216" style:parent-style-name="預設段落字型" style:family="text">
      <style:text-properties style:font-name-asian="Calibri" style:language-asian="zh" style:country-asian="TW"/>
    </style:style>
    <style:style style:name="T217" style:parent-style-name="預設段落字型" style:family="text">
      <style:text-properties style:font-name-asian="Calibri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style:text-position="-54.1% 100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text-position="-54.1% 100%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center" fo:margin-top="0.0736in" fo:line-height="0.1722in" fo:margin-left="2.0479in" fo:margin-right="2.6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line-height="0.2173in" fo:margin-left="0.4027in">
        <style:tab-stops>
          <style:tab-stop style:type="left" style:position="2.1729in"/>
          <style:tab-stop style:type="left" style:position="2.804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text-position="-33.3% 100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text-position="-33.3% 100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text-position="-25% 100%" fo:font-size="12pt" style:font-size-asian="12pt" style:font-size-complex="12pt"/>
    </style:style>
    <style:style style:name="P228" style:parent-style-name="內文" style:family="paragraph">
      <style:paragraph-properties fo:text-align="center" fo:line-height="0.2006in" fo:margin-left="2.0479in" fo:margin-right="2.6909in">
        <style:tab-stops/>
      </style:paragraph-properties>
    </style:style>
    <style:style style:name="T229" style:parent-style-name="預設段落字型" style:family="text">
      <style:text-properties style:font-name-asian="Calibri" style:language-asian="zh" style:country-asian="TW"/>
    </style:style>
    <style:style style:name="P230" style:parent-style-name="內文" style:family="paragraph">
      <style:paragraph-properties fo:margin-top="0.043in" fo:margin-left="0.0986in">
        <style:tab-stops>
          <style:tab-stop style:type="left" style:position="2.5062in"/>
          <style:tab-stop style:type="left" style:position="5.01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align="justify" style:line-height-at-least="0.2777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justify" fo:line-height="0.1506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justify" fo:margin-top="0.0104in" fo:line-height="85%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align="justify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text-align="justify" fo:line-height="0.1666in" fo:margin-left="0.052in" fo:text-indent="-0.052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text-align="justify" fo:margin-top="0.1256in" fo:line-height="0.2111in" fo:margin-left="0.0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justify" fo:line-height="76%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justify" fo:line-height="0.1743in"/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style:line-height-at-least="0.1388in" fo:margin-left="3.697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fo:text-align="justify" fo:margin-top="0.002in" fo:line-height="133%" fo:margin-left="0.1319in" fo:margin-right="0.1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align="justify" fo:margin-top="0.0173in" fo:margin-left="0.13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內文" style:family="paragraph">
      <style:paragraph-properties fo:margin-top="0.0083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top="0.018in" fo:margin-left="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7" style:parent-style-name="預設段落字型" style:family="text">
      <style:text-properties style:font-name="標楷體" style:font-name-asian="標楷體" style:font-name-complex="標楷體" fo:letter-spacing="-0.081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70" style:parent-style-name="本文" style:master-page-name="MP3" style:family="paragraph">
      <style:paragraph-properties fo:break-before="page" fo:margin-top="0in" fo:line-height="0.2722in" fo:margin-left="0.0833in" fo:text-indent="0in">
        <style:tab-stops/>
      </style:paragraph-properties>
    </style:style>
    <style:style style:name="P275" style:parent-style-name="內文" style:family="paragraph">
      <style:paragraph-properties fo:break-before="column" fo:margin-top="0.0027in"/>
    </style:style>
    <style:style style:name="P276" style:parent-style-name="內文" style:family="paragraph">
      <style:paragraph-properties fo:margin-left="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79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P280" style:parent-style-name="內文" style:family="paragraph">
      <style:paragraph-properties fo:margin-top="0.009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margin-top="0.0062in"/>
      <style:text-properties style:font-name="標楷體" style:font-name-asian="標楷體" style:font-name-complex="標楷體" fo:font-size="7pt" style:font-size-asian="7pt" style:font-size-complex="7pt"/>
    </style:style>
    <style:style style:name="P285" style:parent-style-name="內文" style:family="paragraph">
      <style:paragraph-properties fo:margin-top="0.009in" fo:line-height="155%" fo:margin-left="3.7013in" fo:margin-right="0.0798in" fo:text-indent="0.0166in">
        <style:tab-stops>
          <style:tab-stop style:type="left" style:position="0.5805in"/>
          <style:tab-stop style:type="left" style:position="0.9888in"/>
          <style:tab-stop style:type="left" style:position="1.95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margin-top="0.0354in" fo:margin-left="3.69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88" style:parent-style-name="內文" style:family="paragraph">
      <style:paragraph-properties fo:margin-top="0.0034in"/>
      <style:text-properties style:font-name="標楷體" style:font-name-asian="標楷體" style:font-name-complex="標楷體" fo:font-size="7pt" style:font-size-asian="7pt" style:font-size-complex="7pt"/>
    </style:style>
    <style:style style:name="P289" style:parent-style-name="內文" style:family="paragraph">
      <style:paragraph-properties fo:margin-top="0.009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margin-top="0.0013in"/>
      <style:text-properties style:font-name="標楷體" style:font-name-asian="標楷體" style:font-name-complex="標楷體" fo:font-size="15.5pt" style:font-size-asian="15.5pt" style:font-size-complex="15.5pt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margin-top="0.0013in"/>
      <style:text-properties style:font-name="標楷體" style:font-name-asian="標楷體" style:font-name-complex="標楷體" fo:font-size="15.5pt" style:font-size-asian="15.5pt" style:font-size-complex="15.5pt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margin-top="0.0013in"/>
      <style:text-properties style:font-name="標楷體" style:font-name-asian="標楷體" style:font-name-complex="標楷體" fo:font-size="15.5pt" style:font-size-asian="15.5pt" style:font-size-complex="15.5pt"/>
    </style:style>
    <style:style style:name="P298" style:parent-style-name="內文" style:family="paragraph">
      <style:paragraph-properties fo:margin-left="0.0833in">
        <style:tab-stops>
          <style:tab-stop style:type="left" style:position="5.1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margin-top="0.0013in"/>
      <style:text-properties style:font-name="標楷體" style:font-name-asian="標楷體" style:font-name-complex="標楷體" fo:font-size="15.5pt" style:font-size-asian="15.5pt" style:font-size-complex="15.5pt"/>
    </style:style>
    <style:style style:name="P30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margin-top="0.0006in"/>
      <style:text-properties style:font-name="標楷體" style:font-name-asian="標楷體" style:font-name-complex="標楷體" fo:font-size="15.5pt" style:font-size-asian="15.5pt" style:font-size-complex="15.5pt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內文" style:family="paragraph">
      <style:paragraph-properties fo:margin-top="0.0013in"/>
      <style:text-properties style:font-name="標楷體" style:font-name-asian="標楷體" style:font-name-complex="標楷體" fo:font-size="15.5pt" style:font-size-asian="15.5pt" style:font-size-complex="15.5pt"/>
    </style:style>
    <style:style style:name="P307" style:parent-style-name="內文" style:family="paragraph">
      <style:paragraph-properties fo:margin-left="1.584in">
        <style:tab-stops/>
      </style:paragraph-properties>
    </style:style>
    <style:style style:name="T308" style:parent-style-name="預設段落字型" style:family="text">
      <style:text-properties style:font-name-asian="Calibri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fo:margin-top="0.0027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margin-left="0.5006in">
        <style:tab-stops>
          <style:tab-stop style:type="left" style:position="0.4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margin-top="0.009in"/>
      <style:text-properties style:font-name="標楷體" style:font-name-asian="標楷體" style:font-name-complex="標楷體" fo:font-size="9.5pt" style:font-size-asian="9.5pt" style:font-size-complex="9.5pt"/>
    </style:style>
    <style:style style:name="P313" style:parent-style-name="內文" style:family="paragraph">
      <style:paragraph-properties fo:margin-left="0.0833in">
        <style:tab-stops>
          <style:tab-stop style:type="left" style:position="0.5833in"/>
          <style:tab-stop style:type="left" style:position="1.1666in"/>
          <style:tab-stop style:type="left" style:position="1.7506in"/>
          <style:tab-stop style:type="left" style:position="2.5284in"/>
          <style:tab-stop style:type="left" style:position="3.3062in"/>
          <style:tab-stop style:type="left" style:position="4.0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fo:margin-top="0.0819in" fo:margin-left="0.5006in">
        <style:tab-stops>
          <style:tab-stop style:type="left" style:position="0.499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3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1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.01389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span text:style-name="T6">中央各機關國家賠償金請款、撥款程序及求償收入處理事項</text:span></text:h>
      <text:p text:style-name="P7"><text:span text:style-name="T8">中華民國</text:span><text:span text:style-name="T9"><text:s/></text:span><text:span text:style-name="T10">70</text:span><text:span text:style-name="T11"><text:s/></text:span><text:span text:style-name="T12">年</text:span><text:span text:style-name="T13"><text:s/></text:span><text:span text:style-name="T14">7</text:span><text:span text:style-name="T15"><text:s/></text:span><text:span text:style-name="T16">月</text:span><text:span text:style-name="T17"><text:s/></text:span><text:span text:style-name="T18">30</text:span><text:span text:style-name="T19"><text:s/></text:span><text:span text:style-name="T20">日行政院（</text:span><text:span text:style-name="T21">70</text:span><text:span text:style-name="T22">）台法字第</text:span><text:span text:style-name="T23"><text:s/></text:span><text:span text:style-name="T24">10742</text:span><text:span text:style-name="T25"><text:s/></text:span><text:span text:style-name="T26">號函訂頒</text:span></text:p>
      <text:p text:style-name="P27"><text:span text:style-name="T28">一、中央政府各機關請撥國家賠償金，應依國家賠償金請</text:span><text:span text:style-name="T29"><text:s/></text:span><text:span text:style-name="T30">款、</text:span><text:span text:style-name="T31">撥</text:span><text:span text:style-name="T32">款程</text:span><text:span text:style-name="T33">序</text:span><text:span text:style-name="T34">及</text:span><text:span text:style-name="T35">預</text:span><text:span text:style-name="T36">計</text:span><text:span text:style-name="T37">時</text:span><text:span text:style-name="T38">間</text:span><text:span text:style-name="T39">表</text:span><text:span text:style-name="T40">辦理</text:span><text:span text:style-name="T41">（</text:span><text:span text:style-name="T42">詳附</text:span><text:span text:style-name="T43">件</text:span><text:span text:style-name="T44">一</text:span><text:span text:style-name="T45">）</text:span><text:span text:style-name="T46">，</text:span><text:span text:style-name="T47">對</text:span><text:span text:style-name="T48">於</text:span>賠<text:s/>償事件，經協議成立，訴訟上和解成立或判決確定後，<text:s/><text:span text:style-name="T49">請求權人向賠償義務機關請求賠償時，賠償義務機關應</text:span><text:span text:style-name="T50"><text:s/></text:span><text:span text:style-name="T51">立即</text:span><text:span text:style-name="T52">填</text:span><text:span text:style-name="T53">製國</text:span><text:span text:style-name="T54">家</text:span><text:span text:style-name="T55">賠</text:span><text:span text:style-name="T56">償</text:span><text:span text:style-name="T57">金</text:span><text:span text:style-name="T58">請</text:span><text:span text:style-name="T59">撥</text:span><text:span text:style-name="T60">書</text:span><text:span text:style-name="T61">四份</text:span><text:span text:style-name="T62">（</text:span><text:span text:style-name="T63">詳附</text:span><text:span text:style-name="T64">件</text:span><text:span text:style-name="T65">二</text:span><text:span text:style-name="T66">）</text:span><text:span text:style-name="T67">，</text:span><text:span text:style-name="T68">並</text:span><text:span text:style-name="T69">附</text:span>協<text:s/><text:span text:style-name="T70">議書或判決書、和解筆錄等有關文件二份，於規定時限</text:span><text:span text:style-name="T71"><text:s/></text:span>內逕送法務部辦理。</text:p>
      <text:p text:style-name="P72"><text:span text:style-name="T73">二、法務部於接到上項書件後，在規定時限內開具付款憑</text:span><text:span text:style-name="T74"><text:s/></text:span><text:span text:style-name="T75">單，送財政部台北區支付處，以國庫支票匯入賠償義務</text:span><text:span text:style-name="T76"><text:s/></text:span><text:span text:style-name="T77">機關專戶存款帳戶，並函復賠償義務機關轉發請求權</text:span><text:span text:style-name="T78"><text:s/></text:span>人。轉發後將請求權人收據（格式由法務部統一製發）<text:s/><text:span text:style-name="T79">送法務部彙送審計部核銷。其為回復原狀者，由賠償義</text:span><text:span text:style-name="T80"><text:s/></text:span><text:span text:style-name="T81">務機關檢具回復原狀之費用憑證及證明原狀已回復之</text:span><text:span text:style-name="T82"><text:s/></text:span>文件，送法務部辦理。</text:p>
      <text:p text:style-name="P83"><text:span text:style-name="T84">三、依國家賠償法第二條第三項、第三條第二項、第四條第</text:span><text:span text:style-name="T85"><text:s/></text:span><text:span text:style-name="T86">二項規定之求償收入，七十一年度中央政府總預算已以</text:span></text:p>
      <text:p text:style-name="P87"><text:span text:style-name="T88">「賠償收入</text:span><text:span text:style-name="T89">-</text:span><text:span text:style-name="T90">國家賠償求償收入」科目，將中央各機關</text:span><text:span text:style-name="T91"><text:s/></text:span><text:span text:style-name="T92">求償收入列於法務部歲入預算內，各賠償義務機關於確</text:span><text:span text:style-name="T93"><text:s/></text:span><text:span text:style-name="T94">定求償收入數額時，及收入實收時，均應即通知法務部</text:span><text:span text:style-name="T95"><text:s/></text:span><text:span text:style-name="T96">列帳。繳庫時請填具繳款書（收入科目及代號填「賠償</text:span><text:span text:style-name="T97"><text:s/></text:span>收<text:span text:style-name="T98"><text:s/></text:span>入<text:span text:style-name="T99"><text:s/></text:span><text:span text:style-name="T100">0413013-600-8-</text:span><text:span text:style-name="T101"><text:s/></text:span>國<text:span text:style-name="T102"><text:s/></text:span>家<text:span text:style-name="T103"><text:s/></text:span>賠<text:span text:style-name="T104"><text:s/></text:span>償<text:span text:style-name="T105"><text:s/></text:span>求<text:span text:style-name="T106"><text:s/></text:span>償<text:span text:style-name="T107"><text:s/></text:span>收<text:span text:style-name="T108"><text:s/></text:span>入<text:s/><text:span text:style-name="T109">0413013601-</text:span><text:span text:style-name="T110">0</text:span><text:span text:style-name="T111">」</text:span><text:span text:style-name="T112">，收入及對帳機關名稱及代號填「法</text:span>務<text:s/>部<text:span text:style-name="T113"><text:s/></text:span><text:span text:style-name="T114">1301-2</text:span><text:span text:style-name="T115">」</text:span>）向當地國庫或代理國庫之銀行繳納後將繳<text:s/>款書第四聯送法務部。</text:p>
      <text:soft-page-break/>
      <text:p text:style-name="P116">附件一</text:p>
      <text:p text:style-name="P121"/>
      <text:h text:style-name="標題1" text:outline-level="1"><text:span text:style-name="T122"><text:s/></text:span><text:span text:style-name="T123">國家賠償金請</text:span><text:span text:style-name="T124"><text:s/></text:span><text:span text:style-name="T125">款撥款程序及預算時間表</text:span><text:span text:style-name="T126"><text:s/></text:span></text:h>
      <text:section text:name="Sect2" text:style-name="S2">
        <text:soft-page-break/>
        <text:p text:style-name="P127"><text:span text:style-name="T128"><draw:custom-shape svg:x="0.00625in" svg:y="0.00625in" svg:width="3.78194in" svg:height="0.00139in" draw:id="id2" draw:style-name="a2" draw:name="Group 68"><svg:title/><svg:desc/><draw:enhanced-geometry draw:type="non-primitive" svg:viewBox="0 0 3458210 1270" draw:enhanced-path="M 0 0 L 3458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8210"/><draw:equation draw:name="f7" draw:formula="?f4 / 1270"/><draw:equation draw:name="f8" draw:formula="0 / ?f6"/><draw:equation draw:name="f9" draw:formula="0 / ?f7"/><draw:equation draw:name="f10" draw:formula="3458210 / ?f6"/><draw:equation draw:name="f11" draw:formula="1270 / ?f7"/></draw:enhanced-geometry></draw:custom-shape></text:span></text:p>
        <text:p text:style-name="P129"/>
        <text:p text:style-name="P130"><text:span text:style-name="T131"><draw:frame draw:id="id3" draw:style-name="a3" draw:name="Text Box 67" text:anchor-type="as-char" svg:x="0in" svg:y="0in" svg:width="2.27917in" svg:height="0.32431in" style:rel-width="scale" style:rel-height="scale"><draw:text-box><text:p text:style-name="P132">請<text:tab/>求<text:tab/>權<text:tab/>人</text:p></draw:text-box><svg:title/><svg:desc/></draw:frame></text:span></text:p>
        <text:p text:style-name="P133"><text:span text:style-name="T134"><draw:g draw:z-index="503310272" draw:name="Group 63" draw:id="id7" draw:style-name="a7" text:anchor-type="paragraph"><svg:title/><svg:desc/><draw:custom-shape svg:x="4.30972in" svg:y="-0.00764in" svg:width="0.08333in" svg:height="1.34931in" draw:id="id4" draw:style-name="a4" draw:name="Freeform 66"><svg:title/><svg:desc/><draw:enhanced-geometry draw:type="non-primitive" svg:viewBox="0 0 120 1943" draw:enhanced-path="M 50 1823 L 0 1823 60 1943 105 1853 54 1853 50 1849 50 1823 Z N" draw:text-areas="?f31 ?f33 ?f32 ?f34" draw:glue-points="?f22 ?f23 ?f24 ?f23 ?f25 ?f26 ?f27 ?f28 ?f29 ?f28 ?f22 ?f30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43"/><draw:equation draw:name="f8" draw:formula="0 + 6256 - 6206"/><draw:equation draw:name="f9" draw:formula="?f8 * ?f5 / 120"/><draw:equation draw:name="f10" draw:formula="1812 * ?f4 / 1943"/><draw:equation draw:name="f11" draw:formula="0 + 6206 - 6206"/><draw:equation draw:name="f12" draw:formula="?f11 * ?f5 / 120"/><draw:equation draw:name="f13" draw:formula="0 + 6266 - 6206"/><draw:equation draw:name="f14" draw:formula="?f13 * ?f5 / 120"/><draw:equation draw:name="f15" draw:formula="1932 * ?f4 / 1943"/><draw:equation draw:name="f16" draw:formula="0 + 6311 - 6206"/><draw:equation draw:name="f17" draw:formula="?f16 * ?f5 / 120"/><draw:equation draw:name="f18" draw:formula="1842 * ?f4 / 1943"/><draw:equation draw:name="f19" draw:formula="0 + 6260 - 6206"/><draw:equation draw:name="f20" draw:formula="?f19 * ?f5 / 120"/><draw:equation draw:name="f21" draw:formula="1838 * ?f4 / 1943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4.30972in" svg:y="-0.00764in" svg:width="0.08333in" svg:height="1.34931in" draw:id="id5" draw:style-name="a5" draw:name="Freeform 65"><svg:title/><svg:desc/><draw:enhanced-geometry draw:type="non-primitive" svg:viewBox="0 0 120 1943" draw:enhanced-path="M 66 0 L 54 0 50 5 50 1849 54 1853 66 1853 70 1849 70 5 66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43"/><draw:equation draw:name="f8" draw:formula="0 + 6272 - 6206"/><draw:equation draw:name="f9" draw:formula="?f8 * ?f5 / 120"/><draw:equation draw:name="f10" draw:formula="-11 * ?f4 / 1943"/><draw:equation draw:name="f11" draw:formula="0 + 6260 - 6206"/><draw:equation draw:name="f12" draw:formula="?f11 * ?f5 / 120"/><draw:equation draw:name="f13" draw:formula="0 + 6256 - 6206"/><draw:equation draw:name="f14" draw:formula="?f13 * ?f5 / 120"/><draw:equation draw:name="f15" draw:formula="-6 * ?f4 / 1943"/><draw:equation draw:name="f16" draw:formula="1838 * ?f4 / 1943"/><draw:equation draw:name="f17" draw:formula="1842 * ?f4 / 1943"/><draw:equation draw:name="f18" draw:formula="0 + 6276 - 620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30972in" svg:y="-0.00764in" svg:width="0.08333in" svg:height="1.34931in" draw:id="id6" draw:style-name="a6" draw:name="Freeform 64"><svg:title/><svg:desc/><draw:enhanced-geometry draw:type="non-primitive" svg:viewBox="0 0 120 1943" draw:enhanced-path="M 120 1823 L 70 1823 70 1849 66 1853 105 1853 120 1823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43"/><draw:equation draw:name="f8" draw:formula="0 + 6326 - 6206"/><draw:equation draw:name="f9" draw:formula="?f8 * ?f5 / 120"/><draw:equation draw:name="f10" draw:formula="1812 * ?f4 / 1943"/><draw:equation draw:name="f11" draw:formula="0 + 6276 - 6206"/><draw:equation draw:name="f12" draw:formula="?f11 * ?f5 / 120"/><draw:equation draw:name="f13" draw:formula="1838 * ?f4 / 1943"/><draw:equation draw:name="f14" draw:formula="0 + 6272 - 6206"/><draw:equation draw:name="f15" draw:formula="?f14 * ?f5 / 120"/><draw:equation draw:name="f16" draw:formula="1842 * ?f4 / 1943"/><draw:equation draw:name="f17" draw:formula="0 + 6311 - 620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135"><draw:g draw:z-index="503310296" draw:name="Group 59" draw:id="id11" draw:style-name="a11" text:anchor-type="paragraph"><svg:title/><svg:desc/><draw:custom-shape svg:x="3.4in" svg:y="-0.00069in" svg:width="0.08333in" svg:height="1.34931in" draw:id="id8" draw:style-name="a8" draw:name="Freeform 62"><svg:title/><svg:desc/><draw:enhanced-geometry draw:type="non-primitive" svg:viewBox="0 0 120 1943" draw:enhanced-path="M 66 90 L 54 90 50 95 50 1939 54 1943 66 1943 70 1939 70 95 66 9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43"/><draw:equation draw:name="f8" draw:formula="0 + 4962 - 4896"/><draw:equation draw:name="f9" draw:formula="?f8 * ?f5 / 120"/><draw:equation draw:name="f10" draw:formula="89 * ?f4 / 1943"/><draw:equation draw:name="f11" draw:formula="0 + 4950 - 4896"/><draw:equation draw:name="f12" draw:formula="?f11 * ?f5 / 120"/><draw:equation draw:name="f13" draw:formula="0 + 4946 - 4896"/><draw:equation draw:name="f14" draw:formula="?f13 * ?f5 / 120"/><draw:equation draw:name="f15" draw:formula="94 * ?f4 / 1943"/><draw:equation draw:name="f16" draw:formula="1938 * ?f4 / 1943"/><draw:equation draw:name="f17" draw:formula="1942 * ?f4 / 1943"/><draw:equation draw:name="f18" draw:formula="0 + 4966 - 489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4in" svg:y="-0.00069in" svg:width="0.08333in" svg:height="1.34931in" draw:id="id9" draw:style-name="a9" draw:name="Freeform 61"><svg:title/><svg:desc/><draw:enhanced-geometry draw:type="non-primitive" svg:viewBox="0 0 120 1943" draw:enhanced-path="M 60 0 L 0 120 50 120 50 95 54 90 105 90 60 0 Z N" draw:text-areas="?f31 ?f33 ?f32 ?f34" draw:glue-points="?f22 ?f23 ?f24 ?f25 ?f26 ?f25 ?f26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43"/><draw:equation draw:name="f8" draw:formula="0 + 4956 - 4896"/><draw:equation draw:name="f9" draw:formula="?f8 * ?f5 / 120"/><draw:equation draw:name="f10" draw:formula="-1 * ?f4 / 1943"/><draw:equation draw:name="f11" draw:formula="0 + 4896 - 4896"/><draw:equation draw:name="f12" draw:formula="?f11 * ?f5 / 120"/><draw:equation draw:name="f13" draw:formula="119 * ?f4 / 1943"/><draw:equation draw:name="f14" draw:formula="0 + 4946 - 4896"/><draw:equation draw:name="f15" draw:formula="?f14 * ?f5 / 120"/><draw:equation draw:name="f16" draw:formula="94 * ?f4 / 1943"/><draw:equation draw:name="f17" draw:formula="0 + 4950 - 4896"/><draw:equation draw:name="f18" draw:formula="?f17 * ?f5 / 120"/><draw:equation draw:name="f19" draw:formula="89 * ?f4 / 1943"/><draw:equation draw:name="f20" draw:formula="0 + 5001 - 4896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3.4in" svg:y="-0.00069in" svg:width="0.08333in" svg:height="1.34931in" draw:id="id10" draw:style-name="a10" draw:name="Freeform 60"><svg:title/><svg:desc/><draw:enhanced-geometry draw:type="non-primitive" svg:viewBox="0 0 120 1943" draw:enhanced-path="M 105 90 L 66 90 70 95 70 120 120 120 105 90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943"/><draw:equation draw:name="f8" draw:formula="0 + 5001 - 4896"/><draw:equation draw:name="f9" draw:formula="?f8 * ?f5 / 120"/><draw:equation draw:name="f10" draw:formula="89 * ?f4 / 1943"/><draw:equation draw:name="f11" draw:formula="0 + 4962 - 4896"/><draw:equation draw:name="f12" draw:formula="?f11 * ?f5 / 120"/><draw:equation draw:name="f13" draw:formula="0 + 4966 - 4896"/><draw:equation draw:name="f14" draw:formula="?f13 * ?f5 / 120"/><draw:equation draw:name="f15" draw:formula="94 * ?f4 / 1943"/><draw:equation draw:name="f16" draw:formula="119 * ?f4 / 1943"/><draw:equation draw:name="f17" draw:formula="0 + 5016 - 489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136">＊</text:span></text:p>
        <text:p text:style-name="P137"><text:span text:style-name="T138">通</text:span><text:span text:style-name="T139"><text:tab/></text:span><text:span text:style-name="T140">２</text:span></text:p>
        <text:p text:style-name="P141">知</text:p>
        <text:p text:style-name="P142"><text:span text:style-name="T143">具</text:span><text:span text:style-name="T144"><text:tab/></text:span><text:span text:style-name="T145">天</text:span></text:p>
        <text:p text:style-name="P146">領</text:p>
        <text:p text:style-name="P147">＋</text:p>
        <text:p text:style-name="P148"/>
        <text:p text:style-name="P149"><text:span text:style-name="T150"><draw:frame draw:id="id12" draw:style-name="a12" draw:name="Text Box 58" text:anchor-type="as-char" svg:x="0in" svg:y="0in" svg:width="4.87083in" svg:height="0.35139in" style:rel-width="scale" style:rel-height="scale"><draw:text-box><text:p text:style-name="P151">賠<text:tab/>償<text:tab/>義<text:tab/>務<text:tab/>機<text:tab/>關</text:p></draw:text-box><svg:title/><svg:desc/></draw:frame></text:span></text:p>
        <text:p text:style-name="P152"><text:span text:style-name="T153"><draw:g draw:z-index="503310320" draw:name="Group 54" draw:id="id16" draw:style-name="a16" text:anchor-type="paragraph"><svg:title/><svg:desc/><draw:custom-shape svg:x="6.16528in" svg:y="-0.00694in" svg:width="0.08333in" svg:height="5.86319in" draw:id="id13" draw:style-name="a13" draw:name="Freeform 57"><svg:title/><svg:desc/><draw:enhanced-geometry draw:type="non-primitive" svg:viewBox="0 0 120 8443" draw:enhanced-path="M 50 8323 L 0 8323 60 8443 105 8353 54 8353 50 8348 50 8323 Z N" draw:text-areas="?f31 ?f33 ?f32 ?f34" draw:glue-points="?f22 ?f23 ?f24 ?f23 ?f25 ?f26 ?f27 ?f28 ?f29 ?f28 ?f22 ?f30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8928 - 8878"/><draw:equation draw:name="f9" draw:formula="?f8 * ?f5 / 120"/><draw:equation draw:name="f10" draw:formula="8313 * ?f4 / 8443"/><draw:equation draw:name="f11" draw:formula="0 + 8878 - 8878"/><draw:equation draw:name="f12" draw:formula="?f11 * ?f5 / 120"/><draw:equation draw:name="f13" draw:formula="0 + 8938 - 8878"/><draw:equation draw:name="f14" draw:formula="?f13 * ?f5 / 120"/><draw:equation draw:name="f15" draw:formula="8433 * ?f4 / 8443"/><draw:equation draw:name="f16" draw:formula="0 + 8983 - 8878"/><draw:equation draw:name="f17" draw:formula="?f16 * ?f5 / 120"/><draw:equation draw:name="f18" draw:formula="8343 * ?f4 / 8443"/><draw:equation draw:name="f19" draw:formula="0 + 8932 - 8878"/><draw:equation draw:name="f20" draw:formula="?f19 * ?f5 / 120"/><draw:equation draw:name="f21" draw:formula="8338 * ?f4 / 8443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6.16528in" svg:y="-0.00694in" svg:width="0.08333in" svg:height="5.86319in" draw:id="id14" draw:style-name="a14" draw:name="Freeform 56"><svg:title/><svg:desc/><draw:enhanced-geometry draw:type="non-primitive" svg:viewBox="0 0 120 8443" draw:enhanced-path="M 66 0 L 54 0 50 4 50 8348 54 8353 66 8353 70 8348 70 4 66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8944 - 8878"/><draw:equation draw:name="f9" draw:formula="?f8 * ?f5 / 120"/><draw:equation draw:name="f10" draw:formula="-10 * ?f4 / 8443"/><draw:equation draw:name="f11" draw:formula="0 + 8932 - 8878"/><draw:equation draw:name="f12" draw:formula="?f11 * ?f5 / 120"/><draw:equation draw:name="f13" draw:formula="0 + 8928 - 8878"/><draw:equation draw:name="f14" draw:formula="?f13 * ?f5 / 120"/><draw:equation draw:name="f15" draw:formula="-6 * ?f4 / 8443"/><draw:equation draw:name="f16" draw:formula="8338 * ?f4 / 8443"/><draw:equation draw:name="f17" draw:formula="8343 * ?f4 / 8443"/><draw:equation draw:name="f18" draw:formula="0 + 8948 - 8878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16528in" svg:y="-0.00694in" svg:width="0.08333in" svg:height="5.86319in" draw:id="id15" draw:style-name="a15" draw:name="Freeform 55"><svg:title/><svg:desc/><draw:enhanced-geometry draw:type="non-primitive" svg:viewBox="0 0 120 8443" draw:enhanced-path="M 120 8323 L 70 8323 70 8348 66 8353 105 8353 120 8323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8998 - 8878"/><draw:equation draw:name="f9" draw:formula="?f8 * ?f5 / 120"/><draw:equation draw:name="f10" draw:formula="8313 * ?f4 / 8443"/><draw:equation draw:name="f11" draw:formula="0 + 8948 - 8878"/><draw:equation draw:name="f12" draw:formula="?f11 * ?f5 / 120"/><draw:equation draw:name="f13" draw:formula="8338 * ?f4 / 8443"/><draw:equation draw:name="f14" draw:formula="0 + 8944 - 8878"/><draw:equation draw:name="f15" draw:formula="?f14 * ?f5 / 120"/><draw:equation draw:name="f16" draw:formula="8343 * ?f4 / 8443"/><draw:equation draw:name="f17" draw:formula="0 + 8983 - 8878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154"><draw:g draw:z-index="503310344" draw:name="Group 50" draw:id="id20" draw:style-name="a20" text:anchor-type="paragraph"><svg:title/><svg:desc/><draw:custom-shape svg:x="1.88611in" svg:y="-0.00694in" svg:width="0.08333in" svg:height="5.86319in" draw:id="id17" draw:style-name="a17" draw:name="Freeform 53"><svg:title/><svg:desc/><draw:enhanced-geometry draw:type="non-primitive" svg:viewBox="0 0 120 8443" draw:enhanced-path="M 50 8323 L 0 8323 60 8443 105 8353 54 8353 50 8348 50 8323 Z N" draw:text-areas="?f31 ?f33 ?f32 ?f34" draw:glue-points="?f22 ?f23 ?f24 ?f23 ?f25 ?f26 ?f27 ?f28 ?f29 ?f28 ?f22 ?f30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2766 - 2716"/><draw:equation draw:name="f9" draw:formula="?f8 * ?f5 / 120"/><draw:equation draw:name="f10" draw:formula="8313 * ?f4 / 8443"/><draw:equation draw:name="f11" draw:formula="0 + 2716 - 2716"/><draw:equation draw:name="f12" draw:formula="?f11 * ?f5 / 120"/><draw:equation draw:name="f13" draw:formula="0 + 2776 - 2716"/><draw:equation draw:name="f14" draw:formula="?f13 * ?f5 / 120"/><draw:equation draw:name="f15" draw:formula="8433 * ?f4 / 8443"/><draw:equation draw:name="f16" draw:formula="0 + 2821 - 2716"/><draw:equation draw:name="f17" draw:formula="?f16 * ?f5 / 120"/><draw:equation draw:name="f18" draw:formula="8343 * ?f4 / 8443"/><draw:equation draw:name="f19" draw:formula="0 + 2770 - 2716"/><draw:equation draw:name="f20" draw:formula="?f19 * ?f5 / 120"/><draw:equation draw:name="f21" draw:formula="8338 * ?f4 / 8443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1.88611in" svg:y="-0.00694in" svg:width="0.08333in" svg:height="5.86319in" draw:id="id18" draw:style-name="a18" draw:name="Freeform 52"><svg:title/><svg:desc/><draw:enhanced-geometry draw:type="non-primitive" svg:viewBox="0 0 120 8443" draw:enhanced-path="M 66 0 L 54 0 50 4 50 8348 54 8353 66 8353 70 8348 70 4 66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2782 - 2716"/><draw:equation draw:name="f9" draw:formula="?f8 * ?f5 / 120"/><draw:equation draw:name="f10" draw:formula="-10 * ?f4 / 8443"/><draw:equation draw:name="f11" draw:formula="0 + 2770 - 2716"/><draw:equation draw:name="f12" draw:formula="?f11 * ?f5 / 120"/><draw:equation draw:name="f13" draw:formula="0 + 2766 - 2716"/><draw:equation draw:name="f14" draw:formula="?f13 * ?f5 / 120"/><draw:equation draw:name="f15" draw:formula="-6 * ?f4 / 8443"/><draw:equation draw:name="f16" draw:formula="8338 * ?f4 / 8443"/><draw:equation draw:name="f17" draw:formula="8343 * ?f4 / 8443"/><draw:equation draw:name="f18" draw:formula="0 + 2786 - 2716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88611in" svg:y="-0.00694in" svg:width="0.08333in" svg:height="5.86319in" draw:id="id19" draw:style-name="a19" draw:name="Freeform 51"><svg:title/><svg:desc/><draw:enhanced-geometry draw:type="non-primitive" svg:viewBox="0 0 120 8443" draw:enhanced-path="M 120 8323 L 70 8323 70 8348 66 8353 105 8353 120 8323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2836 - 2716"/><draw:equation draw:name="f9" draw:formula="?f8 * ?f5 / 120"/><draw:equation draw:name="f10" draw:formula="8313 * ?f4 / 8443"/><draw:equation draw:name="f11" draw:formula="0 + 2786 - 2716"/><draw:equation draw:name="f12" draw:formula="?f11 * ?f5 / 120"/><draw:equation draw:name="f13" draw:formula="8338 * ?f4 / 8443"/><draw:equation draw:name="f14" draw:formula="0 + 2782 - 2716"/><draw:equation draw:name="f15" draw:formula="?f14 * ?f5 / 120"/><draw:equation draw:name="f16" draw:formula="8343 * ?f4 / 8443"/><draw:equation draw:name="f17" draw:formula="0 + 2821 - 2716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155"><draw:g draw:z-index="503310368" draw:name="Group 46" draw:id="id24" draw:style-name="a24" text:anchor-type="paragraph"><svg:title/><svg:desc/><draw:custom-shape svg:x="4.16528in" svg:y="0in" svg:width="0.08333in" svg:height="5.86319in" draw:id="id21" draw:style-name="a21" draw:name="Freeform 49"><svg:title/><svg:desc/><draw:enhanced-geometry draw:type="non-primitive" svg:viewBox="0 0 120 8443" draw:enhanced-path="M 66 90 L 54 90 50 94 50 8438 54 8443 66 8443 70 8438 70 94 66 9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6064 - 5998"/><draw:equation draw:name="f9" draw:formula="?f8 * ?f5 / 120"/><draw:equation draw:name="f10" draw:formula="90 * ?f4 / 8443"/><draw:equation draw:name="f11" draw:formula="0 + 6052 - 5998"/><draw:equation draw:name="f12" draw:formula="?f11 * ?f5 / 120"/><draw:equation draw:name="f13" draw:formula="0 + 6048 - 5998"/><draw:equation draw:name="f14" draw:formula="?f13 * ?f5 / 120"/><draw:equation draw:name="f15" draw:formula="94 * ?f4 / 8443"/><draw:equation draw:name="f16" draw:formula="8438 * ?f4 / 8443"/><draw:equation draw:name="f17" draw:formula="8443 * ?f4 / 8443"/><draw:equation draw:name="f18" draw:formula="0 + 6068 - 5998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4.16528in" svg:y="0in" svg:width="0.08333in" svg:height="5.86319in" draw:id="id22" draw:style-name="a22" draw:name="Freeform 48"><svg:title/><svg:desc/><draw:enhanced-geometry draw:type="non-primitive" svg:viewBox="0 0 120 8443" draw:enhanced-path="M 60 0 L 0 120 50 120 50 94 54 90 105 90 60 0 Z N" draw:text-areas="?f31 ?f33 ?f32 ?f34" draw:glue-points="?f22 ?f23 ?f24 ?f25 ?f26 ?f25 ?f26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6058 - 5998"/><draw:equation draw:name="f9" draw:formula="?f8 * ?f5 / 120"/><draw:equation draw:name="f10" draw:formula="0 * ?f4 / 8443"/><draw:equation draw:name="f11" draw:formula="0 + 5998 - 5998"/><draw:equation draw:name="f12" draw:formula="?f11 * ?f5 / 120"/><draw:equation draw:name="f13" draw:formula="120 * ?f4 / 8443"/><draw:equation draw:name="f14" draw:formula="0 + 6048 - 5998"/><draw:equation draw:name="f15" draw:formula="?f14 * ?f5 / 120"/><draw:equation draw:name="f16" draw:formula="94 * ?f4 / 8443"/><draw:equation draw:name="f17" draw:formula="0 + 6052 - 5998"/><draw:equation draw:name="f18" draw:formula="?f17 * ?f5 / 120"/><draw:equation draw:name="f19" draw:formula="90 * ?f4 / 8443"/><draw:equation draw:name="f20" draw:formula="0 + 6103 - 5998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4.16528in" svg:y="0in" svg:width="0.08333in" svg:height="5.86319in" draw:id="id23" draw:style-name="a23" draw:name="Freeform 47"><svg:title/><svg:desc/><draw:enhanced-geometry draw:type="non-primitive" svg:viewBox="0 0 120 8443" draw:enhanced-path="M 105 90 L 66 90 70 94 70 120 120 120 105 90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8443"/><draw:equation draw:name="f8" draw:formula="0 + 6103 - 5998"/><draw:equation draw:name="f9" draw:formula="?f8 * ?f5 / 120"/><draw:equation draw:name="f10" draw:formula="90 * ?f4 / 8443"/><draw:equation draw:name="f11" draw:formula="0 + 6064 - 5998"/><draw:equation draw:name="f12" draw:formula="?f11 * ?f5 / 120"/><draw:equation draw:name="f13" draw:formula="0 + 6068 - 5998"/><draw:equation draw:name="f14" draw:formula="?f13 * ?f5 / 120"/><draw:equation draw:name="f15" draw:formula="94 * ?f4 / 8443"/><draw:equation draw:name="f16" draw:formula="120 * ?f4 / 8443"/><draw:equation draw:name="f17" draw:formula="0 + 6118 - 5998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156"><draw:g draw:z-index="503310392" draw:name="Group 42" draw:id="id28" draw:style-name="a28" text:anchor-type="paragraph"><svg:title/><svg:desc/><draw:custom-shape svg:x="5.08403in" svg:y="-0.00694in" svg:width="0.08333in" svg:height="1.82708in" draw:id="id25" draw:style-name="a25" draw:name="Freeform 45"><svg:title/><svg:desc/><draw:enhanced-geometry draw:type="non-primitive" svg:viewBox="0 0 120 2631" draw:enhanced-path="M 50 2511 L 0 2511 60 2631 105 2541 54 2541 50 2536 50 2511 Z N" draw:text-areas="?f31 ?f33 ?f32 ?f34" draw:glue-points="?f22 ?f23 ?f24 ?f23 ?f25 ?f26 ?f27 ?f28 ?f29 ?f28 ?f22 ?f30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631"/><draw:equation draw:name="f8" draw:formula="0 + 7371 - 7321"/><draw:equation draw:name="f9" draw:formula="?f8 * ?f5 / 120"/><draw:equation draw:name="f10" draw:formula="2501 * ?f4 / 2631"/><draw:equation draw:name="f11" draw:formula="0 + 7321 - 7321"/><draw:equation draw:name="f12" draw:formula="?f11 * ?f5 / 120"/><draw:equation draw:name="f13" draw:formula="0 + 7381 - 7321"/><draw:equation draw:name="f14" draw:formula="?f13 * ?f5 / 120"/><draw:equation draw:name="f15" draw:formula="2621 * ?f4 / 2631"/><draw:equation draw:name="f16" draw:formula="0 + 7426 - 7321"/><draw:equation draw:name="f17" draw:formula="?f16 * ?f5 / 120"/><draw:equation draw:name="f18" draw:formula="2531 * ?f4 / 2631"/><draw:equation draw:name="f19" draw:formula="0 + 7375 - 7321"/><draw:equation draw:name="f20" draw:formula="?f19 * ?f5 / 120"/><draw:equation draw:name="f21" draw:formula="2526 * ?f4 / 2631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5.08403in" svg:y="-0.00694in" svg:width="0.08333in" svg:height="1.82708in" draw:id="id26" draw:style-name="a26" draw:name="Freeform 44"><svg:title/><svg:desc/><draw:enhanced-geometry draw:type="non-primitive" svg:viewBox="0 0 120 2631" draw:enhanced-path="M 66 0 L 54 0 50 4 50 2536 54 2541 66 2541 70 2536 70 4 66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631"/><draw:equation draw:name="f8" draw:formula="0 + 7387 - 7321"/><draw:equation draw:name="f9" draw:formula="?f8 * ?f5 / 120"/><draw:equation draw:name="f10" draw:formula="-10 * ?f4 / 2631"/><draw:equation draw:name="f11" draw:formula="0 + 7375 - 7321"/><draw:equation draw:name="f12" draw:formula="?f11 * ?f5 / 120"/><draw:equation draw:name="f13" draw:formula="0 + 7371 - 7321"/><draw:equation draw:name="f14" draw:formula="?f13 * ?f5 / 120"/><draw:equation draw:name="f15" draw:formula="-6 * ?f4 / 2631"/><draw:equation draw:name="f16" draw:formula="2526 * ?f4 / 2631"/><draw:equation draw:name="f17" draw:formula="2531 * ?f4 / 2631"/><draw:equation draw:name="f18" draw:formula="0 + 7391 - 7321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08403in" svg:y="-0.00694in" svg:width="0.08333in" svg:height="1.82708in" draw:id="id27" draw:style-name="a27" draw:name="Freeform 43"><svg:title/><svg:desc/><draw:enhanced-geometry draw:type="non-primitive" svg:viewBox="0 0 120 2631" draw:enhanced-path="M 120 2511 L 70 2511 70 2536 66 2541 105 2541 120 2511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631"/><draw:equation draw:name="f8" draw:formula="0 + 7441 - 7321"/><draw:equation draw:name="f9" draw:formula="?f8 * ?f5 / 120"/><draw:equation draw:name="f10" draw:formula="2501 * ?f4 / 2631"/><draw:equation draw:name="f11" draw:formula="0 + 7391 - 7321"/><draw:equation draw:name="f12" draw:formula="?f11 * ?f5 / 120"/><draw:equation draw:name="f13" draw:formula="2526 * ?f4 / 2631"/><draw:equation draw:name="f14" draw:formula="0 + 7387 - 7321"/><draw:equation draw:name="f15" draw:formula="?f14 * ?f5 / 120"/><draw:equation draw:name="f16" draw:formula="2531 * ?f4 / 2631"/><draw:equation draw:name="f17" draw:formula="0 + 7426 - 7321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157"><draw:g draw:z-index="503310464" draw:name="Group 38" draw:id="id32" draw:style-name="a32" text:anchor-type="paragraph"><svg:title/><svg:desc/><draw:custom-shape svg:x="3.53472in" svg:y="0in" svg:width="0.08333in" svg:height="1.82708in" draw:id="id29" draw:style-name="a29" draw:name="Freeform 41"><svg:title/><svg:desc/><draw:enhanced-geometry draw:type="non-primitive" svg:viewBox="0 0 120 2631" draw:enhanced-path="M 66 90 L 54 90 50 94 50 2626 54 2631 66 2631 70 2626 70 94 66 9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631"/><draw:equation draw:name="f8" draw:formula="0 + 5156 - 5090"/><draw:equation draw:name="f9" draw:formula="?f8 * ?f5 / 120"/><draw:equation draw:name="f10" draw:formula="90 * ?f4 / 2631"/><draw:equation draw:name="f11" draw:formula="0 + 5144 - 5090"/><draw:equation draw:name="f12" draw:formula="?f11 * ?f5 / 120"/><draw:equation draw:name="f13" draw:formula="0 + 5140 - 5090"/><draw:equation draw:name="f14" draw:formula="?f13 * ?f5 / 120"/><draw:equation draw:name="f15" draw:formula="94 * ?f4 / 2631"/><draw:equation draw:name="f16" draw:formula="2626 * ?f4 / 2631"/><draw:equation draw:name="f17" draw:formula="2631 * ?f4 / 2631"/><draw:equation draw:name="f18" draw:formula="0 + 5160 - 5090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53472in" svg:y="0in" svg:width="0.08333in" svg:height="1.82708in" draw:id="id30" draw:style-name="a30" draw:name="Freeform 40"><svg:title/><svg:desc/><draw:enhanced-geometry draw:type="non-primitive" svg:viewBox="0 0 120 2631" draw:enhanced-path="M 60 0 L 0 120 50 120 50 94 54 90 105 90 60 0 Z N" draw:text-areas="?f31 ?f33 ?f32 ?f34" draw:glue-points="?f22 ?f23 ?f24 ?f25 ?f26 ?f25 ?f26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631"/><draw:equation draw:name="f8" draw:formula="0 + 5150 - 5090"/><draw:equation draw:name="f9" draw:formula="?f8 * ?f5 / 120"/><draw:equation draw:name="f10" draw:formula="0 * ?f4 / 2631"/><draw:equation draw:name="f11" draw:formula="0 + 5090 - 5090"/><draw:equation draw:name="f12" draw:formula="?f11 * ?f5 / 120"/><draw:equation draw:name="f13" draw:formula="120 * ?f4 / 2631"/><draw:equation draw:name="f14" draw:formula="0 + 5140 - 5090"/><draw:equation draw:name="f15" draw:formula="?f14 * ?f5 / 120"/><draw:equation draw:name="f16" draw:formula="94 * ?f4 / 2631"/><draw:equation draw:name="f17" draw:formula="0 + 5144 - 5090"/><draw:equation draw:name="f18" draw:formula="?f17 * ?f5 / 120"/><draw:equation draw:name="f19" draw:formula="90 * ?f4 / 2631"/><draw:equation draw:name="f20" draw:formula="0 + 5195 - 5090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3.53472in" svg:y="0in" svg:width="0.08333in" svg:height="1.82708in" draw:id="id31" draw:style-name="a31" draw:name="Freeform 39"><svg:title/><svg:desc/><draw:enhanced-geometry draw:type="non-primitive" svg:viewBox="0 0 120 2631" draw:enhanced-path="M 105 90 L 66 90 70 94 70 120 120 120 105 90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631"/><draw:equation draw:name="f8" draw:formula="0 + 5195 - 5090"/><draw:equation draw:name="f9" draw:formula="?f8 * ?f5 / 120"/><draw:equation draw:name="f10" draw:formula="90 * ?f4 / 2631"/><draw:equation draw:name="f11" draw:formula="0 + 5156 - 5090"/><draw:equation draw:name="f12" draw:formula="?f11 * ?f5 / 120"/><draw:equation draw:name="f13" draw:formula="0 + 5160 - 5090"/><draw:equation draw:name="f14" draw:formula="?f13 * ?f5 / 120"/><draw:equation draw:name="f15" draw:formula="94 * ?f4 / 2631"/><draw:equation draw:name="f16" draw:formula="120 * ?f4 / 2631"/><draw:equation draw:name="f17" draw:formula="0 + 5210 - 5090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158">＊</text:span><text:span text:style-name="T159"><text:s/></text:span><text:span text:style-name="T160">撥</text:span></text:p>
        <text:p text:style-name="P161">入<text:tab/>＊</text:p>
        <text:p text:style-name="P162"><text:span text:style-name="T163"><draw:frame draw:z-index="503310536" draw:id="id33" draw:style-name="a33" draw:name="Text Box 37" text:anchor-type="paragraph" svg:x="3.6875in" svg:y="0.12847in" svg:width="0.16667in" svg:height="0.16667in" style:rel-width="scale" style:rel-height="scale"><draw:text-box><text:p text:style-name="P164">５</text:p></draw:text-box><svg:title/><svg:desc/></draw:frame></text:span><text:span text:style-name="T165">機</text:span><text:span text:style-name="T166"><text:tab/></text:span><text:span text:style-name="T167">副</text:span></text:p>
        <text:p text:style-name="P168">關<text:tab/>本</text:p>
        <text:p text:style-name="P169"><text:span text:style-name="T170">帳</text:span><text:span text:style-name="T171"><text:tab/></text:span><text:span text:style-name="T172">天</text:span><text:span text:style-name="T173"><text:tab/></text:span><text:span text:style-name="T174">＋</text:span><text:span text:style-name="T175"><text:tab/></text:span><text:span text:style-name="T176">６</text:span></text:p>
        <text:p text:style-name="P177"><text:span text:style-name="T178">戶</text:span><text:span text:style-name="T179"><text:tab/></text:span><text:span text:style-name="T180">天</text:span></text:p>
        <text:p text:style-name="P181"><text:span text:style-name="T182">＊</text:span><text:span text:style-name="T183"><text:tab/></text:span><text:span text:style-name="T184">轉</text:span><text:span text:style-name="T185"><text:tab/></text:span><text:span text:style-name="T186">＊</text:span></text:p>
        <text:p text:style-name="P187"><text:span text:style-name="T188">＋</text:span><text:span text:style-name="T189">發</text:span><text:span text:style-name="T190"><text:tab/></text:span><text:span text:style-name="T191">撥</text:span><text:span text:style-name="T192"><text:tab/></text:span><text:span text:style-name="T193">正</text:span></text:p>
        <text:p text:style-name="P194"><text:span text:style-name="T195"><draw:frame draw:z-index="503310488" draw:id="id34" draw:style-name="a34" draw:name="Text Box 36" text:anchor-type="paragraph" svg:x="3.3875in" svg:y="0.13194in" svg:width="0.45in" svg:height="1.15278in" style:rel-width="scale" style:rel-height="scale"><draw:text-box><text:p text:style-name="P196">臺<text:s/>北<text:s/>區<text:s/>支<text:s/>付<text:s/>處</text:p></draw:text-box><svg:title/><svg:desc/></draw:frame></text:span><text:span text:style-name="T197"><draw:frame draw:z-index="503310512" draw:id="id35" draw:style-name="a35" draw:name="Text Box 35" text:anchor-type="paragraph" svg:x="4.86458in" svg:y="0.13194in" svg:width="0.45in" svg:height="1.15278in" style:rel-width="scale" style:rel-height="scale"><draw:text-box><text:p text:style-name="P198">上<text:s/>級<text:s/>機<text:s/>關</text:p></draw:text-box><svg:title/><svg:desc/></draw:frame></text:span><text:span text:style-name="T199">本</text:span></text:p>
        <text:p text:style-name="P200"><text:span text:style-name="T201">寄</text:span><text:span text:style-name="T202"><text:tab/></text:span><text:span text:style-name="T203">款</text:span><text:span text:style-name="T204"><text:tab/></text:span><text:span text:style-name="T205">＋</text:span></text:p>
        <text:p text:style-name="P206">函</text:p>
        <text:p text:style-name="P207"><text:span text:style-name="T208">覆</text:span><text:span text:style-name="T209"><text:tab/></text:span><text:span text:style-name="T210">請</text:span></text:p>
        <text:p text:style-name="P211"><text:span text:style-name="T212">回</text:span><text:span text:style-name="T213"><text:tab/></text:span><text:span text:style-name="T214">撥</text:span></text:p>
        <text:p text:style-name="P215"><text:span text:style-name="T216"><draw:g draw:z-index="503310416" draw:name="Group 31" draw:id="id39" draw:style-name="a39" text:anchor-type="paragraph"><svg:title/><svg:desc/><draw:custom-shape svg:x="5.08403in" svg:y="0.23542in" svg:width="0.08333in" svg:height="0.70069in" draw:id="id36" draw:style-name="a36" draw:name="Freeform 34"><svg:title/><svg:desc/><draw:enhanced-geometry draw:type="non-primitive" svg:viewBox="0 0 120 1009" draw:enhanced-path="M 50 889 L 0 889 60 1009 105 919 54 919 50 915 50 889 Z N" draw:text-areas="?f31 ?f33 ?f32 ?f34" draw:glue-points="?f22 ?f23 ?f24 ?f23 ?f25 ?f26 ?f27 ?f28 ?f29 ?f28 ?f22 ?f30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09"/><draw:equation draw:name="f8" draw:formula="0 + 7371 - 7321"/><draw:equation draw:name="f9" draw:formula="?f8 * ?f5 / 120"/><draw:equation draw:name="f10" draw:formula="1228 * ?f4 / 1009"/><draw:equation draw:name="f11" draw:formula="0 + 7321 - 7321"/><draw:equation draw:name="f12" draw:formula="?f11 * ?f5 / 120"/><draw:equation draw:name="f13" draw:formula="0 + 7381 - 7321"/><draw:equation draw:name="f14" draw:formula="?f13 * ?f5 / 120"/><draw:equation draw:name="f15" draw:formula="1348 * ?f4 / 1009"/><draw:equation draw:name="f16" draw:formula="0 + 7426 - 7321"/><draw:equation draw:name="f17" draw:formula="?f16 * ?f5 / 120"/><draw:equation draw:name="f18" draw:formula="1258 * ?f4 / 1009"/><draw:equation draw:name="f19" draw:formula="0 + 7375 - 7321"/><draw:equation draw:name="f20" draw:formula="?f19 * ?f5 / 120"/><draw:equation draw:name="f21" draw:formula="1254 * ?f4 / 1009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5.08403in" svg:y="0.23542in" svg:width="0.08333in" svg:height="0.70069in" draw:id="id37" draw:style-name="a37" draw:name="Freeform 33"><svg:title/><svg:desc/><draw:enhanced-geometry draw:type="non-primitive" svg:viewBox="0 0 120 1009" draw:enhanced-path="M 66 0 L 54 0 50 5 50 915 54 919 66 919 70 915 70 5 66 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09"/><draw:equation draw:name="f8" draw:formula="0 + 7387 - 7321"/><draw:equation draw:name="f9" draw:formula="?f8 * ?f5 / 120"/><draw:equation draw:name="f10" draw:formula="339 * ?f4 / 1009"/><draw:equation draw:name="f11" draw:formula="0 + 7375 - 7321"/><draw:equation draw:name="f12" draw:formula="?f11 * ?f5 / 120"/><draw:equation draw:name="f13" draw:formula="0 + 7371 - 7321"/><draw:equation draw:name="f14" draw:formula="?f13 * ?f5 / 120"/><draw:equation draw:name="f15" draw:formula="344 * ?f4 / 1009"/><draw:equation draw:name="f16" draw:formula="1254 * ?f4 / 1009"/><draw:equation draw:name="f17" draw:formula="1258 * ?f4 / 1009"/><draw:equation draw:name="f18" draw:formula="0 + 7391 - 7321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08403in" svg:y="0.23542in" svg:width="0.08333in" svg:height="0.70069in" draw:id="id38" draw:style-name="a38" draw:name="Freeform 32"><svg:title/><svg:desc/><draw:enhanced-geometry draw:type="non-primitive" svg:viewBox="0 0 120 1009" draw:enhanced-path="M 120 889 L 70 889 70 915 66 919 105 919 120 889 Z N" draw:text-areas="?f26 ?f28 ?f27 ?f29" draw:glue-points="?f19 ?f20 ?f21 ?f20 ?f21 ?f22 ?f23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009"/><draw:equation draw:name="f8" draw:formula="0 + 7441 - 7321"/><draw:equation draw:name="f9" draw:formula="?f8 * ?f5 / 120"/><draw:equation draw:name="f10" draw:formula="1228 * ?f4 / 1009"/><draw:equation draw:name="f11" draw:formula="0 + 7391 - 7321"/><draw:equation draw:name="f12" draw:formula="?f11 * ?f5 / 120"/><draw:equation draw:name="f13" draw:formula="1254 * ?f4 / 1009"/><draw:equation draw:name="f14" draw:formula="0 + 7387 - 7321"/><draw:equation draw:name="f15" draw:formula="?f14 * ?f5 / 120"/><draw:equation draw:name="f16" draw:formula="1258 * ?f4 / 1009"/><draw:equation draw:name="f17" draw:formula="0 + 7426 - 7321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217"><draw:g draw:z-index="503310440" draw:name="Group 27" draw:id="id43" draw:style-name="a43" text:anchor-type="paragraph"><svg:title/><svg:desc/><draw:custom-shape svg:x="3.53472in" svg:y="0.24236in" svg:width="0.08333in" svg:height="2.89028in" draw:id="id40" draw:style-name="a40" draw:name="Freeform 30"><svg:title/><svg:desc/><draw:enhanced-geometry draw:type="non-primitive" svg:viewBox="0 0 120 4162" draw:enhanced-path="M 66 90 L 54 90 50 95 50 4158 54 4162 66 4162 70 4158 70 95 66 9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162"/><draw:equation draw:name="f8" draw:formula="0 + 5156 - 5090"/><draw:equation draw:name="f9" draw:formula="?f8 * ?f5 / 120"/><draw:equation draw:name="f10" draw:formula="439 * ?f4 / 4162"/><draw:equation draw:name="f11" draw:formula="0 + 5144 - 5090"/><draw:equation draw:name="f12" draw:formula="?f11 * ?f5 / 120"/><draw:equation draw:name="f13" draw:formula="0 + 5140 - 5090"/><draw:equation draw:name="f14" draw:formula="?f13 * ?f5 / 120"/><draw:equation draw:name="f15" draw:formula="444 * ?f4 / 4162"/><draw:equation draw:name="f16" draw:formula="4507 * ?f4 / 4162"/><draw:equation draw:name="f17" draw:formula="4511 * ?f4 / 4162"/><draw:equation draw:name="f18" draw:formula="0 + 5160 - 5090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53472in" svg:y="0.24236in" svg:width="0.08333in" svg:height="2.89028in" draw:id="id41" draw:style-name="a41" draw:name="Freeform 29"><svg:title/><svg:desc/><draw:enhanced-geometry draw:type="non-primitive" svg:viewBox="0 0 120 4162" draw:enhanced-path="M 60 0 L 0 120 50 120 50 95 54 90 105 90 60 0 Z N" draw:text-areas="?f31 ?f33 ?f32 ?f34" draw:glue-points="?f22 ?f23 ?f24 ?f25 ?f26 ?f25 ?f26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162"/><draw:equation draw:name="f8" draw:formula="0 + 5150 - 5090"/><draw:equation draw:name="f9" draw:formula="?f8 * ?f5 / 120"/><draw:equation draw:name="f10" draw:formula="349 * ?f4 / 4162"/><draw:equation draw:name="f11" draw:formula="0 + 5090 - 5090"/><draw:equation draw:name="f12" draw:formula="?f11 * ?f5 / 120"/><draw:equation draw:name="f13" draw:formula="469 * ?f4 / 4162"/><draw:equation draw:name="f14" draw:formula="0 + 5140 - 5090"/><draw:equation draw:name="f15" draw:formula="?f14 * ?f5 / 120"/><draw:equation draw:name="f16" draw:formula="444 * ?f4 / 4162"/><draw:equation draw:name="f17" draw:formula="0 + 5144 - 5090"/><draw:equation draw:name="f18" draw:formula="?f17 * ?f5 / 120"/><draw:equation draw:name="f19" draw:formula="439 * ?f4 / 4162"/><draw:equation draw:name="f20" draw:formula="0 + 5195 - 5090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3.53472in" svg:y="0.24236in" svg:width="0.08333in" svg:height="2.89028in" draw:id="id42" draw:style-name="a42" draw:name="Freeform 28"><svg:title/><svg:desc/><draw:enhanced-geometry draw:type="non-primitive" svg:viewBox="0 0 120 4162" draw:enhanced-path="M 105 90 L 66 90 70 95 70 120 120 120 105 90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4162"/><draw:equation draw:name="f8" draw:formula="0 + 5195 - 5090"/><draw:equation draw:name="f9" draw:formula="?f8 * ?f5 / 120"/><draw:equation draw:name="f10" draw:formula="439 * ?f4 / 4162"/><draw:equation draw:name="f11" draw:formula="0 + 5156 - 5090"/><draw:equation draw:name="f12" draw:formula="?f11 * ?f5 / 120"/><draw:equation draw:name="f13" draw:formula="0 + 5160 - 5090"/><draw:equation draw:name="f14" draw:formula="?f13 * ?f5 / 120"/><draw:equation draw:name="f15" draw:formula="444 * ?f4 / 4162"/><draw:equation draw:name="f16" draw:formula="469 * ?f4 / 4162"/><draw:equation draw:name="f17" draw:formula="0 + 5210 - 5090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text:span text:style-name="T218">函</text:span><text:span text:style-name="T219"><text:tab/></text:span><text:span text:style-name="T220">款</text:span></text:p>
        <text:p text:style-name="P221">７</text:p>
        <text:p text:style-name="P222"><text:span text:style-name="T223">領</text:span><text:span text:style-name="T224"><text:tab/></text:span><text:span text:style-name="T225">天</text:span><text:span text:style-name="T226"><text:tab/></text:span><text:span text:style-name="T227">＊</text:span></text:p>
        <text:p text:style-name="P228"><text:span text:style-name="T229"><draw:g draw:z-index="503310248" draw:name="Group 5" draw:id="id64" draw:style-name="a63" text:anchor-type="paragraph"><svg:title/><svg:desc/><draw:custom-shape svg:x="2.225in" svg:y="0.18958in" svg:width="0.9375in" svg:height="1.15278in" draw:id="id44" draw:style-name="a44" draw:name="Freeform 26"><svg:title/><svg:desc/><draw:enhanced-geometry draw:type="non-primitive" svg:viewBox="0 0 1350 1660" draw:enhanced-path="M 0 1660 L 1350 1660 1350 0 0 0 0 16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1660"/><draw:equation draw:name="f8" draw:formula="0 + 3204 - 3204"/><draw:equation draw:name="f9" draw:formula="?f8 * ?f5 / 1350"/><draw:equation draw:name="f10" draw:formula="1933 * ?f4 / 1660"/><draw:equation draw:name="f11" draw:formula="0 + 4554 - 3204"/><draw:equation draw:name="f12" draw:formula="?f11 * ?f5 / 1350"/><draw:equation draw:name="f13" draw:formula="273 * ?f4 / 16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id="id63"><svg:title/><svg:desc/><draw:custom-shape svg:x="2.67917in" svg:y="1.34236in" svg:width="0.08333in" svg:height="1.04375in" draw:id="id45" draw:style-name="a45" draw:name="Freeform 24"><svg:title/><svg:desc/><draw:enhanced-geometry draw:type="non-primitive" svg:viewBox="0 0 120 1503" draw:enhanced-path="M 66 90 L 54 90 50 95 50 1499 54 1503 66 1503 70 1499 70 95 66 90 Z N" draw:text-areas="?f28 ?f30 ?f29 ?f31" draw:glue-points="?f20 ?f21 ?f22 ?f21 ?f23 ?f24 ?f23 ?f25 ?f22 ?f26 ?f20 ?f26 ?f27 ?f25 ?f27 ?f24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503"/><draw:equation draw:name="f8" draw:formula="0 + 3924 - 3858"/><draw:equation draw:name="f9" draw:formula="?f8 * ?f5 / 120"/><draw:equation draw:name="f10" draw:formula="2023 * ?f4 / 1503"/><draw:equation draw:name="f11" draw:formula="0 + 3912 - 3858"/><draw:equation draw:name="f12" draw:formula="?f11 * ?f5 / 120"/><draw:equation draw:name="f13" draw:formula="0 + 3908 - 3858"/><draw:equation draw:name="f14" draw:formula="?f13 * ?f5 / 120"/><draw:equation draw:name="f15" draw:formula="2028 * ?f4 / 1503"/><draw:equation draw:name="f16" draw:formula="3432 * ?f4 / 1503"/><draw:equation draw:name="f17" draw:formula="3436 * ?f4 / 1503"/><draw:equation draw:name="f18" draw:formula="0 + 3928 - 3858"/><draw:equation draw:name="f19" draw:formula="?f18 * ?f5 / 120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67917in" svg:y="1.34236in" svg:width="0.08333in" svg:height="1.04375in" draw:id="id46" draw:style-name="a46" draw:name="Freeform 23"><svg:title/><svg:desc/><draw:enhanced-geometry draw:type="non-primitive" svg:viewBox="0 0 120 1503" draw:enhanced-path="M 60 0 L 0 120 50 120 50 95 54 90 105 90 60 0 Z N" draw:text-areas="?f31 ?f33 ?f32 ?f34" draw:glue-points="?f22 ?f23 ?f24 ?f25 ?f26 ?f25 ?f26 ?f27 ?f28 ?f29 ?f30 ?f29 ?f22 ?f23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503"/><draw:equation draw:name="f8" draw:formula="0 + 3918 - 3858"/><draw:equation draw:name="f9" draw:formula="?f8 * ?f5 / 120"/><draw:equation draw:name="f10" draw:formula="1933 * ?f4 / 1503"/><draw:equation draw:name="f11" draw:formula="0 + 3858 - 3858"/><draw:equation draw:name="f12" draw:formula="?f11 * ?f5 / 120"/><draw:equation draw:name="f13" draw:formula="2053 * ?f4 / 1503"/><draw:equation draw:name="f14" draw:formula="0 + 3908 - 3858"/><draw:equation draw:name="f15" draw:formula="?f14 * ?f5 / 120"/><draw:equation draw:name="f16" draw:formula="2028 * ?f4 / 1503"/><draw:equation draw:name="f17" draw:formula="0 + 3912 - 3858"/><draw:equation draw:name="f18" draw:formula="?f17 * ?f5 / 120"/><draw:equation draw:name="f19" draw:formula="2023 * ?f4 / 1503"/><draw:equation draw:name="f20" draw:formula="0 + 3963 - 3858"/><draw:equation draw:name="f21" draw:formula="?f20 * ?f5 / 120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8 / ?f6"/><draw:equation draw:name="f29" draw:formula="?f19 / ?f7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2.67917in" svg:y="1.34236in" svg:width="0.08333in" svg:height="1.04375in" draw:id="id47" draw:style-name="a47" draw:name="Freeform 22"><svg:title/><svg:desc/><draw:enhanced-geometry draw:type="non-primitive" svg:viewBox="0 0 120 1503" draw:enhanced-path="M 105 90 L 66 90 70 95 70 120 120 120 105 90 Z N" draw:text-areas="?f26 ?f28 ?f27 ?f29" draw:glue-points="?f19 ?f20 ?f21 ?f20 ?f22 ?f23 ?f22 ?f24 ?f25 ?f24 ?f19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503"/><draw:equation draw:name="f8" draw:formula="0 + 3963 - 3858"/><draw:equation draw:name="f9" draw:formula="?f8 * ?f5 / 120"/><draw:equation draw:name="f10" draw:formula="2023 * ?f4 / 1503"/><draw:equation draw:name="f11" draw:formula="0 + 3924 - 3858"/><draw:equation draw:name="f12" draw:formula="?f11 * ?f5 / 120"/><draw:equation draw:name="f13" draw:formula="0 + 3928 - 3858"/><draw:equation draw:name="f14" draw:formula="?f13 * ?f5 / 120"/><draw:equation draw:name="f15" draw:formula="2028 * ?f4 / 1503"/><draw:equation draw:name="f16" draw:formula="2053 * ?f4 / 1503"/><draw:equation draw:name="f17" draw:formula="0 + 3978 - 3858"/><draw:equation draw:name="f18" draw:formula="?f17 * ?f5 / 120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48" draw:style-name="a48" draw:name="Text Box 21" svg:x="1.50417in" svg:y="2.37917in" svg:width="5.3875in" svg:height="0.35139in" style:rel-width="scale" style:rel-height="scale"><draw:text-box><text:p text:style-name="P230">法<text:tab/>務<text:tab/>部</text:p></draw:text-box><svg:title/><svg:desc/></draw:frame><draw:frame draw:id="id49" draw:style-name="a49" draw:name="Text Box 20" svg:x="2.35069in" svg:y="0.24861in" svg:width="0.16667in" svg:height="1in" style:rel-width="scale" style:rel-height="scale"><draw:text-box><text:p text:style-name="P231">主</text:p><text:p text:style-name="P232">管<text:s/>機<text:s/>關</text:p></draw:text-box><svg:title/><svg:desc/></draw:frame><draw:frame draw:id="id50" draw:style-name="a50" draw:name="Text Box 19" svg:x="2.60069in" svg:y="0.24861in" svg:width="0.16667in" svg:height="0.16667in" style:rel-width="scale" style:rel-height="scale"><draw:text-box><text:p text:style-name="P233">財</text:p></draw:text-box><svg:title/><svg:desc/></draw:frame><draw:frame draw:id="id51" draw:style-name="a51" draw:name="Text Box 18" svg:x="2.85139in" svg:y="0.24861in" svg:width="0.16667in" svg:height="0.16667in" style:rel-width="scale" style:rel-height="scale"><draw:text-box><text:p text:style-name="P234">審</text:p></draw:text-box><svg:title/><svg:desc/></draw:frame><draw:frame draw:id="id52" draw:style-name="a52" draw:name="Text Box 17" svg:x="3.74306in" svg:y="0.22014in" svg:width="0.16667in" svg:height="2.03056in" style:rel-width="scale" style:rel-height="scale"><draw:text-box><text:p text:style-name="P235">會</text:p><text:p text:style-name="P236">辦<text:s/>會<text:s/>簽<text:s/>後<text:s/>開<text:s/>附<text:s/>款<text:s/>憑<text:s/>單</text:p><text:p text:style-name="P237">＋</text:p></draw:text-box><svg:title/><svg:desc/></draw:frame><draw:frame draw:id="id53" draw:style-name="a53" draw:name="Text Box 16" svg:x="4.37361in" svg:y="0.30069in" svg:width="0.16667in" svg:height="0.16667in" style:rel-width="scale" style:rel-height="scale"><draw:text-box><text:p text:style-name="P238">正</text:p></draw:text-box><svg:title/><svg:desc/></draw:frame><draw:frame draw:id="id54" draw:style-name="a54" draw:name="Text Box 15" svg:x="1.57014in" svg:y="0.45486in" svg:width="0.16667in" svg:height="0.16667in" style:rel-width="scale" style:rel-height="scale"><draw:text-box><text:p text:style-name="P239">具</text:p></draw:text-box><svg:title/><svg:desc/></draw:frame><draw:frame draw:id="id55" draw:style-name="a55" draw:name="Text Box 14" svg:x="2.60069in" svg:y="0.6875in" svg:width="0.16667in" svg:height="0.16667in" style:rel-width="scale" style:rel-height="scale"><draw:text-box><text:p text:style-name="P240">政</text:p></draw:text-box><svg:title/><svg:desc/></draw:frame><draw:frame draw:id="id56" draw:style-name="a56" draw:name="Text Box 13" svg:x="2.85139in" svg:y="0.6875in" svg:width="0.16667in" svg:height="0.16667in" style:rel-width="scale" style:rel-height="scale"><draw:text-box><text:p text:style-name="P241">計</text:p></draw:text-box><svg:title/><svg:desc/></draw:frame><draw:frame draw:id="id57" draw:style-name="a57" draw:name="Text Box 12" svg:x="4.37361in" svg:y="0.76458in" svg:width="0.16667in" svg:height="0.16667in" style:rel-width="scale" style:rel-height="scale"><draw:text-box><text:p text:style-name="P242">本</text:p></draw:text-box><svg:title/><svg:desc/></draw:frame><draw:frame draw:id="id58" draw:style-name="a58" draw:name="Text Box 11" svg:x="1.57014in" svg:y="1.12222in" svg:width="0.16667in" svg:height="0.16667in" style:rel-width="scale" style:rel-height="scale"><draw:text-box><text:p text:style-name="P243">＋</text:p></draw:text-box><svg:title/><svg:desc/></draw:frame><draw:frame draw:id="id59" draw:style-name="a59" draw:name="Text Box 10" svg:x="2.60069in" svg:y="1.12639in" svg:width="0.16667in" svg:height="0.16667in" style:rel-width="scale" style:rel-height="scale"><draw:text-box><text:p text:style-name="P244">部</text:p></draw:text-box><svg:title/><svg:desc/></draw:frame><draw:frame draw:id="id60" draw:style-name="a60" draw:name="Text Box 9" svg:x="2.85139in" svg:y="1.12639in" svg:width="0.21944in" svg:height="1.12847in" style:rel-width="scale" style:rel-height="scale"><draw:text-box><text:p text:style-name="P245">部</text:p><text:p text:style-name="P246">撥<text:s/>款<text:s/>覆<text:s/>函</text:p></draw:text-box><svg:title/><svg:desc/></draw:frame><draw:frame draw:id="id61" draw:style-name="a61" draw:name="Text Box 8" svg:x="4.37361in" svg:y="1.23125in" svg:width="0.16667in" svg:height="0.16667in" style:rel-width="scale" style:rel-height="scale"><draw:text-box><text:p text:style-name="P247">＋</text:p></draw:text-box><svg:title/><svg:desc/></draw:frame><draw:frame draw:id="id62" draw:style-name="a62" draw:name="Text Box 7" svg:x="2.35347in" svg:y="1.45417in" svg:width="0.16667in" svg:height="0.66667in" style:rel-width="scale" style:rel-height="scale"><draw:text-box><text:p text:style-name="P248">＊<text:s/>副<text:s/>本</text:p><text:p text:style-name="P249">＋</text:p></draw:text-box><svg:title/><svg:desc/></draw:frame></draw:g></draw:g></text:span><text:span text:style-name="T250">＊</text:span></text:p>
        <text:p text:style-name="P251"><text:span text:style-name="T252"><draw:frame draw:id="id65" draw:style-name="a64" draw:name="Text Box 4" text:anchor-type="as-char" svg:x="0in" svg:y="0in" svg:width="0.45in" svg:height="1.15278in" style:rel-width="scale" style:rel-height="scale"><draw:text-box><text:p text:style-name="P253">主<text:s/>管<text:s/>機</text:p><text:p text:style-name="P254">關</text:p></draw:text-box><svg:title/><svg:desc/></draw:frame></text:span></text:p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><text:span text:style-name="T265">表列每一行程</text:span><text:span text:style-name="T266">天數包括各承辦機關作業時間，公文遞送時間，以實際工作天為</text:span><text:span text:style-name="T267"><text:s/></text:span><text:span text:style-name="T268">準</text:span><text:span text:style-name="T269"><text:s/></text:span></text:p>
      </text:section>
      <text:soft-page-break/>
      <text:p text:style-name="P270">附件二</text:p>
      <text:p text:style-name="P275"/>
      <text:p text:style-name="P276"><text:span text:style-name="T277">國家賠償金請撥書</text:span></text:p>
      <text:section text:name="Sect4" text:style-name="S4">
        <text:p text:style-name="P278"/>
        <text:p text:style-name="P279"/>
        <text:p text:style-name="P280"><text:span text:style-name="T281">一、</text:span><text:span text:style-name="T282"><text:s/></text:span><text:span text:style-name="T283">賠償義務機關名稱：</text:span></text:p>
        <text:p text:style-name="P284"/>
        <text:p text:style-name="P285">發文<text:tab/><text:tab/>字<text:tab/>號<text:s/>住<text:tab/>址：</text:p>
        <text:p text:style-name="P286"><text:span text:style-name="T287">電話號碼：</text:span></text:p>
        <text:p text:style-name="P288"/>
        <text:p text:style-name="P289">二、請求權人姓名：</text:p>
        <text:p text:style-name="P290"/>
        <text:p text:style-name="P291"/>
        <text:p text:style-name="P292">三、賠償事由：</text:p>
        <text:p text:style-name="P293"/>
        <text:p text:style-name="P294"/>
        <text:p text:style-name="P295">四、賠償依據：</text:p>
        <text:p text:style-name="P296"/>
        <text:p text:style-name="P297"/>
        <text:p text:style-name="P298">五、賠償金額：新台幣（數額大寫）<text:tab/>整。</text:p>
        <text:p text:style-name="P299"/>
        <text:p text:style-name="P300"/>
        <text:p text:style-name="P301">六、賠償義務機關專戶存款銀行名稱及帳號：</text:p>
        <text:p text:style-name="P302"/>
        <text:p text:style-name="P303"/>
        <text:p text:style-name="P304">七、附件：（判決書或協議書）</text:p>
        <text:p text:style-name="P305"/>
        <text:p text:style-name="P306"/>
        <text:p text:style-name="P307"><text:span text:style-name="T308"><draw:custom-shape svg:x="1.40764in" svg:y="0.36319in" svg:width="1.18125in" svg:height="1.18125in" draw:id="id67" draw:style-name="a66" draw:name="Group 2"><svg:title/><svg:desc/><draw:enhanced-geometry draw:type="non-primitive" svg:viewBox="0 0 1701 1701" draw:enhanced-path="M 0 1701 L 1701 1701 1701 0 0 0 0 17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"/><draw:equation draw:name="f7" draw:formula="?f4 / 1701"/><draw:equation draw:name="f8" draw:formula="0 + 2027 - 2027"/><draw:equation draw:name="f9" draw:formula="?f8 * ?f5 / 1701"/><draw:equation draw:name="f10" draw:formula="2224 * ?f4 / 1701"/><draw:equation draw:name="f11" draw:formula="0 + 3728 - 2027"/><draw:equation draw:name="f12" draw:formula="?f11 * ?f5 / 1701"/><draw:equation draw:name="f13" draw:formula="523 * ?f4 / 17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09">賠償義務機關長官簽名蓋章</text:span></text:p>
        <text:p text:style-name="P310"/>
        <text:p text:style-name="P311">機<text:tab/>關</text:p>
        <text:p text:style-name="P312"/>
        <text:p text:style-name="P313">中<text:tab/>華<text:tab/>民<text:tab/>國<text:tab/>年<text:tab/>月<text:tab/>日</text:p>
        <text:p text:style-name="P314"><text:span text:style-name="T315">印</text:span><text:span text:style-name="T316"><text:tab/></text:span><text:span text:style-name="T317">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5284in" fo:text-indent="-0.445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857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8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9722in" fo:margin-left="1.1666in" fo:margin-bottom="0.9861in" fo:margin-right="1.1388in" style:num-format="1" style:writing-mode="lr-tb">
        <style:columns fo:column-count="2">
          <style:column style:rel-width="1136*" fo:start-indent="0in" fo:end-indent="0.2048in"/>
          <style:column style:rel-width="7454*" fo:start-indent="0.205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7" style:parent-style-name="內文" style:family="paragraph">
      <style:paragraph-properties fo:line-height="5%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內文" style:family="paragraph">
      <style:paragraph-properties fo:line-height="0.1555in" fo:margin-left="0.0277in">
        <style:tab-stops/>
      </style:paragraph-properties>
    </style:style>
    <style:style style:name="T120" style:parent-style-name="預設段落字型" style:family="text">
      <style:text-properties style:font-name="Calibri" fo:font-size="10pt" style:font-size-asian="10pt"/>
    </style:style>
    <style:page-layout style:name="PL3">
      <style:page-layout-properties fo:page-width="8.2708in" fo:page-height="11.6944in" style:print-orientation="portrait" fo:margin-top="1.0277in" fo:margin-left="1.1666in" fo:margin-bottom="0.9861in" fo:margin-right="1.1666in" style:num-format="1" style:writing-mode="lr-tb">
        <style:columns fo:column-count="2">
          <style:column style:rel-width="1817*" fo:start-indent="0in" fo:end-indent="0.5111in"/>
          <style:column style:rel-width="6733*" fo:start-indent="0.511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71" style:parent-style-name="內文" style:family="paragraph">
      <style:paragraph-properties fo:line-height="5%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line-height="0.1555in" fo:margin-left="0.0277in">
        <style:tab-stops/>
      </style:paragraph-properties>
    </style:style>
    <style:style style:name="T274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361in" svg:y="10.68194in" svg:width="0.1263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7"><text:span text:style-name="T118"><draw:frame draw:z-index="251657728" draw:id="id1" draw:style-name="a1" draw:name="Text Box 1" text:anchor-type="paragraph" svg:x="4.07361in" svg:y="10.68194in" svg:width="0.12639in" svg:height="0.16667in" style:rel-width="scale" style:rel-height="scale"><draw:text-box><text:p text:style-name="P119"><text:span text:style-name="T12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71"><text:span text:style-name="T272"><draw:frame draw:z-index="251657728" draw:id="id66" draw:style-name="a65" draw:name="Text Box 1" text:anchor-type="paragraph" svg:x="4.07361in" svg:y="10.68194in" svg:width="0.12639in" svg:height="0.16667in" style:rel-width="scale" style:rel-height="scale"><draw:text-box><text:p text:style-name="P273"><text:span text:style-name="T27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wujohn</dc:creator>
    <meta:creation-date>2018-09-17T07:39:00Z</meta:creation-date>
    <dc:date>2018-09-17T07:39:00Z</dc:date>
    <meta:template xlink:href="Normal.dotm" xlink:type="simple"/>
    <meta:editing-cycles>2</meta:editing-cycles>
    <meta:editing-duration>PT0S</meta:editing-duration>
    <meta:user-defined meta:name="Created" meta:value-type="date">2014-05-20T00:00:00Z</meta:user-defined>
    <meta:user-defined meta:name="LastSaved" meta:value-type="date">2018-09-17T00:00:00Z</meta:user-defined>
    <meta:document-statistic meta:page-count="3" meta:paragraph-count="2" meta:word-count="152" meta:character-count="1018" meta:row-count="7" meta:non-whitespace-character-count="868"/>
  </office:meta>
</office:document-meta>
</file>