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8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細明體" fo:font-weight="bold" style:font-weight-asian="bold" fo:color="#008000"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8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fo:font-weight="bold" style:font-weight-asian="bold" fo:font-size="16pt" style:font-size-asian="16pt" style:font-size-complex="16pt"/>
    </style:style>
    <style:style style:name="TableColumn19" style:family="table-column">
      <style:table-column-properties style:column-width="0.7645in"/>
    </style:style>
    <style:style style:name="TableColumn20" style:family="table-column">
      <style:table-column-properties style:column-width="1.1527in"/>
    </style:style>
    <style:style style:name="TableColumn21" style:family="table-column">
      <style:table-column-properties style:column-width="1.1534in"/>
    </style:style>
    <style:style style:name="TableColumn22" style:family="table-column">
      <style:table-column-properties style:column-width="1.1534in"/>
    </style:style>
    <style:style style:name="TableColumn23" style:family="table-column">
      <style:table-column-properties style:column-width="1.1534in"/>
    </style:style>
    <style:style style:name="TableColumn24" style:family="table-column">
      <style:table-column-properties style:column-width="1.2805in"/>
    </style:style>
    <style:style style:name="TableColumn25" style:family="table-column">
      <style:table-column-properties style:column-width="1.0833in"/>
    </style:style>
    <style:style style:name="TableColumn26" style:family="table-column">
      <style:table-column-properties style:column-width="1.3333in"/>
    </style:style>
    <style:style style:name="TableColumn27" style:family="table-column">
      <style:table-column-properties style:column-width="0.9166in"/>
    </style:style>
    <style:style style:name="Table18" style:family="table">
      <style:table-properties style:width="9.9916in" fo:margin-left="0in" table:align="left"/>
    </style:style>
    <style:style style:name="TableRow28" style:family="table-row">
      <style:table-row-properties style:min-row-height="2.505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indent="0.1111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color="#008000" fo:font-size="16pt" style:font-size-asian="16pt" style:font-size-complex="16pt"/>
    </style:style>
    <style:style style:name="T33" style:parent-style-name="預設段落字型" style:family="text">
      <style:text-properties style:font-name="標楷體" style:font-name-asian="標楷體" fo:font-weight="bold" style:font-weight-asian="bold" fo:color="#008000" fo:font-size="16pt" style:font-size-asian="16pt" style:font-size-complex="16pt"/>
    </style:style>
    <style:style style:name="T34" style:parent-style-name="預設段落字型" style:family="text">
      <style:text-properties style:font-name="標楷體" style:font-name-asian="標楷體" fo:font-weight="bold" style:font-weight-asian="bold" fo:color="#008000" fo:font-size="16pt" style:font-size-asian="16pt" style:font-size-complex="16pt"/>
    </style:style>
    <style:style style:name="P35" style:parent-style-name="內文" style:family="paragraph">
      <style:text-properties style:font-name="標楷體" style:font-name-asian="標楷體" fo:font-weight="bold" style:font-weight-asian="bold" fo:font-size="16pt" style:font-size-asian="16pt" style:font-size-complex="16pt"/>
    </style:style>
    <style:style style:name="P36" style:parent-style-name="內文" style:family="paragraph">
      <style:text-properties style:font-name="標楷體" style:font-name-asian="標楷體" fo:font-weight="bold" style:font-weight-asian="bold" fo:font-size="16pt" style:font-size-asian="16pt" style:font-size-complex="16pt"/>
    </style:style>
    <style:style style:name="P37" style:parent-style-name="內文" style:family="paragraph">
      <style:text-properties style:font-name="標楷體" style:font-name-asian="標楷體" fo:font-weight="bold" style:font-weight-asian="bold" fo:font-size="16pt" style:font-size-asian="16pt" style:font-size-complex="16pt"/>
    </style:style>
    <style:style style:name="P38" style:parent-style-name="內文" style:family="paragraph">
      <style:text-properties style:font-name="標楷體" style:font-name-asian="標楷體" fo:font-weight="bold" style:font-weight-asian="bold" fo:font-size="16pt" style:font-size-asian="16pt" style:font-size-complex="16pt"/>
    </style:style>
    <style:style style:name="P39" style:parent-style-name="內文" style:family="paragraph">
      <style:text-properties style:font-name="標楷體" style:font-name-asian="標楷體" fo:font-weight="bold" style:font-weight-asian="bold"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color="#008000" fo:font-size="16pt" style:font-size-asian="16pt" style:font-size-complex="16pt"/>
    </style:style>
    <style:style style:name="T44" style:parent-style-name="預設段落字型" style:family="text">
      <style:text-properties style:font-name="標楷體" style:font-name-asian="標楷體" fo:font-weight="bold" style:font-weight-asian="bold" fo:color="#008000" fo:font-size="16pt" style:font-size-asian="16pt" style:font-size-complex="16pt"/>
    </style:style>
    <style:style style:name="T45"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fo:font-size="16pt" style:font-size-asian="16pt" style:font-size-complex="16pt"/>
    </style:style>
    <style:style style:name="P48" style:parent-style-name="內文" style:family="paragraph">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color="#008000" fo:font-size="16pt" style:font-size-asian="16pt" style:font-size-complex="16pt"/>
    </style:style>
    <style:style style:name="T51" style:parent-style-name="預設段落字型" style:family="text">
      <style:text-properties style:font-name="標楷體" style:font-name-asian="標楷體" fo:font-weight="bold" style:font-weight-asian="bold" fo:color="#008000" fo:font-size="16pt" style:font-size-asian="16pt" style:font-size-complex="16pt"/>
    </style:style>
    <style:style style:name="T52"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color="#008000" fo:font-size="16pt" style:font-size-asian="16pt" style:font-size-complex="16pt"/>
    </style:style>
    <style:style style:name="T58" style:parent-style-name="預設段落字型" style:family="text">
      <style:text-properties style:font-name="標楷體" style:font-name-asian="標楷體" fo:font-weight="bold" style:font-weight-asian="bold" fo:color="#008000" fo:font-size="16pt" style:font-size-asian="16pt" style:font-size-complex="16pt"/>
    </style:style>
    <style:style style:name="T59"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color="#008000" fo:font-size="16pt" style:font-size-asian="16pt" style:font-size-complex="16pt"/>
    </style:style>
    <style:style style:name="T64" style:parent-style-name="預設段落字型" style:family="text">
      <style:text-properties style:font-name="標楷體" style:font-name-asian="標楷體" fo:font-weight="bold" style:font-weight-asian="bold" fo:color="#008000" fo:font-size="16pt" style:font-size-asian="16pt" style:font-size-complex="16pt"/>
    </style:style>
    <style:style style:name="T65"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8000" fo:font-size="16pt" style:font-size-asian="16pt" style:font-size-complex="16pt"/>
    </style:style>
    <style:style style:name="T70" style:parent-style-name="預設段落字型" style:family="text">
      <style:text-properties style:font-name="標楷體" style:font-name-asian="標楷體" fo:font-weight="bold" style:font-weight-asian="bold" fo:color="#008000" fo:font-size="16pt" style:font-size-asian="16pt" style:font-size-complex="16pt"/>
    </style:style>
    <style:style style:name="T71"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008000" fo:font-size="16pt" style:font-size-asian="16pt" style:font-size-complex="16pt"/>
    </style:style>
    <style:style style:name="T76" style:parent-style-name="預設段落字型" style:family="text">
      <style:text-properties style:font-name="標楷體" style:font-name-asian="標楷體" fo:font-weight="bold" style:font-weight-asian="bold" fo:color="#008000" fo:font-size="16pt" style:font-size-asian="16pt" style:font-size-complex="16pt"/>
    </style:style>
    <style:style style:name="T77" style:parent-style-name="預設段落字型" style:family="text">
      <style:text-properties style:font-name="標楷體" style:font-name-asian="標楷體" fo:font-weight="bold" style:font-weight-asian="bold" fo:color="#008000"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color="#008000" fo:font-size="16pt" style:font-size-asian="16pt" style:font-size-complex="16pt"/>
    </style:style>
    <style:style style:name="T83"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8000" fo:font-size="16pt" style:font-size-asian="16pt" style:font-size-complex="16pt"/>
    </style:style>
    <style:style style:name="T85" style:parent-style-name="預設段落字型" style:family="text">
      <style:text-properties style:font-name="標楷體" style:font-name-asian="標楷體" fo:font-weight="bold" style:font-weight-asian="bold" fo:color="#008000" fo:font-size="16pt" style:font-size-asian="16pt" style:font-size-complex="16pt"/>
    </style:style>
    <style:style style:name="T86" style:parent-style-name="預設段落字型" style:family="text">
      <style:text-properties style:font-name="標楷體" style:font-name-asian="標楷體" fo:font-weight="bold" style:font-weight-asian="bold" fo:color="#008000"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6pt" style:font-size-asian="16pt" style:font-size-complex="16pt"/>
    </style:style>
    <style:style style:name="P89" style:parent-style-name="內文" style:family="paragraph">
      <style:text-properties style:font-name="標楷體" style:font-name-asian="標楷體" fo:font-weight="bold" style:font-weight-asian="bold" fo:font-size="16pt" style:font-size-asian="16pt" style:font-size-complex="16pt"/>
    </style:style>
    <style:style style:name="TableRow90" style:family="table-row">
      <style:table-row-properties style:min-row-height="0.3618in"/>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細明體" fo:font-weight="bold" style:font-weight-asian="bold" style:font-weight-complex="bold" fo:color="#000000" style:letter-kerning="false" style:font-size-complex="12pt"/>
    </style:style>
    <style:style style:name="T121" style:parent-style-name="預設段落字型" style:family="text">
      <style:text-properties style:font-name="標楷體" style:font-name-asian="標楷體" style:font-name-complex="細明體" fo:font-weight="bold" style:font-weight-asian="bold" style:font-weight-complex="bold" fo:color="#000000" style:letter-kerning="false" style:font-size-complex="12pt"/>
    </style:style>
    <style:style style:name="T122" style:parent-style-name="預設段落字型" style:family="text">
      <style:text-properties style:font-name="標楷體" style:font-name-asian="標楷體" style:font-name-complex="細明體" fo:font-weight="bold" style:font-weight-asian="bold" style:font-weight-complex="bold" fo:color="#000000" style:letter-kerning="false" style:font-size-complex="12pt"/>
    </style:style>
    <style:style style:name="T123" style:parent-style-name="預設段落字型" style:family="text">
      <style:text-properties style:font-name="標楷體" style:font-name-asian="標楷體" style:font-name-complex="細明體" fo:font-weight="bold" style:font-weight-asian="bold" style:font-weight-complex="bold"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weight="bold" style:font-weight-asian="bold"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weight="bold" style:font-weight-asian="bold"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weight="bold" style:font-weight-asian="bold"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widows="2" fo:orphans="2" style:line-height-at-least="0.2125in" fo:margin-left="0.5562in" fo:text-indent="-0.5562in">
        <style:tab-stops>
          <style:tab-stop style:type="left" style:position="0.0798in"/>
          <style:tab-stop style:type="left" style:position="0.7159in"/>
          <style:tab-stop style:type="left" style:position="1.352in"/>
          <style:tab-stop style:type="left" style:position="1.9881in"/>
          <style:tab-stop style:type="left" style:position="2.6243in"/>
          <style:tab-stop style:type="left" style:position="3.2604in"/>
          <style:tab-stop style:type="left" style:position="3.8965in"/>
          <style:tab-stop style:type="left" style:position="4.5326in"/>
          <style:tab-stop style:type="left" style:position="5.1687in"/>
          <style:tab-stop style:type="left" style:position="5.8048in"/>
          <style:tab-stop style:type="left" style:position="6.4409in"/>
          <style:tab-stop style:type="left" style:position="7.077in"/>
          <style:tab-stop style:type="left" style:position="7.7131in"/>
          <style:tab-stop style:type="left" style:position="8.3493in"/>
          <style:tab-stop style:type="left" style:position="8.9854in"/>
          <style:tab-stop style:type="left" style:position="9.6215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P181" style:parent-style-name="HTML預設格式" style:family="paragraph">
      <style:paragraph-properties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183" style:parent-style-name="HTML預設格式" style:family="paragraph">
      <style:paragraph-properties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color="#008000" fo:font-size="16pt" style:font-size-asian="16pt" style:font-size-complex="16pt"/>
    </style:style>
    <style:style style:name="T198" style:parent-style-name="超連結" style:family="text">
      <style:text-properties style:font-name="標楷體" style:font-name-asian="標楷體" style:font-name-complex="細明體" fo:font-weight="bold" style:font-weight-asian="bold" fo:color="#008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8000"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margin-left="0.6673in" fo:text-indent="-0.6673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8000" fo:font-size="16pt" style:font-size-asian="16pt" style:font-size-complex="16pt"/>
    </style:style>
    <style:style style:name="T220" style:parent-style-name="超連結" style:family="text">
      <style:text-properties style:font-name="標楷體" style:font-name-asian="標楷體" fo:font-weight="bold" style:font-weight-asian="bold" fo:color="#008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8000"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widows="2" fo:orphans="2" style:line-height-at-least="0.25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widows="2" fo:orphans="2" style:line-height-at-least="0.2125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6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6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6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6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6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margin-left="0.668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color="#008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高雄市政府○○局單位內部保有及管理個人資料之項目彙整表</text:p>
      <text:p text:style-name="P2"><text:span text:style-name="T3">【</text:span><text:span text:style-name="T4">項目一至四</text:span><text:span text:style-name="T5">為</text:span><text:span text:style-name="T6">個人資料保護法（已公布尚未施行）第</text:span><text:span text:style-name="T7">17</text:span><text:span text:style-name="T8">條</text:span><text:span text:style-name="T9">（</text:span><text:span text:style-name="T10">公務機關應將下列事項公開於電腦網站，或以其他適當方式供公眾查閱；其有變更者，亦同：</text:span><text:span text:style-name="T11">一、個人資料檔案名稱。二、保有機關名稱及聯絡方式。三、個人資料檔案保有之依據及特定目的。四、個人資料之類別</text:span><text:span text:style-name="T12">）</text:span><text:span text:style-name="T13">規定應公開項目；</text:span><text:span text:style-name="T14">項目五至八</text:span><text:span text:style-name="T15">為為瞭解本局內各單位持有個人資料內容及有何督導管理之非公務機關，所增加瞭解之項目】</text:span><text:span text:style-name="T16"><text:s/></text:span></text:p>
      <text:p text:style-name="P17"><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目</text:span><text:span text:style-name="T32">（註</text:span><text:span text:style-name="T33">1</text:span><text:span text:style-name="T34">）</text:span></text:p>
            <text:p text:style-name="P35"/>
            <text:p text:style-name="P36"/>
            <text:p text:style-name="P37"/>
            <text:p text:style-name="P38">單位</text:p>
            <text:p text:style-name="P39">名稱</text:p>
          </table:table-cell>
          <table:table-cell table:style-name="TableCell40">
            <text:p text:style-name="P41">一、</text:p>
            <text:p text:style-name="內文"><text:span text:style-name="T42">個人資料檔案名稱</text:span><text:span text:style-name="T43">（註</text:span><text:span text:style-name="T44">2</text:span><text:span text:style-name="T45">）</text:span></text:p>
          </table:table-cell>
          <table:table-cell table:style-name="TableCell46">
            <text:p text:style-name="P47">二、</text:p>
            <text:p text:style-name="P48">保有</text:p>
            <text:p text:style-name="內文"><text:span text:style-name="T49">依據</text:span><text:span text:style-name="T50">（註</text:span><text:span text:style-name="T51">3</text:span><text:span text:style-name="T52">）</text:span></text:p>
          </table:table-cell>
          <table:table-cell table:style-name="TableCell53">
            <text:p text:style-name="P54">三、</text:p>
            <text:p text:style-name="P55"><text:span text:style-name="T56">特定目的</text:span><text:span text:style-name="T57">（註</text:span><text:span text:style-name="T58">4</text:span><text:span text:style-name="T59">）</text:span></text:p>
          </table:table-cell>
          <table:table-cell table:style-name="TableCell60">
            <text:p text:style-name="P61">四、</text:p>
            <text:p text:style-name="內文"><text:span text:style-name="T62">個人資料類別</text:span><text:span text:style-name="T63">（註</text:span><text:span text:style-name="T64">5</text:span><text:span text:style-name="T65">）</text:span></text:p>
          </table:table-cell>
          <table:table-cell table:style-name="TableCell66">
            <text:p text:style-name="P67">五、</text:p>
            <text:p text:style-name="內文"><text:span text:style-name="T68">個人資料之範圍</text:span><text:span text:style-name="T69">（註</text:span><text:span text:style-name="T70">6</text:span><text:span text:style-name="T71">）</text:span></text:p>
          </table:table-cell>
          <table:table-cell table:style-name="TableCell72">
            <text:p text:style-name="P73">六、</text:p>
            <text:p text:style-name="內文"><text:span text:style-name="T74">有否特種資料？</text:span><text:span text:style-name="T75">（註</text:span><text:span text:style-name="T76">7</text:span><text:span text:style-name="T77">）</text:span><text:span text:style-name="T78">何種特種資料？）</text:span></text:p>
          </table:table-cell>
          <table:table-cell table:style-name="TableCell79">
            <text:p text:style-name="P80">七、</text:p>
            <text:p text:style-name="內文"><text:span text:style-name="T81">有無監督管理之非公務機關及其名稱</text:span><text:span text:style-name="T82">（</text:span><text:span text:style-name="T83">電腦處理個人資料保護法</text:span><text:span text:style-name="T84">）（註</text:span><text:span text:style-name="T85">8</text:span><text:span text:style-name="T86">）</text:span></text:p>
          </table:table-cell>
          <table:table-cell table:style-name="TableCell87">
            <text:p text:style-name="P88">八、</text:p>
            <text:p text:style-name="P89">保管人</text:p>
          </table:table-cell>
        </table:table-row>
        <table:table-row table:style-name="TableRow90">
          <table:table-cell table:style-name="TableCell91">
            <text:p text:style-name="內文"><text:span text:style-name="T92">範</text:span><text:span text:style-name="T93">例：</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國賠科</text:p>
          </table:table-cell>
          <table:table-cell table:style-name="TableCell113">
            <text:p text:style-name="P114">高雄市政府國家賠償事件處理委員會委員名單</text:p>
          </table:table-cell>
          <table:table-cell table:style-name="TableCell115">
            <text:p text:style-name="P116">高雄市政府法制局組織規程暨編制表第3條第2款及高雄市政府國家賠償事件處理委員會設置要點第3點</text:p>
          </table:table-cell>
          <table:table-cell table:style-name="TableCell117">
            <text:p text:style-name="P118">032法律服務<text:s/></text:p>
          </table:table-cell>
          <table:table-cell table:style-name="TableCell119">
            <text:p text:style-name="內文"><text:span text:style-name="T120">代號：識別類</text:span><text:span text:style-name="T121">（</text:span><text:span text:style-name="T122">C001</text:span><text:span text:style-name="T123">辨識個人者、C003政府資料中之辨識者）、C011個人描述、C038職業</text:span></text:p>
          </table:table-cell>
          <table:table-cell table:style-name="TableCell124">
            <text:p text:style-name="P125">職稱、姓名、住址、電話號碼、身分證統一編號、性別、現職</text:p>
          </table:table-cell>
          <table:table-cell table:style-name="TableCell126">
            <text:p text:style-name="內文"><text:span text:style-name="T127">無</text:span></text:p>
          </table:table-cell>
          <table:table-cell table:style-name="TableCell128">
            <text:p text:style-name="內文"><text:span text:style-name="T129">無</text:span></text:p>
          </table:table-cell>
          <table:table-cell table:style-name="TableCell130">
            <text:p text:style-name="內文"><text:span text:style-name="T131">莊</text:span><text:span text:style-name="T132">OO</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soft-page-break/>
      <text:p text:style-name="P171"><text:span text:style-name="T172">註</text:span><text:span text:style-name="T173">1</text:span><text:span text:style-name="T174">：參照</text:span><text:span text:style-name="T175">電腦處理個人資料保護法第</text:span><text:span text:style-name="T176">10</text:span><text:span text:style-name="T177">條</text:span><text:span text:style-name="T178">之各款規定（</text:span><text:span text:style-name="T179">公務機關保有個人資料檔案者，應在政府公報或以其他適當方式公告左列事項；其有變更者，亦同：一、個人資料檔案名稱。二、保有機關名稱。三、個人資料檔案利用機關名稱。四、個人資料檔案保有之依據及特定目的。五、個人資料之類別。六、個人資料之範圍。七、個人資料之蒐集方法。八、個人資料通常傳遞之處所及收受者。九、國際傳遞個人資料之直接收受者。十、受理查詢、更正或閱覽等申請之機關名稱及地址。前項第五款之個人資料之類別，由法務部會同中央目的事業主管機關定之。</text:span><text:span text:style-name="T180">）</text:span></text:p>
      <text:p text:style-name="P181">註2：例如：國賠科有蒐集、保有或管理之「國家賠償事件處理委員會委員名單」。</text:p>
      <text:p text:style-name="P182">註3：蒐集、保有或管理之法律依據，例如：高雄市政府國家賠償事件處理委員會設置要點</text:p>
      <text:p text:style-name="P183"><text:span text:style-name="T184">註</text:span><text:span text:style-name="T185">4</text:span><text:span text:style-name="T186">：參照法務部</text:span><text:span text:style-name="T187">85</text:span><text:span text:style-name="T188">年</text:span><text:span text:style-name="T189">8</text:span><text:span text:style-name="T190">月</text:span><text:span text:style-name="T191">7</text:span><text:span text:style-name="T192">日</text:span><text:span text:style-name="T193">法85</text:span><text:span text:style-name="T194">令字第</text:span><text:span text:style-name="T195">19745</text:span><text:span text:style-name="T196">號</text:span><text:span text:style-name="T197">（</text:span><text:a xlink:href="http://mojlaw.moj.gov.tw/LawContent.aspx?id=FL010631" office:target-frame-name="_top" xlink:show="replace"><text:span text:style-name="T198">電腦處理個人資料保護法之特定目的及個人資料之類別</text:span></text:a><text:span text:style-name="T199">）</text:span><text:span text:style-name="T200">，例如：</text:span><text:span text:style-name="T201">國賠</text:span><text:span text:style-name="T202">科掌有之「</text:span><text:span text:style-name="T203">國家賠償事件處理委員會</text:span><text:span text:style-name="T204">委員名單」，其特定目的項目為：○三二</text:span><text:span text:style-name="T205"><text:s text:c="2"/></text:span><text:span text:style-name="T206">法律服務。</text:span></text:p>
      <text:p text:style-name="P207"><text:span text:style-name="T208">註</text:span><text:span text:style-name="T209">5</text:span><text:span text:style-name="T210">：參照法務部</text:span><text:span text:style-name="T211">85</text:span><text:span text:style-name="T212">年</text:span><text:span text:style-name="T213">8</text:span><text:span text:style-name="T214">月</text:span><text:span text:style-name="T215">7</text:span><text:span text:style-name="T216">日法令字第</text:span><text:span text:style-name="T217">19745</text:span><text:span text:style-name="T218">號</text:span><text:span text:style-name="T219">（</text:span><text:a xlink:href="http://mojlaw.moj.gov.tw/LawContent.aspx?id=FL010631" office:target-frame-name="_top" xlink:show="replace"><text:span text:style-name="T220">電腦處理個人資料保護法之特定目的及個人資料之類別</text:span></text:a><text:span text:style-name="T221">）</text:span><text:span text:style-name="T222">，</text:span><text:span text:style-name="T223">國賠</text:span><text:span text:style-name="T224">科掌有之「</text:span><text:span text:style-name="T225">國家賠償事件處理委員會</text:span><text:span text:style-name="T226">委員名單</text:span><text:span text:style-name="T227">」之委員個人資料類別為：識別類（</text:span><text:span text:style-name="T228">C001</text:span><text:span text:style-name="T229">識別個人者、</text:span><text:span text:style-name="T230">C003</text:span><text:span text:style-name="T231">政府資料中之辨識者）、特徵類（</text:span><text:span text:style-name="T232">C011</text:span><text:span text:style-name="T233">個人描述）、社會狀況（</text:span><text:span text:style-name="T234">C038</text:span><text:span text:style-name="T235">職業）等。</text:span></text:p>
      <text:p text:style-name="P236">註6：例如：國賠科掌有之「國家賠償事件處理委員會委員名單」範圍包含姓名、身分證統一編號、職業、職稱、地址、電話號碼等。</text:p>
      <text:p text:style-name="P237"><text:span text:style-name="T238">註</text:span><text:span text:style-name="T239">7</text:span><text:span text:style-name="T240">：即醫療、基因、性生活、健康檢查、犯罪前科等</text:span><text:span text:style-name="T241">5</text:span><text:span text:style-name="T242">類個人資料（參照</text:span><text:span text:style-name="T243">個人資料保護法（已公布尚未施行）</text:span><text:span text:style-name="T244">第</text:span><text:span text:style-name="T245">6</text:span><text:span text:style-name="T246">條，</text:span><text:span text:style-name="T247">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span text:style-name="T248">）</text:span></text:p>
      <text:p text:style-name="P249"><text:span text:style-name="T250">註</text:span><text:span text:style-name="T251">8</text:span><text:span text:style-name="T252">：</text:span><text:span text:style-name="T253">適用現行</text:span><text:span text:style-name="T254">電腦處理個人資料保護法</text:span><text:span text:style-name="T255">之「非公務機關」僅限於徵信業、醫院、學校、電信業、金融業、證券業、保險業、大眾傳播業等八大行業（參照第</text:span><text:span text:style-name="T256">3</text:span><text:span text:style-name="T257">條第</text:span><text:span text:style-name="T258">7</text:span><text:span text:style-name="T259">款第</text:span><text:span text:style-name="T260">1</text:span><text:span text:style-name="T261">目及第</text:span><text:span text:style-name="T262">2</text:span><text:span text:style-name="T263">目規定，</text:span><text:span text:style-name="T264">七、非公務</text:span><text:soft-page-break/><text:span text:style-name="T265">機關：指前款以外之左列事業、團體或個人：</text:span><text:span text:style-name="T266">(</text:span><text:span text:style-name="T267">一</text:span><text:span text:style-name="T268">)<text:s/></text:span><text:span text:style-name="T269">徵信業及以蒐集或電腦處理個人資料為主要業務之團體或個人。</text:span><text:span text:style-name="T270"><text:s/>(</text:span><text:span text:style-name="T271">二</text:span><text:span text:style-name="T272">)<text:s/></text:span><text:span text:style-name="T273">醫院、學校、電信業、金融業、證券業、保險業及大眾傳播業。</text:span><text:span text:style-name="T274"><text:s/>(</text:span><text:span text:style-name="T275">三</text:span><text:span text:style-name="T276">)<text:s/></text:span><text:span text:style-name="T277">其他經法務部會同中央目的事業主管機關指定之事業、團體或個人</text:span><text:span text:style-name="T278">）及已由法務部會同中央目的事業主管機關指定之事業、團體或個人，例如：財團法人更生保護會。</text:span></text:p>
      <text:p text:style-name="P279"><text:span text:style-name="T280">※</text:span><text:span text:style-name="T281">【</text:span><text:span text:style-name="T282">個人資料保護法（已公布尚未施行）</text:span><text:span text:style-name="T283">已將行業別限制刪除，故所有私人及私法人，包含公司行號、社團法人（例如同業公會）、財團法人、律師事務所等，均適用個人資料保護法。</text:span><text:span text:style-name="T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parent-style-name="預設段落字型">
      <style:text-properties style:font-name-complex="Times New Roman"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法制局單位內部保有及管理個人資料之項目彙整表</dc:title>
    <dc:description/>
    <dc:subject/>
    <meta:initial-creator>主任</meta:initial-creator>
    <dc:creator>wujohn</dc:creator>
    <meta:creation-date>2018-09-17T06:59:00Z</meta:creation-date>
    <dc:date>2018-09-17T06:59:00Z</dc:date>
    <meta:print-date>2011-01-10T01:04:00Z</meta:print-date>
    <meta:template xlink:href="Normal.dotm" xlink:type="simple"/>
    <meta:editing-cycles>2</meta:editing-cycles>
    <meta:editing-duration>PT0S</meta:editing-duration>
    <meta:document-statistic meta:page-count="3" meta:paragraph-count="3" meta:word-count="293" meta:character-count="1962" meta:row-count="13" meta:non-whitespace-character-count="1672"/>
  </office:meta>
</office:document-meta>
</file>