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47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3472in" fo:text-indent="0.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472in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3472in"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高雄市政府法制局個人資料保護管理要點總說明</text:p>
      <text:p text:style-name="P2">為規範本局保有個人資料之保護與管理，避免人格權受侵害，並促進個人資料之合理利用，使本要點規定內容得以因應急速變遷之社會環境並銜接現行「電腦處理個人資料保護法」與新修正通過「個人資料保護法」之規定，爰依現行電腦處理個人資料保護法及新修正通過「個人資料保護法」之相關規定，訂定「高雄市政府法制局個人資料保護管理要點」草案，以明確規範本局蒐集、處理或利用之個人資料之組織及程序相關規定，俾供本局所有人員遵循。本要點草案共計十六點，訂定要點如下：</text:p>
      <text:p text:style-name="P3">一、訂定目的。（第一點）</text:p>
      <text:p text:style-name="P4">二、指定專人辦理個人資料之事項及設置聯絡窗口。（第二點及第三點）</text:p>
      <text:p text:style-name="P5">三、個人資料之特定目的項目。（第四點）</text:p>
      <text:p text:style-name="P6">四、個人資料蒐集之告知義務及告知事項。（第五點）</text:p>
      <text:p text:style-name="P7">五、特定目的以外利用之規定。（第六點）</text:p>
      <text:p text:style-name="P8">六、個人資料有誤或缺漏時，應主動或依當事人之請求更正或補充及爭議個人資料之處理。（第七點及第八點）</text:p>
      <text:p text:style-name="P9">七、個人資料刪除、停止處理或利用之規定及違反本法規定蒐集、處理或利用個人資料之處理程序。（第九點及第十點）</text:p>
      <text:p text:style-name="P10">八、當事人請求個人資料之處理及期限。（第十一點）</text:p>
      <text:p text:style-name="P11">九、個人資料閱覽之處理。（第十二點）</text:p>
      <text:p text:style-name="P12">十、個人資料檔案之公開，仍適用政府資訊公開法或相關法律規定。（第十三點）</text:p>
      <text:p text:style-name="P13">十一、個人資料檔案安全維護工作規範。（第十四點）</text:p>
      <text:p text:style-name="P14"><text:span text:style-name="T15">十</text:span><text:span text:style-name="T16">二</text:span><text:span text:style-name="T17">、</text:span><text:span text:style-name="T18">受本局委託蒐集、處理或利用個人資料者，適用本要點規定。</text:span><text:span text:style-name="T19">（第</text:span><text:span text:style-name="T20">十</text:span><text:span text:style-name="T21">五</text:span><text:span text:style-name="T22">點</text:span><text:span text:style-name="T2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法制局個人資料保護管理要點總說明</dc:title>
    <dc:subject/>
    <meta:initial-creator>professional</meta:initial-creator>
    <dc:creator>wujohn</dc:creator>
    <meta:creation-date>2018-09-17T06:59:00Z</meta:creation-date>
    <dc:date>2018-09-17T06:59:00Z</dc:date>
    <meta:print-date>2012-01-31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