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1pt" style:font-size-asian="11pt" style:font-size-complex="11pt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draw:g draw:name="畫布 3" draw:id="id28" draw:style-name="a41" text:anchor-type="as-char"><svg:title/><svg:desc/><draw:frame draw:id="id0" draw:style-name="a0" draw:name="Text Box 4" svg:x="0.12536in" svg:y="2.62477in" svg:width="1.24959in" svg:height="0.62558in" style:rel-width="scale" style:rel-height="scale"><draw:text-box><text:p text:style-name="P2">提出視訊陳述意見之申請</text:p></draw:text-box><svg:title/><svg:desc/></draw:frame><draw:frame draw:id="id1" draw:style-name="a1" draw:name="Text Box 5" svg:x="1.7497in" svg:y="0.12512in" svg:width="6.87607in" svg:height="0.62425in" style:rel-width="scale" style:rel-height="scale"><draw:text-box><text:p text:style-name="P3">訴願人、參加人或利害關係人申請視訊陳述意見作業流程</text:p></draw:text-box><svg:title/><svg:desc/></draw:frame><draw:connector draw:type="line" svg:x1="1.37495in" svg:y1="2.875in" svg:x2="1.62566in" svg:y2="2.74988in" draw:id="id2" draw:style-name="a3" draw:name="Line 7"><svg:title/><svg:desc/></draw:connector><draw:connector draw:type="line" svg:x1="1.37495in" svg:y1="2.875in" svg:x2="1.62566in" svg:y2="3.00012in" draw:id="id3" draw:style-name="a5" draw:name="Line 8"><svg:title/><svg:desc/></draw:connector><draw:frame draw:id="id4" draw:style-name="a6" draw:name="Text Box 10" svg:x="1.62566in" svg:y="3.00012in" svg:width="1.0002in" svg:height="0.37535in" style:rel-width="scale" style:rel-height="scale"><draw:text-box><text:p text:style-name="P4">書面申請</text:p></draw:text-box><svg:title/><svg:desc/></draw:frame><draw:frame draw:id="id5" draw:style-name="a7" draw:name="Text Box 11" svg:x="1.62566in" svg:y="2.37454in" svg:width="1.0002in" svg:height="0.37668in" style:rel-width="scale" style:rel-height="scale"><draw:text-box><text:p text:style-name="P5">線上申請</text:p></draw:text-box><svg:title/><svg:desc/></draw:frame><draw:connector draw:type="line" svg:x1="2.62454in" svg:y1="2.49965in" svg:x2="3.50071in" svg:y2="2.24942in" draw:id="id6" draw:style-name="a9" draw:name="Line 12"><svg:title/><svg:desc/></draw:connector><draw:connector draw:type="line" svg:x1="2.62454in" svg:y1="2.49965in" svg:x2="3.24868in" svg:y2="2.87633in" draw:id="id7" draw:style-name="a11" draw:name="Line 13"><svg:title/><svg:desc/></draw:connector><draw:connector draw:type="line" svg:x1="2.62454in" svg:y1="3.25035in" svg:x2="3.24868in" svg:y2="2.875in" draw:id="id8" draw:style-name="a13" draw:name="Line 14"><svg:title/><svg:desc/></draw:connector><draw:frame draw:id="id9" draw:style-name="a14" draw:name="Text Box 15" svg:x="4.49959in" svg:y="2.74988in" svg:width="1.37495in" svg:height="0.37535in" style:rel-width="scale" style:rel-height="scale"><draw:text-box><text:p text:style-name="P6">承辦人簽核</text:p></draw:text-box><svg:title/><svg:desc/></draw:frame><draw:frame draw:id="id10" draw:style-name="a15" draw:name="Text Box 16" svg:x="3.50071in" svg:y="1.75029in" svg:width="1.49899in" svg:height="0.62425in" style:rel-width="scale" style:rel-height="scale"><draw:text-box><text:p text:style-name="P7">申請書補簽章後寄回法制局</text:p></draw:text-box><svg:title/><svg:desc/></draw:frame><draw:connector draw:type="line" svg:x1="5.87454in" svg:y1="2.75122in" svg:x2="6.12393in" svg:y2="2.49965in" draw:id="id11" draw:style-name="a17" draw:name="Line 17"><svg:title/><svg:desc/></draw:connector><draw:connector draw:type="line" svg:x1="5.87454in" svg:y1="3.12523in" svg:x2="6.12393in" svg:y2="3.25035in" draw:id="id12" draw:style-name="a19" draw:name="Line 18"><svg:title/><svg:desc/></draw:connector><draw:frame draw:id="id13" draw:style-name="a20" draw:name="Text Box 19" svg:x="6.12525in" svg:y="2.12564in" svg:width="1.0002in" svg:height="0.62425in" style:rel-width="scale" style:rel-height="scale"><draw:text-box><text:p text:style-name="P8">無陳述意見必要者</text:p></draw:text-box><svg:title/><svg:desc/></draw:frame><draw:connector draw:type="line" svg:x1="7.12546in" svg:y1="2.37454in" svg:x2="7.37617in" svg:y2="2.37587in" draw:id="id14" draw:style-name="a22" draw:name="Line 20"><svg:title/><svg:desc/></draw:connector><draw:frame draw:id="id15" draw:style-name="a23" draw:name="Text Box 21" svg:x="7.37485in" svg:y="2.12564in" svg:width="0.99888in" svg:height="0.62425in" style:rel-width="scale" style:rel-height="scale"><draw:text-box><text:p text:style-name="P9">附卷提會審議</text:p></draw:text-box><svg:title/><svg:desc/></draw:frame><draw:frame draw:id="id16" draw:style-name="a24" draw:name="Text Box 22" svg:x="6.12525in" svg:y="3.00012in" svg:width="1.0002in" svg:height="0.87448in" style:rel-width="scale" style:rel-height="scale"><draw:text-box><text:p text:style-name="P10">同意視訊陳述意見者</text:p></draw:text-box><svg:title/><svg:desc/></draw:frame><draw:connector draw:type="line" svg:x1="7.12546in" svg:y1="3.37546in" svg:x2="7.37617in" svg:y2="3.37679in" draw:id="id17" draw:style-name="a26" draw:name="Line 23"><svg:title/><svg:desc/></draw:connector><draw:frame draw:id="id18" draw:style-name="a27" draw:name="Text Box 24" svg:x="7.37485in" svg:y="3.00012in" svg:width="0.99888in" svg:height="1.75029in" style:rel-width="scale" style:rel-height="scale"><draw:text-box><text:p text:style-name="P11">寄發開會通知單予申請人，並副知相關區公所配合辦理。</text:p></draw:text-box><svg:title/><svg:desc/></draw:frame><draw:connector draw:type="line" svg:x1="8.37505in" svg:y1="3.37679in" svg:x2="8.62576in" svg:y2="3.37546in" draw:id="id19" draw:style-name="a29" draw:name="Line 25"><svg:title/><svg:desc/></draw:connector><draw:frame draw:id="id20" draw:style-name="a30" draw:name="Text Box 26" svg:x="8.62576in" svg:y="3.00012in" svg:width="0.87485in" svg:height="1.75029in" style:rel-width="scale" style:rel-height="scale"><draw:text-box><text:p text:style-name="P12">指定日期、時間至區公所辦理報到。</text:p></draw:text-box><svg:title/><svg:desc/></draw:frame><draw:frame draw:id="id21" draw:style-name="a31" draw:name="Text Box 27" svg:x="3.25in" svg:y="2.74988in" svg:width="0.74949in" svg:height="0.37535in" style:rel-width="scale" style:rel-height="scale"><draw:text-box><text:p text:style-name="P13">法制局</text:p></draw:text-box><svg:title/><svg:desc/></draw:frame><draw:frame draw:id="id22" draw:style-name="a32" draw:name="Text Box 28" svg:x="3.25in" svg:y="3.74948in" svg:width="0.74949in" svg:height="0.37535in" style:rel-width="scale" style:rel-height="scale"><draw:text-box><text:p text:style-name="P14">區公所</text:p></draw:text-box><svg:title/><svg:desc/></draw:frame><draw:connector draw:type="line" svg:x1="3.99949in" svg:y1="3.00012in" svg:x2="4.49959in" svg:y2="3.00012in" draw:id="id23" draw:style-name="a34" draw:name="Line 29"><svg:title/><svg:desc/></draw:connector><draw:connector draw:type="line" svg:x1="2.62454in" svg:y1="3.25035in" svg:x2="3.25in" svg:y2="3.8746in" draw:id="id24" draw:style-name="a36" draw:name="Line 30"><svg:title/><svg:desc/></draw:connector><draw:connector draw:type="line" svg:x1="3.62475in" svg:y1="3.74948in" svg:x2="3.62475in" svg:y2="3.12523in" draw:id="id25" draw:style-name="a38" draw:name="Line 31"><svg:title/><svg:desc/></draw:connector><draw:frame draw:id="id26" draw:style-name="a39" draw:name="Text Box 32" svg:x="3.87546in" svg:y="3.25035in" svg:width="0.62414in" svg:height="0.37402in" style:rel-width="scale" style:rel-height="scale"><draw:text-box><text:p text:style-name="P15">移轉</text:p></draw:text-box><svg:title/><svg:desc/></draw:frame><draw:connector draw:type="line" svg:x1="3.62475in" svg:y1="3.50058in" svg:x2="3.87546in" svg:y2="3.50058in" draw:id="id27" draw:style-name="a40" draw:name="Line 33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8" svg:viewBox="0 0 20 30" svg:d="m10 0-10 30h20z"/>
    <draw:marker draw:name="a33" svg:viewBox="0 0 20 30" svg:d="m10 0-10 30h20z"/>
    <draw:marker draw:name="a28" svg:viewBox="0 0 20 30" svg:d="m10 0-10 30h20z"/>
    <draw:marker draw:name="a35" svg:viewBox="0 0 20 30" svg:d="m10 0-10 30h20z"/>
    <draw:marker draw:name="a37" svg:viewBox="0 0 20 30" svg:d="m10 0-10 30h20z"/>
    <draw:marker draw:name="a10" svg:viewBox="0 0 20 30" svg:d="m10 0-10 30h20z"/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wujohn</dc:creator>
    <meta:creation-date>2018-09-17T01:31:00Z</meta:creation-date>
    <dc:date>2018-09-17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