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內文Web" style:family="paragraph">
      <style:paragraph-properties fo:text-align="center" fo:margin-top="0in" fo:margin-bottom="0in"/>
    </style:style>
    <style:style style:name="T85" style:parent-style-name="預設段落字型" style:family="text">
      <style:text-properties fo:text-shadow="0.0416in 0.0277in 0in #9999FF" fo:color="#B2B2B2"/>
    </style:style>
    <style:style style:name="P86" style:parent-style-name="內文Web" style:family="paragraph">
      <style:paragraph-properties fo:text-align="center" fo:margin-top="0in" fo:margin-bottom="0in"/>
    </style:style>
    <style:style style:name="T87" style:parent-style-name="預設段落字型" style:family="text">
      <style:text-properties fo:text-shadow="0.0416in 0.0277in 0in #9999FF" fo:color="#B2B2B2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start"/>
    </style:style>
    <style:style style:name="P98" style:parent-style-name="內文" style:family="paragraph">
      <style:paragraph-properties fo:text-align="start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1">
      <style:graphic-properties draw:fill="none" draw:stroke="dash" draw:stroke-dash="a70" svg:stroke-width="0.03125in" svg:stroke-color="#003366" svg:stroke-opacity="100%" draw:stroke-linejoin="round" svg:stroke-linecap="round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dash" draw:stroke-dash="a72" svg:stroke-width="0.03125in" svg:stroke-color="#003366" svg:stroke-opacity="100%" draw:stroke-linejoin="round" svg:stroke-linecap="round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dash" draw:stroke-dash="a74" svg:stroke-width="0.03125in" svg:stroke-color="#003366" svg:stroke-opacity="100%" draw:stroke-linejoin="round" svg:stroke-linecap="round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77">
      <style:graphic-properties draw:fill="none" draw:stroke="dash" draw:stroke-dash="a76" svg:stroke-width="0.03125in" svg:stroke-color="#003366" svg:stroke-opacity="100%" draw:stroke-linejoin="round" svg:stroke-linecap="round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miter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end="a54" svg:stroke-opacity="100%" draw:stroke-linejoin="miter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3" draw:stroke="solid" svg:stroke-width="0.02083in" svg:stroke-color="#99336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339966" draw:opacity="100%" draw:stroke="solid" svg:stroke-width="0.01042in" svg:stroke-color="#000000" svg:stroke-opacity="100%" draw:stroke-linejoin="miter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miter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dash" draw:stroke-dash="a62" svg:stroke-width="0.03125in" svg:stroke-color="#003366" svg:stroke-opacity="100%" draw:stroke-linejoin="round" svg:stroke-linecap="round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/>
    </style:style>
    <style:style style:family="graphic" style:name="a103">
      <style:graphic-properties/>
    </style:style>
    <style:style style:family="graphic" style:name="a65">
      <style:graphic-properties draw:fill="none" draw:stroke="dash" draw:stroke-dash="a64" svg:stroke-width="0.03125in" svg:stroke-color="#003366" svg:stroke-opacity="100%" draw:stroke-linejoin="round" svg:stroke-linecap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67">
      <style:graphic-properties draw:fill="none" draw:stroke="dash" draw:stroke-dash="a66" svg:stroke-width="0.03125in" svg:stroke-color="#003366" svg:stroke-opacity="100%" draw:stroke-linejoin="round" svg:stroke-linecap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9">
      <style:graphic-properties draw:fill="none" draw:stroke="dash" draw:stroke-dash="a68" svg:stroke-width="0.03125in" svg:stroke-color="#003366" svg:stroke-opacity="100%" draw:stroke-linejoin="round" svg:stroke-linecap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draw:stroke-linejoin="miter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0.125in" svg:y="0in" svg:width="10.125in" svg:height="0.625in" draw:z-index="251655168" draw:id="id0" draw:style-name="a0" draw:name="Rectangle 8" text:anchor-type="paragraph"><svg:title/><svg:desc/><text:p text:style-name="P3">視訊訴願服務啟動作業流程</text:p><draw:enhanced-geometry draw:type="non-primitive" svg:viewBox="0 0 21600 21600" draw:enhanced-path="M 0 0 L 21600 0 21600 21600 0 21600 Z N"/></draw:custom-shape></text:span><text:span text:style-name="T4"><text:s/></text:span><text:span text:style-name="T5"><text:s text:c="4"/></text:span></text:p>
      <text:p text:style-name="P6"/>
      <text:p text:style-name="P7"><text:span text:style-name="T8"><draw:custom-shape svg:x="2.125in" svg:y="0.25in" svg:width="1.87569in" svg:height="0.62431in" draw:z-index="251656192" draw:id="id1" draw:style-name="a1" draw:name="AutoShape 11" text:anchor-type="paragraph"><svg:title/><svg:desc/><text:p text:style-name="內文"><text:span text:style-name="T9">正式視訊會議前</text:span><text:span text:style-name="T10">10</text:span><text:span text:style-name="T11">分鐘，在會議場所啟動系統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12"/>
      <text:p text:style-name="內文"><text:span text:style-name="T13"><draw:connector draw:type="line" svg:x1="3.04444in" svg:y1="0.11875in" svg:x2="3.04444in" svg:y2="0.36875in" draw:z-index="251659264" draw:id="id2" draw:style-name="a3" draw:name="Line 104" text:anchor-type="paragraph"><svg:title/><svg:desc/></draw:connector></text:span></text:p>
      <text:p text:style-name="內文"><text:span text:style-name="T14"><draw:connector draw:type="line" svg:x1="3in" svg:y1="0.06181in" svg:x2="3in" svg:y2="0.06181in" draw:z-index="251658240" draw:id="id3" draw:style-name="a5" draw:name="Line 91" text:anchor-type="paragraph"><svg:title/><svg:desc/></draw:connector></text:span><text:span text:style-name="T15"><draw:custom-shape svg:x="1.875in" svg:y="0.125in" svg:width="2.375in" svg:height="1in" draw:z-index="251657216" draw:id="id4" draw:style-name="a6" draw:name="AutoShape 13" text:anchor-type="paragraph"><svg:title/><svg:desc/><text:p text:style-name="P16">是否有訴願人、參加人或利害關係人出席?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17"><draw:g draw:name="畫布 10" draw:id="id71" draw:style-name="a103" text:anchor-type="as-char"><svg:title/><svg:desc/><draw:custom-shape svg:x="3.87466in" svg:y="2.125in" svg:width="1.87798in" svg:height="0.625in" draw:id="id5" draw:style-name="a7" draw:name="AutoShape 46"><svg:title/><svg:desc/><text:p text:style-name="內文"><text:span text:style-name="T18">進行連線與系統測試</text:span><text:span text:style-name="T19">:</text:span><text:span text:style-name="T20">請簽入系統並進入虛擬會議室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477in" svg:y="2.125in" svg:width="1.75101in" svg:height="1in" draw:id="id6" draw:style-name="a8" draw:name="AutoShape 48"><svg:title/><svg:desc/><text:p text:style-name="內文"><text:span text:style-name="T21">申請人身</text:span><text:span text:style-name="T22">分</text:span><text:span text:style-name="T23">是否符合規定</text:span><text:span text:style-name="T24">?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87466in" svg:y="3.125in" svg:width="1.75008in" svg:height="1in" draw:id="id7" draw:style-name="a9" draw:name="AutoShape 51"><svg:title/><svg:desc/><text:p text:style-name="內文"><text:span text:style-name="T25">是否順利連線成功進入系統</text:span><text:span text:style-name="T26">?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75044in" svg:y="5.5in" svg:width="2.24511in" svg:height="0.625in" draw:id="id8" draw:style-name="a10" draw:name="AutoShape 57"><svg:title/><svg:desc/><text:p text:style-name="內文"><text:span text:style-name="T27">本局</text:span><text:span text:style-name="T28">承辦人</text:span><text:span text:style-name="T29">朗讀案由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044in" svg:y="6.375in" svg:width="2.24511in" svg:height="0.625in" draw:id="id9" draw:style-name="a11" draw:name="AutoShape 58"><svg:title/><svg:desc/><text:p text:style-name="P30">申請人陳述要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044in" svg:y="7.25in" svg:width="2.24603in" svg:height="0.375in" draw:id="id10" draw:style-name="a12" draw:name="AutoShape 59"><svg:title/><svg:desc/><text:p text:style-name="P31">原處分機關陳述處分要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044in" svg:y="7.875in" svg:width="2.24511in" svg:height="0.625in" draw:id="id11" draw:style-name="a13" draw:name="AutoShape 60"><svg:title/><svg:desc/><text:p text:style-name="P32">申請人或原處分機關對彼此陳述內容之意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044in" svg:y="9.75in" svg:width="2.24235in" svg:height="0.375in" draw:id="id12" draw:style-name="a14" draw:name="AutoShape 63"><svg:title/><svg:desc/><text:p text:style-name="P33">陳述意見終結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0017in" svg:y="12.25in" svg:width="2.49999in" svg:height="0.5in" draw:id="id13" draw:style-name="a15" draw:name="AutoShape 29"><svg:title/><svg:desc/><text:p text:style-name="P34">會議順利進行結束後簽出系統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37541in" svg:y="4.25in" svg:width="2.37393in" svg:height="1.5in" draw:id="id14" draw:style-name="a16" draw:name="AutoShape 14"><svg:title/><svg:desc/><text:p text:style-name="內文"><text:span text:style-name="T35">終止視訊訴願服務程序</text:span><text:span text:style-name="T36">，並將「視訊陳述意見」報到單回傳</text:span><text:span text:style-name="T37">法制局</text:span><text:span text:style-name="T38">(FAX:</text:span><text:span text:style-name="T39">3338191</text:span><text:span text:style-name="T40">)</text:span><text:span text:style-name="T41"><text:s/></text:span><text:span text:style-name="T42">，正本交換予</text:span><text:span text:style-name="T43">本局</text:span><text:span text:style-name="T44">承辦人</text:span><text:span text:style-name="T45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6.62493in" svg:y="4.25in" svg:width="1.75008in" svg:height="1in" draw:id="id15" draw:style-name="a17" draw:name="AutoShape 69"><svg:title/><svg:desc/><text:p text:style-name="內文"><text:span text:style-name="T46">是否順利連線成功進入系統</text:span><text:span text:style-name="T47">?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6.49979in" svg:y="3.375in" svg:width="1.87798in" svg:height="0.625in" draw:id="id16" draw:style-name="a18" draw:name="AutoShape 70"><svg:title/><svg:desc/><text:p text:style-name="內文"><text:span text:style-name="T48">進行緊急電話聯繫相關人員</text:span><text:span text:style-name="T49">(</text:span><text:span text:style-name="T50">以</text:span><text:span text:style-name="T51">10</text:span><text:span text:style-name="T52">分鐘為限</text:span><text:span text:style-name="T53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044in" svg:y="8.75in" svg:width="2.24511in" svg:height="0.625in" draw:id="id17" draw:style-name="a19" draw:name="AutoShape 61"><svg:title/><svg:desc/><text:p text:style-name="P54">委員詢問申請人或原處分機關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2529in" svg:y="4in" svg:width="2.24971in" svg:height="1.875in" draw:id="id18" draw:style-name="a20" draw:name="AutoShape 67"><svg:title/><svg:desc/><text:p text:style-name="內文"><text:span text:style-name="T55">視申請人之意願</text:span><text:span text:style-name="T56">另定期日</text:span><text:span text:style-name="T57">或為其他適當處置</text:span><text:span text:style-name="T58">，並將「視訊陳述意見」報到單回傳</text:span><text:span text:style-name="T59">法制局</text:span><text:span text:style-name="T60">(FAX:</text:span><text:span text:style-name="T61">3338191</text:span><text:span text:style-name="T62">)</text:span><text:span text:style-name="T63"><text:s/></text:span><text:span text:style-name="T64">，正本交換予</text:span><text:span text:style-name="T65">本局</text:span><text:span text:style-name="T66">承辦人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6.62493in" svg:y="7in" svg:width="1.87798in" svg:height="0.625in" draw:id="id19" draw:style-name="a21" draw:name="AutoShape 71"><svg:title/><svg:desc/><text:p text:style-name="內文"><text:span text:style-name="T67">進行緊急電話聯繫相關人員</text:span><text:span text:style-name="T68">(</text:span><text:span text:style-name="T69">以</text:span><text:span text:style-name="T70">10</text:span><text:span text:style-name="T71">分鐘為限</text:span><text:span text:style-name="T72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493in" svg:y="8in" svg:width="1.75008in" svg:height="1in" draw:id="id20" draw:style-name="a22" draw:name="AutoShape 73"><svg:title/><svg:desc/><text:p text:style-name="內文"><text:span text:style-name="T73">是否再度連線成功進入系統</text:span><text:span text:style-name="T74">?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8.62529in" svg:y="7.25in" svg:width="1.99944in" svg:height="2.25in" draw:id="id21" draw:style-name="a23" draw:name="AutoShape 74"><svg:title/><svg:desc/><text:p text:style-name="內文"><text:span text:style-name="T75">視申請人之意願另定期日或為其他適當處置</text:span><text:span text:style-name="T76">，並將「視訊陳述意見」報到單回傳</text:span><text:span text:style-name="T77">法制局</text:span><text:span text:style-name="T78">(FAX:</text:span><text:span text:style-name="T79">3338191</text:span><text:span text:style-name="T80">)</text:span><text:span text:style-name="T81"><text:s/></text:span><text:span text:style-name="T82">，正本交換</text:span><text:span text:style-name="T83">予本局承辦人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7497in" svg:y1="4.125in" svg:x2="4.7497in" svg:y2="5.5in" draw:id="id22" draw:style-name="a25" draw:name="Line 75"><svg:title/><svg:desc/></draw:connector><draw:connector draw:type="line" svg:x1="4.7497in" svg:y1="6.125in" svg:x2="4.7497in" svg:y2="6.375in" draw:id="id23" draw:style-name="a27" draw:name="Line 76"><svg:title/><svg:desc/></draw:connector><draw:connector draw:type="line" svg:x1="4.7497in" svg:y1="7in" svg:x2="4.7497in" svg:y2="7.25in" draw:id="id24" draw:style-name="a29" draw:name="Line 77"><svg:title/><svg:desc/></draw:connector><draw:connector draw:type="line" svg:x1="4.7497in" svg:y1="7.625in" svg:x2="4.75062in" svg:y2="7.875in" draw:id="id25" draw:style-name="a31" draw:name="Line 78"><svg:title/><svg:desc/></draw:connector><draw:connector draw:type="line" svg:x1="4.7497in" svg:y1="8.5in" svg:x2="4.75062in" svg:y2="8.75in" draw:id="id26" draw:style-name="a33" draw:name="Line 79"><svg:title/><svg:desc/></draw:connector><draw:connector draw:type="line" svg:x1="4.7497in" svg:y1="9.375in" svg:x2="4.75062in" svg:y2="9.75in" draw:id="id27" draw:style-name="a35" draw:name="Line 80"><svg:title/><svg:desc/></draw:connector><draw:connector draw:type="line" svg:x1="4.7497in" svg:y1="11.625in" svg:x2="4.75062in" svg:y2="12.25in" draw:id="id28" draw:style-name="a37" draw:name="Line 81"><svg:title/><svg:desc/></draw:connector><draw:connector draw:type="line" svg:x1="1.49981in" svg:y1="3.125in" svg:x2="1.50073in" svg:y2="4.25in" draw:id="id29" draw:style-name="a39" draw:name="Line 82"><svg:title/><svg:desc/></draw:connector><draw:connector draw:type="line" svg:x1="2.37485in" svg:y1="2.625in" svg:x2="3.87466in" svg:y2="2.62593in" draw:id="id30" draw:style-name="a41" draw:name="Line 83"><svg:title/><svg:desc/></draw:connector><draw:connector draw:type="line" svg:x1="1.49981in" svg:y1="1.75in" svg:x2="1.50073in" svg:y2="2.125in" draw:id="id31" draw:style-name="a43" draw:name="Line 84"><svg:title/><svg:desc/></draw:connector><draw:connector draw:type="line" svg:x1="4.7497in" svg:y1="2.75in" svg:x2="4.7497in" svg:y2="3.125in" draw:id="id32" draw:style-name="a45" draw:name="Line 85"><svg:title/><svg:desc/></draw:connector><draw:connector draw:type="line" svg:x1="5.62475in" svg:y1="3.625in" svg:x2="6.49979in" svg:y2="3.625in" draw:id="id33" draw:style-name="a47" draw:name="Line 86"><svg:title/><svg:desc/></draw:connector><draw:connector draw:type="line" svg:x1="7.49997in" svg:y1="4in" svg:x2="7.49997in" svg:y2="4.25in" draw:id="id34" draw:style-name="a49" draw:name="Line 88"><svg:title/><svg:desc/></draw:connector><draw:connector draw:type="line" svg:x1="8.37501in" svg:y1="4.75in" svg:x2="8.62529in" svg:y2="4.75093in" draw:id="id35" draw:style-name="a51" draw:name="Line 89"><svg:title/><svg:desc/></draw:connector><draw:connector draw:type="standard" svg:x1="4.87392in" svg:y1="5.5in" draw:start-shape="id15" draw:start-glue-point="3" svg:x2="6.62493in" svg:y2="4.75in" draw:end-shape="id8" draw:end-glue-point="0" draw:id="id36" draw:style-name="a53" draw:transform="translate(-5.74942in -5.125in) rotate(-3.14159) translate(5.74942in 5.125in)" draw:name="AutoShape 90"><svg:title/><svg:desc/></draw:connector><draw:connector draw:type="standard" svg:x1="4.25007in" svg:y1="0.375in" svg:x2="5.37539in" svg:y2="1in" draw:id="id37" draw:style-name="a55" draw:name="AutoShape 93"><svg:title/><svg:desc/></draw:connector><draw:connector draw:type="line" svg:x1="8.37501in" svg:y1="8.5in" svg:x2="8.62529in" svg:y2="8.50093in" draw:id="id38" draw:style-name="a57" draw:name="Line 99"><svg:title/><svg:desc/></draw:connector><draw:connector draw:type="line" svg:x1="7.49997in" svg:y1="7.625in" svg:x2="7.49997in" svg:y2="8in" draw:id="id39" draw:style-name="a59" draw:name="Line 100"><svg:title/><svg:desc/></draw:connector><draw:custom-shape svg:x="6.25043in" svg:y="7.25in" svg:width="0.37449in" svg:height="0.125in" draw:id="id40" draw:style-name="a60" draw:name="AutoShape 1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16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6.25043in" svg:y="8.5in" svg:width="0.37357in" svg:height="0.125in" draw:id="id41" draw:style-name="a61" draw:name="AutoShape 112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type="line" svg:x1="6.25135in" svg:y1="5.25in" svg:x2="6.25043in" svg:y2="10.375in" draw:id="id42" draw:style-name="a63" draw:name="Line 115"><svg:title/><svg:desc/></draw:connector><draw:connector draw:type="line" svg:x1="3.37503in" svg:y1="5.25in" svg:x2="3.37595in" svg:y2="10.375in" draw:id="id43" draw:style-name="a65" draw:name="Line 116"><svg:title/><svg:desc/></draw:connector><draw:connector draw:type="line" svg:x1="6.62493in" svg:y1="6.375in" svg:x2="6.62585in" svg:y2="9.625in" draw:id="id44" draw:style-name="a67" draw:name="Line 117"><svg:title/><svg:desc/></draw:connector><draw:connector draw:type="line" svg:x1="10.62473in" svg:y1="6.375in" svg:x2="10.62565in" svg:y2="9.625in" draw:id="id45" draw:style-name="a69" draw:name="Line 118"><svg:title/><svg:desc/></draw:connector><draw:connector draw:type="line" svg:x1="6.62493in" svg:y1="9.625in" svg:x2="10.62472in" svg:y2="9.62593in" draw:id="id46" draw:style-name="a71" draw:name="Line 128"><svg:title/><svg:desc/></draw:connector><draw:connector draw:type="line" svg:x1="6.62493in" svg:y1="6.375in" svg:x2="10.62472in" svg:y2="6.37593in" draw:id="id47" draw:style-name="a73" draw:name="Line 129"><svg:title/><svg:desc/></draw:connector><draw:connector draw:type="line" svg:x1="3.37503in" svg:y1="5.25in" svg:x2="6.25043in" svg:y2="5.25093in" draw:id="id48" draw:style-name="a75" draw:name="Line 130"><svg:title/><svg:desc/></draw:connector><draw:connector draw:type="line" svg:x1="3.37503in" svg:y1="10.375in" svg:x2="6.25043in" svg:y2="10.37593in" draw:id="id49" draw:style-name="a77" draw:name="Line 131"><svg:title/><svg:desc/></draw:connector><draw:frame draw:id="id50" draw:style-name="a78" draw:name="WordArt 132" svg:x="6.25043in" svg:y="7in" svg:width="0.33309in" svg:height="0.16667in" style:rel-width="scale" style:rel-height="scale"><draw:text-box><text:p text:style-name="P84"><text:span text:style-name="T85">斷訊</text:span></text:p></draw:text-box><svg:title/><svg:desc/></draw:frame><draw:frame draw:id="id51" draw:style-name="a79" draw:name="WordArt 133" svg:x="6.25043in" svg:y="8.75in" svg:width="0.33125in" svg:height="0.16667in" style:rel-width="scale" style:rel-height="scale"><draw:text-box><text:p text:style-name="P86"><text:span text:style-name="T87">復訊</text:span></text:p></draw:text-box><svg:title/><svg:desc/></draw:frame><draw:custom-shape svg:x="3.62531in" svg:y="10.75in" svg:width="2.24235in" svg:height="0.875in" draw:id="id52" draw:style-name="a80" draw:name="AutoShape 134"><svg:title/><svg:desc/><text:p text:style-name="內文"><text:span text:style-name="T88">將「視訊陳述意見」報到單回傳</text:span><text:span text:style-name="T89">法制局</text:span><text:span text:style-name="T90">(FAX:</text:span><text:span text:style-name="T91">3338191</text:span><text:span text:style-name="T92">)</text:span><text:span text:style-name="T93"><text:s/></text:span><text:span text:style-name="T94">，正本交換予</text:span><text:span text:style-name="T95">本局</text:span><text:span text:style-name="T96">承辦人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7497in" svg:y1="10.125in" svg:x2="4.75062in" svg:y2="10.75in" draw:id="id53" draw:style-name="a82" draw:name="Line 135"><svg:title/><svg:desc/></draw:connector><draw:custom-shape svg:x="3.12476in" svg:y="5.5in" svg:width="0.50055in" svg:height="4.625in" draw:id="id54" draw:style-name="a84" draw:name="Rectangle 136"><svg:title/><svg:desc/><text:p text:style-name="P97"/><text:p text:style-name="P98"/><text:p text:style-name="P99">法</text:p><text:p text:style-name="P100"/><text:p text:style-name="P101">制</text:p><text:p text:style-name="P102"/><text:p text:style-name="P103">局</text:p><text:p text:style-name="P104"/><text:p text:style-name="P105">辦</text:p><text:p text:style-name="P106"/><text:p text:style-name="P107">理</text:p><text:p text:style-name="P108"/><text:p text:style-name="P109">事</text:p><text:p text:style-name="P110"/><text:p text:style-name="P111">項</text:p><draw:enhanced-geometry draw:type="non-primitive" svg:viewBox="0 0 21600 21600" draw:enhanced-path="M 0 0 L 21600 0 21600 21600 0 21600 Z N"/></draw:custom-shape><draw:custom-shape svg:x="0.62477in" svg:y="0.75in" svg:width="1.75101in" svg:height="1in" draw:id="id55" draw:style-name="a85" draw:name="AutoShape 137"><svg:title/><svg:desc/><text:p text:style-name="內文"><text:span text:style-name="T112">申請人</text:span><text:span text:style-name="T113">是否</text:span><text:span text:style-name="T114">報到</text:span><text:span text:style-name="T115">？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0.12514in" svg:y1="3.625in" draw:start-shape="id55" draw:start-glue-point="3" svg:x2="0.62477in" svg:y2="1.25in" draw:id="id56" draw:style-name="a86" draw:transform="translate(-0.37495in -2.4375in) rotate(-3.14159) translate(0.37495in 2.4375in)" draw:name="AutoShape 140"><svg:title/><svg:desc/></draw:connector><draw:connector draw:type="line" svg:x1="0.12514in" svg:y1="3.625in" svg:x2="1.41976in" svg:y2="3.63056in" draw:id="id57" draw:style-name="a88" draw:name="AutoShape 142"><svg:title/><svg:desc/></draw:connector><draw:connector draw:type="standard" svg:x1="1.46165in" svg:y1="0.35575in" svg:x2="1.89406in" svg:y2="0.71276in" draw:id="id58" draw:style-name="a90" draw:transform="translate(-1.67785in -0.53426in) rotate(-1.5708) translate(1.67785in 0.53426in)" draw:name="AutoShape 147"><svg:title/><svg:desc/></draw:connector><draw:custom-shape svg:x="5.37539in" svg:y="0.375in" svg:width="2.37393in" svg:height="1.5in" draw:id="id59" draw:style-name="a91" draw:name="AutoShape 148"><svg:title/><svg:desc/><text:p text:style-name="內文"><text:span text:style-name="T116">終止視訊訴願服務程序，並將「視訊陳述意見」報到單回傳法制局</text:span><text:span text:style-name="T117">(FAX:3338191)<text:s/></text:span><text:span text:style-name="T118">，正本交換予本局承辦人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60" draw:style-name="a92" draw:name="Text Box 149" svg:x="4.37521in" svg:y="0.5in" svg:width="0.37449in" svg:height="0.625in" style:rel-width="scale" style:rel-height="scale"><draw:text-box><text:p text:style-name="P119"><text:s/>未出席</text:p></draw:text-box><svg:title/><svg:desc/></draw:frame><draw:frame draw:id="id61" draw:style-name="a93" draw:name="Text Box 150" svg:x="1.25045in" svg:y="0.125in" svg:width="0.49963in" svg:height="0.375in" style:rel-width="scale" style:rel-height="scale"><draw:text-box><text:p text:style-name="P120">出席</text:p></draw:text-box><svg:title/><svg:desc/></draw:frame><draw:frame draw:id="id62" draw:style-name="a94" draw:name="Text Box 151" svg:x="0.25027in" svg:y="1.5in" svg:width="0.37449in" svg:height="0.625in" style:rel-width="scale" style:rel-height="scale"><draw:text-box><text:p text:style-name="P121">不報到</text:p></draw:text-box><svg:title/><svg:desc/></draw:frame><draw:frame draw:id="id63" draw:style-name="a95" draw:name="Text Box 152" svg:x="8.12474in" svg:y="8.625in" svg:width="0.50055in" svg:height="1in" style:rel-width="scale" style:rel-height="scale"><draw:text-box><text:p text:style-name="P122">連線失敗</text:p></draw:text-box><svg:title/><svg:desc/></draw:frame><draw:frame draw:id="id64" draw:style-name="a96" draw:name="Text Box 153" svg:x="8.12474in" svg:y="4.875in" svg:width="0.50055in" svg:height="1.125in" style:rel-width="scale" style:rel-height="scale"><draw:text-box><text:p text:style-name="P123">無法連線</text:p></draw:text-box><svg:title/><svg:desc/></draw:frame><draw:frame draw:id="id65" draw:style-name="a97" draw:name="Text Box 154" svg:x="5.49961in" svg:y="4.25in" svg:width="1.0011in" svg:height="0.375in" style:rel-width="scale" style:rel-height="scale"><draw:text-box><text:p text:style-name="P124">順利連線</text:p></draw:text-box><svg:title/><svg:desc/></draw:frame><draw:frame draw:id="id66" draw:style-name="a98" draw:name="Text Box 155" svg:x="4.25007in" svg:y="4.25in" svg:width="0.37449in" svg:height="0.875in" style:rel-width="scale" style:rel-height="scale"><draw:text-box><text:p text:style-name="P125">順利連線</text:p></draw:text-box><svg:title/><svg:desc/></draw:frame><draw:frame draw:id="id67" draw:style-name="a99" draw:name="Text Box 156" svg:x="5.62475in" svg:y="3.125in" svg:width="0.7499in" svg:height="0.375in" style:rel-width="scale" style:rel-height="scale"><draw:text-box><text:p text:style-name="P126">無法連線</text:p></draw:text-box><svg:title/><svg:desc/></draw:frame><draw:frame draw:id="id68" draw:style-name="a100" draw:name="Text Box 157" svg:x="1.62495in" svg:y="1.75in" svg:width="0.7499in" svg:height="0.375in" style:rel-width="scale" style:rel-height="scale"><draw:text-box><text:p text:style-name="P127">報到</text:p></draw:text-box><svg:title/><svg:desc/></draw:frame><draw:frame draw:id="id69" draw:style-name="a101" draw:name="Text Box 158" svg:x="2.62513in" svg:y="2.125in" svg:width="1.00018in" svg:height="0.375in" style:rel-width="scale" style:rel-height="scale"><draw:text-box><text:p text:style-name="P128">符合規定</text:p></draw:text-box><svg:title/><svg:desc/></draw:frame><draw:frame draw:id="id70" draw:style-name="a102" draw:name="Text Box 159" svg:x="1.62495in" svg:y="3.25in" svg:width="0.37541in" svg:height="0.875in" style:rel-width="scale" style:rel-height="scale"><draw:text-box><text:p text:style-name="P129">不符規定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3" draw:style="axial" draw:angle="0" draw:start-color="#ffffff" draw:end-color="#cbffff" draw:start-intensity="100%" draw:end-intensity="96.001%"/>
    <draw:marker draw:name="a52" svg:viewBox="0 0 20 30" svg:d="m10 0-10 30h20z"/>
    <draw:marker draw:name="a89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2" svg:viewBox="0 0 20 30" svg:d="m10 0-10 30h20z"/>
    <draw:marker draw:name="a40" svg:viewBox="0 0 20 30" svg:d="m10 0-10 30h20z"/>
    <draw:marker draw:name="a4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81" svg:viewBox="0 0 20 30" svg:d="m10 0-10 30h20z"/>
    <draw:marker draw:name="a38" svg:viewBox="0 0 20 30" svg:d="m10 0-10 30h20z"/>
    <draw:marker draw:name="a50" svg:viewBox="0 0 20 30" svg:d="m10 0-10 30h20z"/>
    <draw:marker draw:name="a87" svg:viewBox="0 0 20 30" svg:d="m10 0-10 30h20z"/>
    <draw:stroke-dash draw:name="a68" draw:display-name="SysDot" draw:style="rect" draw:dots1="1" draw:dots1-length="0.03125in" draw:dots2="0" draw:dots2-length="0in" draw:distance="0.03125in"/>
    <draw:stroke-dash draw:name="a62" draw:display-name="SysDot" draw:style="rect" draw:dots1="1" draw:dots1-length="0.03125in" draw:dots2="0" draw:dots2-length="0in" draw:distance="0.03125in"/>
    <draw:stroke-dash draw:name="a74" draw:display-name="SysDot" draw:style="rect" draw:dots1="1" draw:dots1-length="0.03125in" draw:dots2="0" draw:dots2-length="0in" draw:distance="0.03125in"/>
    <draw:stroke-dash draw:name="a64" draw:display-name="SysDot" draw:style="rect" draw:dots1="1" draw:dots1-length="0.03125in" draw:dots2="0" draw:dots2-length="0in" draw:distance="0.03125in"/>
    <draw:stroke-dash draw:name="a76" draw:display-name="SysDot" draw:style="rect" draw:dots1="1" draw:dots1-length="0.03125in" draw:dots2="0" draw:dots2-length="0in" draw:distance="0.03125in"/>
    <draw:stroke-dash draw:name="a70" draw:display-name="SysDot" draw:style="rect" draw:dots1="1" draw:dots1-length="0.03125in" draw:dots2="0" draw:dots2-length="0in" draw:distance="0.03125in"/>
    <draw:stroke-dash draw:name="a66" draw:display-name="SysDot" draw:style="rect" draw:dots1="1" draw:dots1-length="0.03125in" draw:dots2="0" draw:dots2-length="0in" draw:distance="0.03125in"/>
    <draw:stroke-dash draw:name="a72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7875in" fo:margin-left="0.5909in" fo:margin-bottom="0.7875in" fo:margin-right="0.590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訊訴願服務工作流程與緊急應變作業流程</dc:title>
    <dc:subject/>
    <meta:initial-creator>user</meta:initial-creator>
    <dc:creator>wujohn</dc:creator>
    <meta:creation-date>2018-09-17T01:40:00Z</meta:creation-date>
    <dc:date>2018-09-17T01:40:00Z</dc:date>
    <meta:print-date>2006-11-09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