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14" style:parent-style-name="內文" style:family="paragraph">
      <style:text-properties style:font-name="Times New Roman" style:font-name-asian="Times New Roman" style:font-name-complex="Times New Roman" fo:font-size="10pt" style:font-size-asian="10pt" style:font-size-complex="10pt"/>
    </style:style>
    <style:style style:name="P15" style:parent-style-name="內文" style:family="paragraph">
      <style:text-properties style:font-name="Times New Roman" style:font-name-asian="Times New Roman" style:font-name-complex="Times New Roman" fo:font-size="10pt" style:font-size-asian="10pt" style:font-size-complex="10pt"/>
    </style:style>
    <style:style style:name="P16" style:parent-style-name="內文" style:family="paragraph">
      <style:text-properties style:font-name="Times New Roman" style:font-name-asian="Times New Roman" style:font-name-complex="Times New Roman" fo:font-size="10pt" style:font-size-asian="10pt" style:font-size-complex="10pt"/>
    </style:style>
    <style:style style:name="P17" style:parent-style-name="內文" style:family="paragraph">
      <style:text-properties style:font-name="Times New Roman" style:font-name-asian="Times New Roman" style:font-name-complex="Times New Roman" fo:font-size="10pt" style:font-size-asian="10pt" style:font-size-complex="10pt"/>
    </style:style>
    <style:style style:name="P18" style:parent-style-name="內文" style:family="paragraph">
      <style:text-properties style:font-name="Times New Roman" style:font-name-asian="Times New Roman" style:font-name-complex="Times New Roman" fo:font-size="11.5pt" style:font-size-asian="11.5pt" style:font-size-complex="11.5pt"/>
    </style:style>
    <style:style style:name="P19" style:parent-style-name="本文" style:family="paragraph">
      <style:paragraph-properties fo:margin-left="2.2243in">
        <style:tab-stops>
          <style:tab-stop style:type="left" style:position="0.9944in"/>
        </style:tab-stops>
      </style:paragraph-properties>
    </style:style>
    <style:style style:name="T20" style:parent-style-name="預設段落字型" style:family="text">
      <style:text-properties fo:color="#00007F" style:text-scale="95%"/>
    </style:style>
    <style:style style:name="T21" style:parent-style-name="預設段落字型" style:family="text">
      <style:text-properties fo:color="#00007F" style:text-scale="95%"/>
    </style:style>
    <style:style style:name="T22" style:parent-style-name="預設段落字型" style:family="text">
      <style:text-properties fo:color="#00007F" fo:letter-spacing="0.0006in"/>
    </style:style>
    <style:style style:name="T23" style:parent-style-name="預設段落字型" style:family="text">
      <style:text-properties fo:color="#00007F" fo:letter-spacing="-0.002in"/>
    </style:style>
    <style:style style:name="T24" style:parent-style-name="預設段落字型" style:family="text">
      <style:text-properties fo:color="#00007F" fo:letter-spacing="0.0006in"/>
    </style:style>
    <style:style style:name="T25" style:parent-style-name="預設段落字型" style:family="text">
      <style:text-properties fo:color="#00007F" fo:letter-spacing="-0.0034in"/>
    </style:style>
    <style:style style:name="T26" style:parent-style-name="預設段落字型" style:family="text">
      <style:text-properties fo:color="#00007F"/>
    </style:style>
    <style:style style:name="T27" style:parent-style-name="預設段落字型" style:family="text">
      <style:text-properties fo:color="#00007F" fo:letter-spacing="-0.0027in"/>
    </style:style>
    <style:style style:name="T28" style:parent-style-name="預設段落字型" style:family="text">
      <style:text-properties fo:color="#00007F"/>
    </style:style>
    <style:style style:name="T29" style:parent-style-name="預設段落字型" style:family="text">
      <style:text-properties fo:color="#00007F" fo:letter-spacing="-0.002in"/>
    </style:style>
    <style:style style:name="T30" style:parent-style-name="預設段落字型" style:family="text">
      <style:text-properties fo:color="#00007F"/>
    </style:style>
    <style:style style:name="T31" style:parent-style-name="預設段落字型" style:family="text">
      <style:text-properties fo:color="#00007F" fo:letter-spacing="-0.002in"/>
    </style:style>
    <style:style style:name="T32" style:parent-style-name="預設段落字型" style:family="text">
      <style:text-properties fo:color="#00007F"/>
    </style:style>
    <style:style style:name="T33" style:parent-style-name="預設段落字型" style:family="text">
      <style:text-properties fo:color="#00007F" fo:letter-spacing="-0.0013in"/>
    </style:style>
    <style:style style:name="T34" style:parent-style-name="預設段落字型" style:family="text">
      <style:text-properties fo:color="#00007F"/>
    </style:style>
    <style:style style:name="T35" style:parent-style-name="預設段落字型" style:family="text">
      <style:text-properties fo:color="#00007F" fo:letter-spacing="-0.002in"/>
    </style:style>
    <style:style style:name="T36" style:parent-style-name="預設段落字型" style:family="text">
      <style:text-properties fo:color="#00007F"/>
    </style:style>
    <style:style style:name="P37" style:parent-style-name="內文" style:family="paragraph">
      <style:text-properties style:font-name="新細明體" style:font-name-asian="新細明體" style:font-name-complex="新細明體" fo:font-size="10pt" style:font-size-asian="10pt" style:font-size-complex="10pt"/>
    </style:style>
    <style:style style:name="P38" style:parent-style-name="內文" style:family="paragraph">
      <style:paragraph-properties fo:margin-top="0.0041in"/>
      <style:text-properties style:font-name="新細明體" style:font-name-asian="新細明體" style:font-name-complex="新細明體" fo:font-size="8.5pt" style:font-size-asian="8.5pt" style:font-size-complex="8.5pt"/>
    </style:style>
    <style:style style:name="P39" style:parent-style-name="本文" style:family="paragraph">
      <style:paragraph-properties fo:margin-left="0.8076in">
        <style:tab-stops/>
      </style:paragraph-properties>
    </style:style>
    <style:style style:name="T40" style:parent-style-name="預設段落字型" style:family="text">
      <style:text-properties style:language-asian="zh" style:country-asian="TW"/>
    </style:style>
    <style:style style:name="P41"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 style:family="section">
      <style:section-properties fo:margin-left="0in" fo:margin-right="0in" style:writing-mode="lr-tb">
        <style:columns fo:column-count="2">
          <style:column style:rel-width="928*" fo:start-indent="0in" fo:end-indent="0.0138in"/>
          <style:column style:rel-width="9112*" fo:start-indent="0.0138in" fo:end-indent="0in"/>
        </style:columns>
      </style:section-properties>
    </style:style>
    <style:style style:name="P42"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43" style:parent-style-name="本文" style:family="paragraph">
      <style:paragraph-properties fo:margin-top="0in" fo:margin-left="0.2881in">
        <style:tab-stops/>
      </style:paragraph-properties>
    </style:style>
    <style:style style:name="T44" style:parent-style-name="預設段落字型" style:family="text">
      <style:text-properties fo:color="#2C7F0B" style:text-scale="95%"/>
    </style:style>
    <style:style style:name="T45" style:parent-style-name="預設段落字型" style:family="text">
      <style:text-properties fo:color="#2C7F0B" style:text-scale="95%"/>
    </style:style>
    <style:style style:name="T46" style:parent-style-name="預設段落字型" style:family="text">
      <style:text-properties fo:color="#2C7F0B" style:text-scale="95%"/>
    </style:style>
    <style:style style:name="P47" style:parent-style-name="本文" style:family="paragraph">
      <style:paragraph-properties fo:break-before="column" fo:line-height="183%" fo:margin-left="0.15in" fo:margin-right="0.2111in">
        <style:tab-stops/>
      </style:paragraph-properties>
    </style:style>
    <style:style style:name="T48" style:parent-style-name="預設段落字型" style:family="text">
      <style:text-properties style:text-scale="99%"/>
    </style:style>
    <style:style style:name="T49" style:parent-style-name="預設段落字型" style:family="text">
      <style:text-properties style:text-scale="95%"/>
    </style:style>
    <style:style style:name="T50" style:parent-style-name="預設段落字型" style:family="text">
      <style:text-properties fo:letter-spacing="0.0361in" style:text-scale="99%"/>
    </style:style>
    <style:style style:name="S2" style:family="section">
      <style:section-properties fo:margin-left="0in" fo:margin-right="0in" style:writing-mode="lr-tb"/>
    </style:style>
    <style:style style:name="P51" style:parent-style-name="本文" style:family="paragraph">
      <style:paragraph-properties fo:margin-top="0.0555in" fo:margin-left="0.8076in">
        <style:tab-stops/>
      </style:paragraph-properties>
    </style:style>
    <style:style style:name="P52"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3" style:family="section">
      <style:section-properties fo:margin-left="0in" fo:margin-right="0in" style:writing-mode="lr-tb">
        <style:columns fo:column-count="2">
          <style:column style:rel-width="928*" fo:start-indent="0in" fo:end-indent="0.0138in"/>
          <style:column style:rel-width="9112*" fo:start-indent="0.0138in" fo:end-indent="0in"/>
        </style:columns>
      </style:section-properties>
    </style:style>
    <style:style style:name="P53" style:parent-style-name="本文" style:family="paragraph">
      <style:paragraph-properties fo:margin-left="0.2881in">
        <style:tab-stops/>
      </style:paragraph-properties>
    </style:style>
    <style:style style:name="T54" style:parent-style-name="預設段落字型" style:family="text">
      <style:text-properties fo:color="#2C7F0B" style:text-scale="95%"/>
    </style:style>
    <style:style style:name="T55" style:parent-style-name="預設段落字型" style:family="text">
      <style:text-properties fo:color="#2C7F0B" style:text-scale="95%"/>
    </style:style>
    <style:style style:name="T56" style:parent-style-name="預設段落字型" style:family="text">
      <style:text-properties fo:color="#2C7F0B" style:text-scale="95%"/>
    </style:style>
    <style:style style:name="P57" style:parent-style-name="本文" style:family="paragraph">
      <style:paragraph-properties fo:break-before="column" fo:line-height="183%" fo:margin-left="0.15in" fo:margin-right="1.225in">
        <style:tab-stops/>
      </style:paragraph-properties>
    </style:style>
    <style:style style:name="T58" style:parent-style-name="預設段落字型" style:family="text">
      <style:text-properties fo:letter-spacing="0.018in" style:text-scale="99%"/>
    </style:style>
    <style:style style:name="T59" style:parent-style-name="預設段落字型" style:family="text">
      <style:text-properties style:text-scale="95%"/>
    </style:style>
    <style:style style:name="S4" style:family="section">
      <style:section-properties fo:margin-left="0in" fo:margin-right="0in" style:writing-mode="lr-tb"/>
    </style:style>
    <style:style style:name="P60" style:parent-style-name="本文" style:family="paragraph">
      <style:paragraph-properties fo:margin-top="0.0569in" fo:margin-left="0.8076in">
        <style:tab-stops/>
      </style:paragraph-properties>
    </style:style>
    <style:style style:name="P61"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5" style:family="section">
      <style:section-properties fo:margin-left="0in" fo:margin-right="0in" style:writing-mode="lr-tb">
        <style:columns fo:column-count="2">
          <style:column style:rel-width="928*" fo:start-indent="0in" fo:end-indent="0.0138in"/>
          <style:column style:rel-width="9112*" fo:start-indent="0.0138in" fo:end-indent="0in"/>
        </style:columns>
      </style:section-properties>
    </style:style>
    <style:style style:name="P62"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63" style:parent-style-name="本文" style:family="paragraph">
      <style:paragraph-properties fo:margin-top="0in" fo:margin-left="0.2881in">
        <style:tab-stops/>
      </style:paragraph-properties>
    </style:style>
    <style:style style:name="T64" style:parent-style-name="預設段落字型" style:family="text">
      <style:text-properties fo:color="#2C7F0B" style:text-scale="95%"/>
    </style:style>
    <style:style style:name="T65" style:parent-style-name="預設段落字型" style:family="text">
      <style:text-properties fo:color="#2C7F0B" style:text-scale="95%"/>
    </style:style>
    <style:style style:name="T66" style:parent-style-name="預設段落字型" style:family="text">
      <style:text-properties fo:color="#2C7F0B" style:text-scale="95%"/>
    </style:style>
    <style:style style:name="P67" style:parent-style-name="本文" style:family="paragraph">
      <style:paragraph-properties fo:break-before="column" fo:line-height="183%" fo:margin-left="0.15in" fo:margin-right="0.2111in">
        <style:tab-stops/>
      </style:paragraph-properties>
    </style:style>
    <style:style style:name="T68" style:parent-style-name="預設段落字型" style:family="text">
      <style:text-properties fo:letter-spacing="0.0194in" style:text-scale="99%"/>
    </style:style>
    <style:style style:name="T69" style:parent-style-name="預設段落字型" style:family="text">
      <style:text-properties style:text-scale="95%"/>
    </style:style>
    <style:style style:name="T70" style:parent-style-name="預設段落字型" style:family="text">
      <style:text-properties fo:letter-spacing="0.0319in" style:text-scale="99%"/>
    </style:style>
    <style:style style:name="S6" style:family="section">
      <style:section-properties fo:margin-left="0in" fo:margin-right="0in" style:writing-mode="lr-tb"/>
    </style:style>
    <style:style style:name="P71" style:parent-style-name="本文" style:family="paragraph">
      <style:paragraph-properties fo:margin-top="0.0555in" fo:margin-left="0.8076in">
        <style:tab-stops/>
      </style:paragraph-properties>
    </style:style>
    <style:style style:name="P72" style:parent-style-name="內文" style:family="paragraph">
      <style:text-properties style:font-name="新細明體" style:font-name-asian="新細明體" style:font-name-complex="新細明體" fo:font-size="10pt" style:font-size-asian="10pt" style:font-size-complex="10pt"/>
    </style:style>
    <style:style style:name="P73"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74" style:parent-style-name="本文" style:family="paragraph">
      <style:paragraph-properties fo:margin-top="0in" fo:margin-left="1.0576in">
        <style:tab-stops/>
      </style:paragraph-properties>
    </style:style>
    <style:style style:name="T75" style:parent-style-name="預設段落字型" style:family="text">
      <style:text-properties style:font-name="Wingdings" style:font-name-asian="Wingdings" style:font-name-complex="Wingdings" fo:font-size="7pt" style:font-size-asian="7pt" style:font-size-complex="7pt"/>
    </style:style>
    <style:style style:name="T76" style:parent-style-name="預設段落字型" style:family="text">
      <style:text-properties style:font-name="Wingdings" style:font-name-asian="Wingdings" style:font-name-complex="Wingdings" fo:letter-spacing="-0.0513in" fo:font-size="7pt" style:font-size-asian="7pt" style:font-size-complex="7pt"/>
    </style:style>
    <style:style style:name="T77" style:parent-style-name="預設段落字型" style:family="text">
      <style:text-properties fo:letter-spacing="-0.0187in"/>
    </style:style>
    <style:style style:name="P78" style:parent-style-name="內文" style:family="paragraph">
      <style:text-properties style:font-name="新細明體" style:font-name-asian="新細明體" style:font-name-complex="新細明體" fo:font-size="10pt" style:font-size-asian="10pt" style:font-size-complex="10pt"/>
    </style:style>
    <style:style style:name="P79"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80" style:parent-style-name="本文" style:family="paragraph">
      <style:paragraph-properties fo:margin-top="0in" fo:margin-left="1.0576in">
        <style:tab-stops/>
      </style:paragraph-properties>
    </style:style>
    <style:style style:name="T81" style:parent-style-name="預設段落字型" style:family="text">
      <style:text-properties style:font-name="Wingdings" style:font-name-asian="Wingdings" style:font-name-complex="Wingdings" fo:font-size="7pt" style:font-size-asian="7pt" style:font-size-complex="7pt"/>
    </style:style>
    <style:style style:name="T82" style:parent-style-name="預設段落字型" style:family="text">
      <style:text-properties style:font-name="Wingdings" style:font-name-asian="Wingdings" style:font-name-complex="Wingdings" fo:letter-spacing="-0.0555in" fo:font-size="7pt" style:font-size-asian="7pt" style:font-size-complex="7pt"/>
    </style:style>
    <style:style style:name="T83" style:parent-style-name="預設段落字型" style:family="text">
      <style:text-properties fo:letter-spacing="-0.0201in"/>
    </style:style>
    <style:style style:name="P84" style:parent-style-name="內文" style:family="paragraph">
      <style:text-properties style:font-name="新細明體" style:font-name-asian="新細明體" style:font-name-complex="新細明體" fo:font-size="10pt" style:font-size-asian="10pt" style:font-size-complex="10pt"/>
    </style:style>
    <style:style style:name="P85"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86" style:parent-style-name="本文" style:family="paragraph">
      <style:paragraph-properties fo:margin-top="0in" fo:margin-left="1.0576in">
        <style:tab-stops/>
      </style:paragraph-properties>
    </style:style>
    <style:style style:name="T87" style:parent-style-name="預設段落字型" style:family="text">
      <style:text-properties style:font-name="Wingdings" style:font-name-asian="Wingdings" style:font-name-complex="Wingdings" fo:font-size="7pt" style:font-size-asian="7pt" style:font-size-complex="7pt"/>
    </style:style>
    <style:style style:name="T88" style:parent-style-name="預設段落字型" style:family="text">
      <style:text-properties style:font-name="Wingdings" style:font-name-asian="Wingdings" style:font-name-complex="Wingdings" fo:letter-spacing="-0.0583in" fo:font-size="7pt" style:font-size-asian="7pt" style:font-size-complex="7pt"/>
    </style:style>
    <style:style style:name="T89" style:parent-style-name="預設段落字型" style:family="text">
      <style:text-properties fo:letter-spacing="-0.0215in"/>
    </style:style>
    <style:style style:name="P90" style:parent-style-name="內文" style:family="paragraph">
      <style:text-properties style:font-name="新細明體" style:font-name-asian="新細明體" style:font-name-complex="新細明體" fo:font-size="10pt" style:font-size-asian="10pt" style:font-size-complex="10pt"/>
    </style:style>
    <style:style style:name="P91" style:parent-style-name="內文" style:family="paragraph">
      <style:paragraph-properties fo:margin-top="0.0006in"/>
      <style:text-properties style:font-name="新細明體" style:font-name-asian="新細明體" style:font-name-complex="新細明體" fo:font-size="7.5pt" style:font-size-asian="7.5pt" style:font-size-complex="7.5pt"/>
    </style:style>
    <style:style style:name="S7" style:family="section">
      <style:section-properties fo:margin-left="0in" fo:margin-right="0in" style:writing-mode="lr-tb">
        <style:columns fo:column-count="2">
          <style:column style:rel-width="1008*" fo:start-indent="0in" fo:end-indent="0.0694in"/>
          <style:column style:rel-width="9032*" fo:start-indent="0.0701in" fo:end-indent="0in"/>
        </style:columns>
      </style:section-properties>
    </style:style>
    <style:style style:name="P92"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93" style:parent-style-name="本文" style:family="paragraph">
      <style:paragraph-properties fo:margin-top="0in" fo:margin-left="0.2881in">
        <style:tab-stops/>
      </style:paragraph-properties>
    </style:style>
    <style:style style:name="T94" style:parent-style-name="預設段落字型" style:family="text">
      <style:text-properties fo:color="#2C7F0B" style:text-scale="95%"/>
    </style:style>
    <style:style style:name="T95" style:parent-style-name="預設段落字型" style:family="text">
      <style:text-properties fo:color="#2C7F0B" style:text-scale="95%"/>
    </style:style>
    <style:style style:name="T96" style:parent-style-name="預設段落字型" style:family="text">
      <style:text-properties fo:color="#2C7F0B" style:text-scale="95%"/>
    </style:style>
    <style:style style:name="P97" style:parent-style-name="本文" style:family="paragraph">
      <style:paragraph-properties fo:break-before="column" fo:margin-left="0.2881in">
        <style:tab-stops/>
      </style:paragraph-properties>
    </style:style>
    <style:style style:name="T98" style:parent-style-name="預設段落字型" style:family="text">
      <style:text-properties style:font-name="Wingdings" style:font-name-asian="Wingdings" style:font-name-complex="Wingdings" fo:font-size="7pt" style:font-size-asian="7pt" style:font-size-complex="7pt"/>
    </style:style>
    <style:style style:name="T99" style:parent-style-name="預設段落字型" style:family="text">
      <style:text-properties style:font-name="Wingdings" style:font-name-asian="Wingdings" style:font-name-complex="Wingdings" fo:letter-spacing="-0.0534in" fo:font-size="7pt" style:font-size-asian="7pt" style:font-size-complex="7pt"/>
    </style:style>
    <style:style style:name="T100" style:parent-style-name="預設段落字型" style:family="text">
      <style:text-properties fo:letter-spacing="-0.0194in"/>
    </style:style>
    <style:style style:name="P101" style:parent-style-name="內文" style:family="paragraph">
      <style:text-properties style:font-name="新細明體" style:font-name-asian="新細明體" style:font-name-complex="新細明體" fo:font-size="10pt" style:font-size-asian="10pt" style:font-size-complex="10pt"/>
    </style:style>
    <style:style style:name="P102"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03" style:parent-style-name="本文" style:family="paragraph">
      <style:paragraph-properties fo:margin-top="0in" fo:margin-left="0.2881in">
        <style:tab-stops/>
      </style:paragraph-properties>
    </style:style>
    <style:style style:name="T104" style:parent-style-name="預設段落字型" style:family="text">
      <style:text-properties style:font-name="Wingdings" style:font-name-asian="Wingdings" style:font-name-complex="Wingdings" fo:font-size="7pt" style:font-size-asian="7pt" style:font-size-complex="7pt"/>
    </style:style>
    <style:style style:name="T105" style:parent-style-name="預設段落字型" style:family="text">
      <style:text-properties style:font-name="Wingdings" style:font-name-asian="Wingdings" style:font-name-complex="Wingdings" fo:letter-spacing="-0.0576in" fo:font-size="7pt" style:font-size-asian="7pt" style:font-size-complex="7pt"/>
    </style:style>
    <style:style style:name="T106" style:parent-style-name="預設段落字型" style:family="text">
      <style:text-properties fo:letter-spacing="-0.0208in"/>
    </style:style>
    <style:style style:name="P107" style:parent-style-name="內文" style:family="paragraph">
      <style:text-properties style:font-name="新細明體" style:font-name-asian="新細明體" style:font-name-complex="新細明體" fo:font-size="10pt" style:font-size-asian="10pt" style:font-size-complex="10pt"/>
    </style:style>
    <style:style style:name="P108"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109" style:parent-style-name="本文" style:family="paragraph">
      <style:paragraph-properties fo:margin-top="0in" fo:line-height="183%" fo:margin-left="0.4548in" fo:margin-right="0.1555in" fo:text-indent="-0.1666in">
        <style:tab-stops/>
      </style:paragraph-properties>
    </style:style>
    <style:style style:name="T110" style:parent-style-name="預設段落字型" style:family="text">
      <style:text-properties style:font-name="Wingdings" style:font-name-asian="Wingdings" style:font-name-complex="Wingdings" fo:font-size="7pt" style:font-size-asian="7pt" style:font-size-complex="7pt"/>
    </style:style>
    <style:style style:name="T111" style:parent-style-name="預設段落字型" style:family="text">
      <style:text-properties style:font-name="Wingdings" style:font-name-asian="Wingdings" style:font-name-complex="Wingdings" fo:letter-spacing="-0.0618in" fo:font-size="7pt" style:font-size-asian="7pt" style:font-size-complex="7pt"/>
    </style:style>
    <style:style style:name="T112" style:parent-style-name="預設段落字型" style:family="text">
      <style:text-properties fo:letter-spacing="-0.0222in"/>
    </style:style>
    <style:style style:name="T113" style:parent-style-name="預設段落字型" style:family="text">
      <style:text-properties fo:letter-spacing="0.0333in" style:text-scale="99%"/>
    </style:style>
    <style:style style:name="P114" style:parent-style-name="內文" style:family="paragraph">
      <style:paragraph-properties fo:margin-top="0.0034in"/>
      <style:text-properties style:font-name="新細明體" style:font-name-asian="新細明體" style:font-name-complex="新細明體" fo:font-size="12.5pt" style:font-size-asian="12.5pt" style:font-size-complex="12.5pt"/>
    </style:style>
    <style:style style:name="P115" style:parent-style-name="本文" style:family="paragraph">
      <style:paragraph-properties fo:margin-top="0in" fo:margin-left="0.2881in">
        <style:tab-stops/>
      </style:paragraph-properties>
    </style:style>
    <style:style style:name="T116" style:parent-style-name="預設段落字型" style:family="text">
      <style:text-properties style:font-name="Wingdings" style:font-name-asian="Wingdings" style:font-name-complex="Wingdings" fo:font-size="7pt" style:font-size-asian="7pt" style:font-size-complex="7pt"/>
    </style:style>
    <style:style style:name="T117" style:parent-style-name="預設段落字型" style:family="text">
      <style:text-properties style:font-name="Wingdings" style:font-name-asian="Wingdings" style:font-name-complex="Wingdings" fo:letter-spacing="-0.0548in" fo:font-size="7pt" style:font-size-asian="7pt" style:font-size-complex="7pt"/>
    </style:style>
    <style:style style:name="T118" style:parent-style-name="預設段落字型" style:family="text">
      <style:text-properties fo:letter-spacing="-0.0194in"/>
    </style:style>
    <style:style style:name="P119" style:parent-style-name="內文" style:family="paragraph">
      <style:text-properties style:font-name="新細明體" style:font-name-asian="新細明體" style:font-name-complex="新細明體" fo:font-size="10pt" style:font-size-asian="10pt" style:font-size-complex="10pt"/>
    </style:style>
    <style:style style:name="P120"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21" style:parent-style-name="本文" style:family="paragraph">
      <style:paragraph-properties fo:margin-top="0in" fo:margin-left="0.2881in">
        <style:tab-stops/>
      </style:paragraph-properties>
    </style:style>
    <style:style style:name="T122" style:parent-style-name="預設段落字型" style:family="text">
      <style:text-properties style:font-name="Wingdings" style:font-name-asian="Wingdings" style:font-name-complex="Wingdings" fo:font-size="7pt" style:font-size-asian="7pt" style:font-size-complex="7pt"/>
    </style:style>
    <style:style style:name="T123" style:parent-style-name="預設段落字型" style:family="text">
      <style:text-properties style:font-name="Wingdings" style:font-name-asian="Wingdings" style:font-name-complex="Wingdings" fo:letter-spacing="-0.0437in" fo:font-size="7pt" style:font-size-asian="7pt" style:font-size-complex="7pt"/>
    </style:style>
    <style:style style:name="T124" style:parent-style-name="預設段落字型" style:family="text">
      <style:text-properties fo:letter-spacing="-0.0152in"/>
    </style:style>
    <style:style style:name="S8" style:family="section">
      <style:section-properties fo:margin-left="0in" fo:margin-right="0in" style:writing-mode="lr-tb"/>
    </style:style>
    <style:style style:name="P125" style:parent-style-name="內文" style:family="paragraph">
      <style:paragraph-properties fo:margin-top="0.0048in"/>
      <style:text-properties style:font-name="新細明體" style:font-name-asian="新細明體" style:font-name-complex="新細明體" fo:font-size="9pt" style:font-size-asian="9pt" style:font-size-complex="9pt"/>
    </style:style>
    <style:style style:name="S9" style:family="section">
      <style:section-properties fo:margin-left="0in" fo:margin-right="0in" style:writing-mode="lr-tb">
        <style:columns fo:column-count="2">
          <style:column style:rel-width="928*" fo:start-indent="0in" fo:end-indent="0.0138in"/>
          <style:column style:rel-width="9112*" fo:start-indent="0.0138in" fo:end-indent="0in"/>
        </style:columns>
      </style:section-properties>
    </style:style>
    <style:style style:name="P126" style:parent-style-name="內文" style:family="paragraph">
      <style:paragraph-properties fo:margin-top="0.0083in"/>
      <style:text-properties style:font-name="新細明體" style:font-name-asian="新細明體" style:font-name-complex="新細明體" fo:font-size="9.5pt" style:font-size-asian="9.5pt" style:font-size-complex="9.5pt"/>
    </style:style>
    <style:style style:name="P127" style:parent-style-name="本文" style:family="paragraph">
      <style:paragraph-properties fo:margin-top="0in" fo:margin-left="0.2881in">
        <style:tab-stops/>
      </style:paragraph-properties>
    </style:style>
    <style:style style:name="T128" style:parent-style-name="預設段落字型" style:family="text">
      <style:text-properties fo:color="#2C7F0B" style:text-scale="95%"/>
    </style:style>
    <style:style style:name="T129" style:parent-style-name="預設段落字型" style:family="text">
      <style:text-properties fo:color="#2C7F0B" style:text-scale="95%"/>
    </style:style>
    <style:style style:name="T130" style:parent-style-name="預設段落字型" style:family="text">
      <style:text-properties fo:color="#2C7F0B" style:text-scale="95%"/>
    </style:style>
    <style:style style:name="P131" style:parent-style-name="本文" style:family="paragraph">
      <style:paragraph-properties fo:break-before="column" fo:line-height="183%" fo:margin-left="0.15in" fo:margin-right="0.2111in">
        <style:tab-stops/>
      </style:paragraph-properties>
    </style:style>
    <style:style style:name="T132" style:parent-style-name="預設段落字型" style:family="text">
      <style:text-properties style:text-scale="95%"/>
    </style:style>
    <style:style style:name="T133" style:parent-style-name="預設段落字型" style:family="text">
      <style:text-properties fo:letter-spacing="0.0361in" style:text-scale="99%"/>
    </style:style>
    <style:style style:name="P134" style:parent-style-name="內文" style:master-page-name="MP10" style:family="paragraph">
      <style:paragraph-properties fo:break-before="page"/>
      <style:text-properties style:font-name="新細明體" style:font-name-asian="新細明體" style:font-name-complex="新細明體" fo:font-size="10pt" style:font-size-asian="10pt" style:font-size-complex="10pt"/>
    </style:style>
    <style:style style:name="P147" style:parent-style-name="內文" style:family="paragraph">
      <style:text-properties style:font-name="新細明體" style:font-name-asian="新細明體" style:font-name-complex="新細明體" fo:font-size="10pt" style:font-size-asian="10pt" style:font-size-complex="10pt"/>
    </style:style>
    <style:style style:name="P148" style:parent-style-name="內文" style:family="paragraph">
      <style:text-properties style:font-name="新細明體" style:font-name-asian="新細明體" style:font-name-complex="新細明體" fo:font-size="13.5pt" style:font-size-asian="13.5pt" style:font-size-complex="13.5pt"/>
    </style:style>
    <style:style style:name="P149" style:parent-style-name="本文" style:family="paragraph">
      <style:paragraph-properties fo:margin-left="0.8076in">
        <style:tab-stops/>
      </style:paragraph-properties>
    </style:style>
    <style:style style:name="P150" style:parent-style-name="內文" style:family="paragraph">
      <style:text-properties style:font-name="新細明體" style:font-name-asian="新細明體" style:font-name-complex="新細明體" fo:font-size="8pt" style:font-size-asian="8pt" style:font-size-complex="8pt"/>
    </style:style>
    <style:style style:name="S11" style:family="section">
      <style:section-properties fo:margin-left="0in" fo:margin-right="0in" style:writing-mode="lr-tb">
        <style:columns fo:column-count="2">
          <style:column style:rel-width="928*" fo:start-indent="0in" fo:end-indent="0.0138in"/>
          <style:column style:rel-width="9072*" fo:start-indent="0.0138in" fo:end-indent="0in"/>
        </style:columns>
      </style:section-properties>
    </style:style>
    <style:style style:name="P151"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52" style:parent-style-name="本文" style:family="paragraph">
      <style:paragraph-properties fo:margin-top="0in" fo:margin-left="0.2881in">
        <style:tab-stops/>
      </style:paragraph-properties>
    </style:style>
    <style:style style:name="T153" style:parent-style-name="預設段落字型" style:family="text">
      <style:text-properties fo:color="#2C7F0B" style:text-scale="95%"/>
    </style:style>
    <style:style style:name="T154" style:parent-style-name="預設段落字型" style:family="text">
      <style:text-properties fo:color="#2C7F0B" style:text-scale="95%"/>
    </style:style>
    <style:style style:name="T155" style:parent-style-name="預設段落字型" style:family="text">
      <style:text-properties fo:color="#2C7F0B" style:text-scale="95%"/>
    </style:style>
    <style:style style:name="P156" style:parent-style-name="本文" style:family="paragraph">
      <style:paragraph-properties fo:break-before="column" fo:line-height="183%" fo:margin-left="0.15in">
        <style:tab-stops/>
      </style:paragraph-properties>
    </style:style>
    <style:style style:name="T157" style:parent-style-name="預設段落字型" style:family="text">
      <style:text-properties style:text-scale="95%"/>
    </style:style>
    <style:style style:name="T158" style:parent-style-name="預設段落字型" style:family="text">
      <style:text-properties fo:letter-spacing="0.0333in" style:text-scale="99%"/>
    </style:style>
    <style:style style:name="S12" style:family="section">
      <style:section-properties fo:margin-left="0in" fo:margin-right="0in" style:writing-mode="lr-tb">
        <style:columns fo:column-count="2">
          <style:column style:rel-width="928*" fo:start-indent="0in" fo:end-indent="0.0138in"/>
          <style:column style:rel-width="9072*" fo:start-indent="0.0138in" fo:end-indent="0in"/>
        </style:columns>
      </style:section-properties>
    </style:style>
    <style:style style:name="P159"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160" style:parent-style-name="本文" style:family="paragraph">
      <style:paragraph-properties fo:margin-top="0in" fo:margin-left="0.2881in">
        <style:tab-stops/>
      </style:paragraph-properties>
    </style:style>
    <style:style style:name="T161" style:parent-style-name="預設段落字型" style:family="text">
      <style:text-properties fo:color="#2C7F0B" style:text-scale="95%"/>
    </style:style>
    <style:style style:name="T162" style:parent-style-name="預設段落字型" style:family="text">
      <style:text-properties fo:color="#2C7F0B" style:text-scale="95%"/>
    </style:style>
    <style:style style:name="T163" style:parent-style-name="預設段落字型" style:family="text">
      <style:text-properties fo:color="#2C7F0B" style:text-scale="95%"/>
    </style:style>
    <style:style style:name="P164" style:parent-style-name="本文" style:family="paragraph">
      <style:paragraph-properties fo:break-before="column" fo:margin-top="0.0569in" fo:line-height="183%" fo:margin-left="0.15in">
        <style:tab-stops/>
      </style:paragraph-properties>
    </style:style>
    <style:style style:name="T165" style:parent-style-name="預設段落字型" style:family="text">
      <style:text-properties style:text-scale="95%"/>
    </style:style>
    <style:style style:name="T166" style:parent-style-name="預設段落字型" style:family="text">
      <style:text-properties fo:letter-spacing="0.0333in" style:text-scale="99%"/>
    </style:style>
    <style:style style:name="S13" style:family="section">
      <style:section-properties fo:margin-left="0in" fo:margin-right="0in" style:writing-mode="lr-tb">
        <style:columns fo:column-count="2">
          <style:column style:rel-width="928*" fo:start-indent="0in" fo:end-indent="0.0138in"/>
          <style:column style:rel-width="9072*" fo:start-indent="0.0138in" fo:end-indent="0in"/>
        </style:columns>
      </style:section-properties>
    </style:style>
    <style:style style:name="P167"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168" style:parent-style-name="本文" style:family="paragraph">
      <style:paragraph-properties fo:margin-top="0in" fo:margin-left="0.2881in">
        <style:tab-stops/>
      </style:paragraph-properties>
    </style:style>
    <style:style style:name="T169" style:parent-style-name="預設段落字型" style:family="text">
      <style:text-properties fo:color="#2C7F0B" style:text-scale="95%"/>
    </style:style>
    <style:style style:name="T170" style:parent-style-name="預設段落字型" style:family="text">
      <style:text-properties fo:color="#2C7F0B" style:text-scale="95%"/>
    </style:style>
    <style:style style:name="T171" style:parent-style-name="預設段落字型" style:family="text">
      <style:text-properties fo:color="#2C7F0B" style:text-scale="95%"/>
    </style:style>
    <style:style style:name="P172" style:parent-style-name="本文" style:family="paragraph">
      <style:paragraph-properties fo:break-before="column" fo:margin-top="0.0555in" fo:line-height="183%" fo:margin-left="0.15in">
        <style:tab-stops/>
      </style:paragraph-properties>
    </style:style>
    <style:style style:name="T173" style:parent-style-name="預設段落字型" style:family="text">
      <style:text-properties style:text-scale="95%"/>
    </style:style>
    <style:style style:name="T174" style:parent-style-name="預設段落字型" style:family="text">
      <style:text-properties fo:letter-spacing="0.0333in" style:text-scale="99%"/>
    </style:style>
    <style:style style:name="S14" style:family="section">
      <style:section-properties fo:margin-left="0in" fo:margin-right="0in" style:writing-mode="lr-tb"/>
    </style:style>
    <style:style style:name="P175" style:parent-style-name="本文" style:family="paragraph">
      <style:paragraph-properties fo:margin-top="0.0555in" fo:margin-left="0.8076in">
        <style:tab-stops/>
      </style:paragraph-properties>
    </style:style>
    <style:style style:name="P176"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5" style:family="section">
      <style:section-properties fo:margin-left="0in" fo:margin-right="0in" style:writing-mode="lr-tb">
        <style:columns fo:column-count="2">
          <style:column style:rel-width="928*" fo:start-indent="0in" fo:end-indent="0.0138in"/>
          <style:column style:rel-width="9072*" fo:start-indent="0.0138in" fo:end-indent="0in"/>
        </style:columns>
      </style:section-properties>
    </style:style>
    <style:style style:name="P177" style:parent-style-name="本文" style:family="paragraph">
      <style:paragraph-properties fo:margin-left="0.2881in">
        <style:tab-stops/>
      </style:paragraph-properties>
    </style:style>
    <style:style style:name="T178" style:parent-style-name="預設段落字型" style:family="text">
      <style:text-properties fo:color="#2C7F0B" style:text-scale="95%"/>
    </style:style>
    <style:style style:name="T179" style:parent-style-name="預設段落字型" style:family="text">
      <style:text-properties fo:color="#2C7F0B" style:text-scale="95%"/>
    </style:style>
    <style:style style:name="T180" style:parent-style-name="預設段落字型" style:family="text">
      <style:text-properties fo:color="#2C7F0B" style:text-scale="95%"/>
    </style:style>
    <style:style style:name="P181" style:parent-style-name="本文" style:family="paragraph">
      <style:paragraph-properties fo:break-before="column" fo:line-height="183%" fo:margin-left="0.15in">
        <style:tab-stops/>
      </style:paragraph-properties>
    </style:style>
    <style:style style:name="T182" style:parent-style-name="預設段落字型" style:family="text">
      <style:text-properties style:text-scale="95%"/>
    </style:style>
    <style:style style:name="T183" style:parent-style-name="預設段落字型" style:family="text">
      <style:text-properties fo:letter-spacing="0.0347in" style:text-scale="99%"/>
    </style:style>
    <style:style style:name="S16"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84" style:parent-style-name="內文" style:family="paragraph">
      <style:paragraph-properties fo:margin-top="0.0062in"/>
      <style:text-properties style:font-name="新細明體" style:font-name-asian="新細明體" style:font-name-complex="新細明體" fo:font-size="12pt" style:font-size-asian="12pt" style:font-size-complex="12pt"/>
    </style:style>
    <style:style style:name="P185" style:parent-style-name="本文" style:family="paragraph">
      <style:paragraph-properties fo:margin-top="0in"/>
    </style:style>
    <style:style style:name="T186" style:parent-style-name="預設段落字型" style:family="text">
      <style:text-properties fo:color="#2C7F0B" style:text-scale="95%"/>
    </style:style>
    <style:style style:name="T187" style:parent-style-name="預設段落字型" style:family="text">
      <style:text-properties fo:color="#2C7F0B" style:text-scale="95%"/>
    </style:style>
    <style:style style:name="T188" style:parent-style-name="預設段落字型" style:family="text">
      <style:text-properties fo:color="#2C7F0B" style:text-scale="95%"/>
    </style:style>
    <style:style style:name="P189" style:parent-style-name="本文" style:family="paragraph">
      <style:paragraph-properties fo:break-before="column" fo:margin-top="0.0569in" fo:line-height="183%" fo:margin-left="0.1166in" fo:margin-right="0.2736in">
        <style:tab-stops/>
      </style:paragraph-properties>
    </style:style>
    <style:style style:name="T190" style:parent-style-name="預設段落字型" style:family="text">
      <style:text-properties style:text-scale="95%"/>
    </style:style>
    <style:style style:name="T191" style:parent-style-name="預設段落字型" style:family="text">
      <style:text-properties fo:letter-spacing="0.0361in" style:text-scale="99%"/>
    </style:style>
    <style:style style:name="S17"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92"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193" style:parent-style-name="本文" style:family="paragraph">
      <style:paragraph-properties fo:margin-top="0in"/>
    </style:style>
    <style:style style:name="T194" style:parent-style-name="預設段落字型" style:family="text">
      <style:text-properties fo:color="#2C7F0B" style:text-scale="95%"/>
    </style:style>
    <style:style style:name="T195" style:parent-style-name="預設段落字型" style:family="text">
      <style:text-properties fo:color="#2C7F0B" style:text-scale="95%"/>
    </style:style>
    <style:style style:name="T196" style:parent-style-name="預設段落字型" style:family="text">
      <style:text-properties fo:color="#2C7F0B" style:text-scale="95%"/>
    </style:style>
    <style:style style:name="P197" style:parent-style-name="本文" style:family="paragraph">
      <style:paragraph-properties fo:break-before="column" fo:margin-top="0.0555in" fo:line-height="183%" fo:margin-left="0.1166in" fo:margin-right="0.2736in">
        <style:tab-stops/>
      </style:paragraph-properties>
    </style:style>
    <style:style style:name="T198" style:parent-style-name="預設段落字型" style:family="text">
      <style:text-properties style:text-scale="95%"/>
    </style:style>
    <style:style style:name="T199" style:parent-style-name="預設段落字型" style:family="text">
      <style:text-properties fo:letter-spacing="0.0333in" style:text-scale="99%"/>
    </style:style>
    <style:style style:name="S18" style:family="section">
      <style:section-properties fo:margin-left="0in" fo:margin-right="0in" style:writing-mode="lr-tb"/>
    </style:style>
    <style:style style:name="P200" style:parent-style-name="本文" style:family="paragraph">
      <style:paragraph-properties fo:margin-top="0.0569in" fo:margin-left="0.8076in">
        <style:tab-stops/>
      </style:paragraph-properties>
    </style:style>
    <style:style style:name="P201"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9"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202"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203" style:parent-style-name="本文" style:family="paragraph">
      <style:paragraph-properties fo:margin-top="0in"/>
    </style:style>
    <style:style style:name="T204" style:parent-style-name="預設段落字型" style:family="text">
      <style:text-properties fo:color="#2C7F0B" style:text-scale="95%"/>
    </style:style>
    <style:style style:name="T205" style:parent-style-name="預設段落字型" style:family="text">
      <style:text-properties fo:color="#2C7F0B" style:text-scale="95%"/>
    </style:style>
    <style:style style:name="T206" style:parent-style-name="預設段落字型" style:family="text">
      <style:text-properties fo:color="#2C7F0B" style:text-scale="95%"/>
    </style:style>
    <style:style style:name="P207" style:parent-style-name="本文" style:family="paragraph">
      <style:paragraph-properties fo:break-before="column" fo:line-height="183%" fo:margin-left="0.1166in" fo:margin-right="0.2736in">
        <style:tab-stops/>
      </style:paragraph-properties>
    </style:style>
    <style:style style:name="T208" style:parent-style-name="預設段落字型" style:family="text">
      <style:text-properties style:text-scale="99%"/>
    </style:style>
    <style:style style:name="T209" style:parent-style-name="預設段落字型" style:family="text">
      <style:text-properties style:text-scale="95%"/>
    </style:style>
    <style:style style:name="T210" style:parent-style-name="預設段落字型" style:family="text">
      <style:text-properties fo:letter-spacing="0.0333in" style:text-scale="99%"/>
    </style:style>
    <style:style style:name="S20"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211"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212" style:parent-style-name="本文" style:family="paragraph">
      <style:paragraph-properties fo:margin-top="0in"/>
    </style:style>
    <style:style style:name="T213" style:parent-style-name="預設段落字型" style:family="text">
      <style:text-properties fo:color="#2C7F0B" style:text-scale="95%"/>
    </style:style>
    <style:style style:name="T214" style:parent-style-name="預設段落字型" style:family="text">
      <style:text-properties fo:color="#2C7F0B" style:text-scale="95%"/>
    </style:style>
    <style:style style:name="T215" style:parent-style-name="預設段落字型" style:family="text">
      <style:text-properties fo:color="#2C7F0B" style:text-scale="95%"/>
    </style:style>
    <style:style style:name="P216" style:parent-style-name="本文" style:family="paragraph">
      <style:paragraph-properties fo:break-before="column" fo:margin-top="0.0555in" fo:line-height="183%" fo:margin-left="0.1166in" fo:margin-right="0.2736in">
        <style:tab-stops/>
      </style:paragraph-properties>
    </style:style>
    <style:style style:name="T217" style:parent-style-name="預設段落字型" style:family="text">
      <style:text-properties style:text-scale="95%"/>
    </style:style>
    <style:style style:name="T218" style:parent-style-name="預設段落字型" style:family="text">
      <style:text-properties fo:letter-spacing="0.0319in" style:text-scale="99%"/>
    </style:style>
    <style:style style:name="S21" style:family="section">
      <style:section-properties fo:margin-left="0in" fo:margin-right="0in" style:writing-mode="lr-tb"/>
    </style:style>
    <style:style style:name="P219" style:parent-style-name="本文" style:family="paragraph">
      <style:paragraph-properties fo:margin-top="0.0555in" fo:line-height="183%" fo:margin-left="0.8076in" fo:margin-right="0.3131in">
        <style:tab-stops/>
      </style:paragraph-properties>
    </style:style>
    <style:style style:name="T220" style:parent-style-name="預設段落字型" style:family="text">
      <style:text-properties fo:letter-spacing="0.0222in" style:text-scale="99%"/>
    </style:style>
    <style:style style:name="T221" style:parent-style-name="預設段落字型" style:family="text">
      <style:text-properties style:text-scale="95%"/>
    </style:style>
    <style:style style:name="S22"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222" style:parent-style-name="內文" style:family="paragraph">
      <style:paragraph-properties fo:margin-top="0.0027in"/>
      <style:text-properties style:font-name="新細明體" style:font-name-asian="新細明體" style:font-name-complex="新細明體"/>
    </style:style>
    <style:style style:name="P223" style:parent-style-name="本文" style:family="paragraph">
      <style:paragraph-properties fo:margin-top="0in"/>
    </style:style>
    <style:style style:name="T224" style:parent-style-name="預設段落字型" style:family="text">
      <style:text-properties fo:color="#2C7F0B" style:text-scale="95%"/>
    </style:style>
    <style:style style:name="T225" style:parent-style-name="預設段落字型" style:family="text">
      <style:text-properties fo:color="#2C7F0B" style:text-scale="95%"/>
    </style:style>
    <style:style style:name="T226" style:parent-style-name="預設段落字型" style:family="text">
      <style:text-properties fo:color="#2C7F0B" style:text-scale="95%"/>
    </style:style>
    <style:style style:name="P227" style:parent-style-name="本文" style:family="paragraph">
      <style:paragraph-properties fo:break-before="column" fo:margin-top="0.0354in" fo:line-height="183%" fo:margin-left="0.1166in" fo:margin-right="1.8986in">
        <style:tab-stops/>
      </style:paragraph-properties>
    </style:style>
    <style:style style:name="T228" style:parent-style-name="預設段落字型" style:family="text">
      <style:text-properties fo:letter-spacing="0.0152in" style:text-scale="99%"/>
    </style:style>
    <style:style style:name="T229" style:parent-style-name="預設段落字型" style:family="text">
      <style:text-properties style:text-scale="95%"/>
    </style:style>
    <style:style style:name="T230" style:parent-style-name="預設段落字型" style:family="text">
      <style:text-properties style:text-scale="95%"/>
    </style:style>
    <style:style style:name="P231" style:parent-style-name="本文" style:family="paragraph">
      <style:paragraph-properties fo:margin-top="0.0354in" fo:line-height="183%" fo:margin-left="0.1166in" fo:margin-right="0.2736in">
        <style:tab-stops/>
      </style:paragraph-properties>
    </style:style>
    <style:style style:name="T232" style:parent-style-name="預設段落字型" style:family="text">
      <style:text-properties style:text-scale="95%"/>
    </style:style>
    <style:style style:name="T233" style:parent-style-name="預設段落字型" style:family="text">
      <style:text-properties fo:letter-spacing="0.0333in" style:text-scale="99%"/>
    </style:style>
    <style:style style:name="S23" style:family="section">
      <style:section-properties fo:margin-left="0in" fo:margin-right="0in" style:writing-mode="lr-tb"/>
    </style:style>
    <style:style style:name="P234" style:parent-style-name="本文" style:family="paragraph">
      <style:paragraph-properties fo:margin-top="0.0569in" fo:margin-left="0.8076in">
        <style:tab-stops/>
      </style:paragraph-properties>
    </style:style>
    <style:style style:name="P235"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2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236" style:parent-style-name="預設段落字型" style:family="text">
      <style:text-properties fo:color="#2C7F0B" style:text-scale="95%"/>
    </style:style>
    <style:style style:name="T237" style:parent-style-name="預設段落字型" style:family="text">
      <style:text-properties fo:color="#2C7F0B" style:text-scale="95%"/>
    </style:style>
    <style:style style:name="T238" style:parent-style-name="預設段落字型" style:family="text">
      <style:text-properties fo:color="#2C7F0B" style:text-scale="95%"/>
    </style:style>
    <style:style style:name="P239" style:parent-style-name="本文" style:family="paragraph">
      <style:paragraph-properties fo:break-before="column" fo:line-height="183%" fo:margin-left="0.1166in" fo:margin-right="0.2736in">
        <style:tab-stops/>
      </style:paragraph-properties>
    </style:style>
    <style:style style:name="T240" style:parent-style-name="預設段落字型" style:family="text">
      <style:text-properties fo:letter-spacing="0.0166in" style:text-scale="99%"/>
    </style:style>
    <style:style style:name="T241" style:parent-style-name="預設段落字型" style:family="text">
      <style:text-properties style:text-scale="95%"/>
    </style:style>
    <style:style style:name="S25" style:family="section">
      <style:section-properties fo:margin-left="0in" fo:margin-right="0in" style:writing-mode="lr-tb"/>
    </style:style>
    <style:style style:name="P242" style:parent-style-name="本文" style:family="paragraph">
      <style:paragraph-properties fo:margin-top="0.0791in" fo:margin-left="0.8076in">
        <style:tab-stops/>
      </style:paragraph-properties>
    </style:style>
    <style:style style:name="T243" style:parent-style-name="預設段落字型" style:family="text">
      <style:text-properties style:language-asian="zh" style:country-asian="TW"/>
    </style:style>
    <style:style style:name="P244" style:parent-style-name="內文" style:master-page-name="MP26" style:family="paragraph">
      <style:paragraph-properties fo:break-before="page"/>
      <style:text-properties style:font-name="新細明體" style:font-name-asian="新細明體" style:font-name-complex="新細明體" fo:font-size="10pt" style:font-size-asian="10pt" style:font-size-complex="10pt"/>
    </style:style>
    <style:style style:name="P257" style:parent-style-name="內文" style:family="paragraph">
      <style:text-properties style:font-name="新細明體" style:font-name-asian="新細明體" style:font-name-complex="新細明體" fo:font-size="10pt" style:font-size-asian="10pt" style:font-size-complex="10pt"/>
    </style:style>
    <style:style style:name="P258" style:parent-style-name="內文" style:family="paragraph">
      <style:text-properties style:font-name="新細明體" style:font-name-asian="新細明體" style:font-name-complex="新細明體" fo:font-size="13.5pt" style:font-size-asian="13.5pt" style:font-size-complex="13.5pt"/>
    </style:style>
    <style:style style:name="S27"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259"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260" style:parent-style-name="本文" style:family="paragraph">
      <style:paragraph-properties fo:margin-top="0in"/>
    </style:style>
    <style:style style:name="T261" style:parent-style-name="預設段落字型" style:family="text">
      <style:text-properties fo:color="#2C7F0B" style:text-scale="95%"/>
    </style:style>
    <style:style style:name="T262" style:parent-style-name="預設段落字型" style:family="text">
      <style:text-properties fo:color="#2C7F0B" style:text-scale="95%"/>
    </style:style>
    <style:style style:name="T263" style:parent-style-name="預設段落字型" style:family="text">
      <style:text-properties fo:color="#2C7F0B" style:text-scale="95%"/>
    </style:style>
    <style:style style:name="P264" style:parent-style-name="本文" style:family="paragraph">
      <style:paragraph-properties fo:break-before="column" fo:line-height="183%" fo:margin-left="0.1166in" fo:margin-right="0.2736in">
        <style:tab-stops/>
      </style:paragraph-properties>
    </style:style>
    <style:style style:name="T265" style:parent-style-name="預設段落字型" style:family="text">
      <style:text-properties style:text-scale="95%"/>
    </style:style>
    <style:style style:name="T266" style:parent-style-name="預設段落字型" style:family="text">
      <style:text-properties fo:letter-spacing="0.0222in" style:text-scale="99%"/>
    </style:style>
    <style:style style:name="S28" style:family="section">
      <style:section-properties fo:margin-left="0in" fo:margin-right="0in" style:writing-mode="lr-tb"/>
    </style:style>
    <style:style style:name="P267" style:parent-style-name="本文" style:family="paragraph">
      <style:paragraph-properties fo:margin-top="0.0555in">
        <style:tab-stops>
          <style:tab-stop style:type="left" style:position="0.5527in"/>
        </style:tab-stops>
      </style:paragraph-properties>
    </style:style>
    <style:style style:name="T268" style:parent-style-name="預設段落字型" style:family="text">
      <style:text-properties fo:color="#2C7F0B" style:text-scale="95%"/>
    </style:style>
    <style:style style:name="T269" style:parent-style-name="預設段落字型" style:family="text">
      <style:text-properties fo:color="#2C7F0B" style:text-scale="95%"/>
    </style:style>
    <style:style style:name="T270" style:parent-style-name="預設段落字型" style:family="text">
      <style:text-properties fo:color="#2C7F0B" style:text-scale="95%"/>
    </style:style>
    <style:style style:name="T271" style:parent-style-name="預設段落字型" style:family="text">
      <style:text-properties fo:color="#2C7F0B" style:text-scale="95%"/>
    </style:style>
    <style:style style:name="P272" style:parent-style-name="內文" style:family="paragraph">
      <style:paragraph-properties fo:margin-top="0.0013in"/>
      <style:text-properties style:font-name="新細明體" style:font-name-asian="新細明體" style:font-name-complex="新細明體" fo:font-size="8pt" style:font-size-asian="8pt" style:font-size-complex="8pt"/>
    </style:style>
    <style:style style:name="P273" style:parent-style-name="本文" style:family="paragraph">
      <style:paragraph-properties>
        <style:tab-stops>
          <style:tab-stop style:type="left" style:position="0.5527in"/>
        </style:tab-stops>
      </style:paragraph-properties>
    </style:style>
    <style:style style:name="T274" style:parent-style-name="預設段落字型" style:family="text">
      <style:text-properties fo:color="#2C7F0B" style:text-scale="95%"/>
    </style:style>
    <style:style style:name="T275" style:parent-style-name="預設段落字型" style:family="text">
      <style:text-properties fo:color="#2C7F0B" style:text-scale="95%"/>
    </style:style>
    <style:style style:name="T276" style:parent-style-name="預設段落字型" style:family="text">
      <style:text-properties fo:color="#2C7F0B" style:text-scale="95%"/>
    </style:style>
    <style:style style:name="T277" style:parent-style-name="預設段落字型" style:family="text">
      <style:text-properties fo:color="#2C7F0B" style:text-scale="95%"/>
    </style:style>
    <style:style style:name="P278" style:parent-style-name="內文" style:family="paragraph">
      <style:text-properties style:font-name="新細明體" style:font-name-asian="新細明體" style:font-name-complex="新細明體" fo:font-size="8pt" style:font-size-asian="8pt" style:font-size-complex="8pt"/>
    </style:style>
    <style:style style:name="P279" style:parent-style-name="本文" style:family="paragraph">
      <style:paragraph-properties>
        <style:tab-stops>
          <style:tab-stop style:type="left" style:position="0.5527in"/>
        </style:tab-stops>
      </style:paragraph-properties>
    </style:style>
    <style:style style:name="T280" style:parent-style-name="預設段落字型" style:family="text">
      <style:text-properties fo:color="#2C7F0B" style:text-scale="95%"/>
    </style:style>
    <style:style style:name="T281" style:parent-style-name="預設段落字型" style:family="text">
      <style:text-properties fo:color="#2C7F0B" style:text-scale="95%"/>
    </style:style>
    <style:style style:name="T282" style:parent-style-name="預設段落字型" style:family="text">
      <style:text-properties fo:color="#2C7F0B" style:text-scale="95%"/>
    </style:style>
    <style:style style:name="T283" style:parent-style-name="預設段落字型" style:family="text">
      <style:text-properties fo:color="#2C7F0B" style:text-scale="95%"/>
    </style:style>
    <style:style style:name="P284" style:parent-style-name="內文" style:family="paragraph">
      <style:text-properties style:font-name="新細明體" style:font-name-asian="新細明體" style:font-name-complex="新細明體" fo:font-size="8pt" style:font-size-asian="8pt" style:font-size-complex="8pt"/>
    </style:style>
    <style:style style:name="P285" style:parent-style-name="本文" style:family="paragraph">
      <style:paragraph-properties fo:margin-left="0.8076in">
        <style:tab-stops/>
      </style:paragraph-properties>
    </style:style>
    <style:style style:name="P286"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29"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287" style:parent-style-name="預設段落字型" style:family="text">
      <style:text-properties fo:color="#2C7F0B" style:text-scale="95%"/>
    </style:style>
    <style:style style:name="T288" style:parent-style-name="預設段落字型" style:family="text">
      <style:text-properties fo:color="#2C7F0B" style:text-scale="95%"/>
    </style:style>
    <style:style style:name="T289" style:parent-style-name="預設段落字型" style:family="text">
      <style:text-properties fo:color="#2C7F0B" style:text-scale="95%"/>
    </style:style>
    <style:style style:name="P290" style:parent-style-name="本文" style:family="paragraph">
      <style:paragraph-properties fo:break-before="column" fo:line-height="183%" fo:margin-left="0.1166in" fo:margin-right="0.2736in">
        <style:tab-stops/>
      </style:paragraph-properties>
    </style:style>
    <style:style style:name="T291" style:parent-style-name="預設段落字型" style:family="text">
      <style:text-properties style:text-scale="95%"/>
    </style:style>
    <style:style style:name="T292" style:parent-style-name="預設段落字型" style:family="text">
      <style:text-properties fo:letter-spacing="0.025in" style:text-scale="99%"/>
    </style:style>
    <style:style style:name="S30"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293" style:parent-style-name="內文" style:family="paragraph">
      <style:paragraph-properties fo:margin-top="0.0062in"/>
      <style:text-properties style:font-name="新細明體" style:font-name-asian="新細明體" style:font-name-complex="新細明體" fo:font-size="12pt" style:font-size-asian="12pt" style:font-size-complex="12pt"/>
    </style:style>
    <style:style style:name="P294" style:parent-style-name="本文" style:family="paragraph">
      <style:paragraph-properties fo:margin-top="0in"/>
    </style:style>
    <style:style style:name="T295" style:parent-style-name="預設段落字型" style:family="text">
      <style:text-properties fo:color="#2C7F0B" style:text-scale="95%"/>
    </style:style>
    <style:style style:name="T296" style:parent-style-name="預設段落字型" style:family="text">
      <style:text-properties fo:color="#2C7F0B" style:text-scale="95%"/>
    </style:style>
    <style:style style:name="T297" style:parent-style-name="預設段落字型" style:family="text">
      <style:text-properties fo:color="#2C7F0B" style:text-scale="95%"/>
    </style:style>
    <style:style style:name="P298" style:parent-style-name="本文" style:family="paragraph">
      <style:paragraph-properties fo:break-before="column" fo:margin-top="0.0569in" fo:line-height="183%" fo:margin-left="0.1166in" fo:margin-right="0.2736in">
        <style:tab-stops/>
      </style:paragraph-properties>
    </style:style>
    <style:style style:name="T299" style:parent-style-name="預設段落字型" style:family="text">
      <style:text-properties style:text-scale="95%"/>
    </style:style>
    <style:style style:name="T300" style:parent-style-name="預設段落字型" style:family="text">
      <style:text-properties fo:letter-spacing="0.0222in" style:text-scale="99%"/>
    </style:style>
    <style:style style:name="S31"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301"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302" style:parent-style-name="本文" style:family="paragraph">
      <style:paragraph-properties fo:margin-top="0in"/>
    </style:style>
    <style:style style:name="T303" style:parent-style-name="預設段落字型" style:family="text">
      <style:text-properties fo:color="#2C7F0B" style:text-scale="95%"/>
    </style:style>
    <style:style style:name="T304" style:parent-style-name="預設段落字型" style:family="text">
      <style:text-properties fo:color="#2C7F0B" style:text-scale="95%"/>
    </style:style>
    <style:style style:name="T305" style:parent-style-name="預設段落字型" style:family="text">
      <style:text-properties fo:color="#2C7F0B" style:text-scale="95%"/>
    </style:style>
    <style:style style:name="P306" style:parent-style-name="本文" style:family="paragraph">
      <style:paragraph-properties fo:break-before="column" fo:margin-top="0.0555in" fo:line-height="183%" fo:margin-left="0.1166in" fo:margin-right="0.2736in">
        <style:tab-stops/>
      </style:paragraph-properties>
    </style:style>
    <style:style style:name="T307" style:parent-style-name="預設段落字型" style:family="text">
      <style:text-properties style:text-scale="95%"/>
    </style:style>
    <style:style style:name="T308" style:parent-style-name="預設段落字型" style:family="text">
      <style:text-properties fo:letter-spacing="0.0361in" style:text-scale="99%"/>
    </style:style>
    <style:style style:name="S32"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309" style:parent-style-name="內文" style:family="paragraph">
      <style:paragraph-properties fo:margin-top="0.0062in"/>
      <style:text-properties style:font-name="新細明體" style:font-name-asian="新細明體" style:font-name-complex="新細明體" fo:font-size="12pt" style:font-size-asian="12pt" style:font-size-complex="12pt"/>
    </style:style>
    <style:style style:name="P310" style:parent-style-name="本文" style:family="paragraph">
      <style:paragraph-properties fo:margin-top="0in"/>
    </style:style>
    <style:style style:name="T311" style:parent-style-name="預設段落字型" style:family="text">
      <style:text-properties fo:color="#2C7F0B" style:text-scale="95%"/>
    </style:style>
    <style:style style:name="T312" style:parent-style-name="預設段落字型" style:family="text">
      <style:text-properties fo:color="#2C7F0B" style:text-scale="95%"/>
    </style:style>
    <style:style style:name="T313" style:parent-style-name="預設段落字型" style:family="text">
      <style:text-properties fo:color="#2C7F0B" style:text-scale="95%"/>
    </style:style>
    <style:style style:name="P314" style:parent-style-name="本文" style:family="paragraph">
      <style:paragraph-properties fo:break-before="column" fo:margin-top="0.0569in" fo:line-height="183%" fo:margin-left="0.1166in" fo:margin-right="0.2736in">
        <style:tab-stops/>
      </style:paragraph-properties>
    </style:style>
    <style:style style:name="T315" style:parent-style-name="預設段落字型" style:family="text">
      <style:text-properties style:text-scale="95%"/>
    </style:style>
    <style:style style:name="T316" style:parent-style-name="預設段落字型" style:family="text">
      <style:text-properties fo:letter-spacing="0.0333in" style:text-scale="99%"/>
    </style:style>
    <style:style style:name="S33"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317"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318" style:parent-style-name="本文" style:family="paragraph">
      <style:paragraph-properties fo:margin-top="0in"/>
    </style:style>
    <style:style style:name="T319" style:parent-style-name="預設段落字型" style:family="text">
      <style:text-properties fo:color="#2C7F0B" style:text-scale="95%"/>
    </style:style>
    <style:style style:name="T320" style:parent-style-name="預設段落字型" style:family="text">
      <style:text-properties fo:color="#2C7F0B" style:text-scale="95%"/>
    </style:style>
    <style:style style:name="T321" style:parent-style-name="預設段落字型" style:family="text">
      <style:text-properties fo:color="#2C7F0B" style:text-scale="95%"/>
    </style:style>
    <style:style style:name="P322" style:parent-style-name="本文" style:family="paragraph">
      <style:paragraph-properties fo:break-before="column" fo:margin-top="0.0555in" fo:line-height="183%" fo:margin-left="0.1166in" fo:margin-right="0.2736in">
        <style:tab-stops/>
      </style:paragraph-properties>
    </style:style>
    <style:style style:name="T323" style:parent-style-name="預設段落字型" style:family="text">
      <style:text-properties fo:letter-spacing="0.0166in" style:text-scale="99%"/>
    </style:style>
    <style:style style:name="T324" style:parent-style-name="預設段落字型" style:family="text">
      <style:text-properties style:text-scale="95%"/>
    </style:style>
    <style:style style:name="S3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325"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326" style:parent-style-name="本文" style:family="paragraph">
      <style:paragraph-properties fo:margin-top="0in"/>
    </style:style>
    <style:style style:name="T327" style:parent-style-name="預設段落字型" style:family="text">
      <style:text-properties fo:color="#2C7F0B" style:text-scale="95%"/>
    </style:style>
    <style:style style:name="T328" style:parent-style-name="預設段落字型" style:family="text">
      <style:text-properties fo:color="#2C7F0B" style:text-scale="95%"/>
    </style:style>
    <style:style style:name="T329" style:parent-style-name="預設段落字型" style:family="text">
      <style:text-properties fo:color="#2C7F0B" style:text-scale="95%"/>
    </style:style>
    <style:style style:name="P330" style:parent-style-name="本文" style:family="paragraph">
      <style:paragraph-properties fo:break-before="column" fo:margin-top="0.0569in" fo:line-height="183%" fo:margin-left="0.1166in" fo:margin-right="0.2736in">
        <style:tab-stops/>
      </style:paragraph-properties>
    </style:style>
    <style:style style:name="T331" style:parent-style-name="預設段落字型" style:family="text">
      <style:text-properties fo:letter-spacing="0.0166in" style:text-scale="99%"/>
    </style:style>
    <style:style style:name="T332" style:parent-style-name="預設段落字型" style:family="text">
      <style:text-properties style:text-scale="95%"/>
    </style:style>
    <style:style style:name="S35" style:family="section">
      <style:section-properties fo:margin-left="0in" fo:margin-right="0in" style:writing-mode="lr-tb"/>
    </style:style>
    <style:style style:name="P333" style:parent-style-name="本文" style:family="paragraph">
      <style:paragraph-properties fo:margin-top="0.0555in">
        <style:tab-stops>
          <style:tab-stop style:type="left" style:position="0.5527in"/>
        </style:tab-stops>
      </style:paragraph-properties>
    </style:style>
    <style:style style:name="T334" style:parent-style-name="預設段落字型" style:family="text">
      <style:text-properties fo:color="#2C7F0B" style:text-scale="95%"/>
    </style:style>
    <style:style style:name="T335" style:parent-style-name="預設段落字型" style:family="text">
      <style:text-properties fo:color="#2C7F0B" style:text-scale="95%"/>
    </style:style>
    <style:style style:name="T336" style:parent-style-name="預設段落字型" style:family="text">
      <style:text-properties fo:color="#2C7F0B" style:text-scale="95%"/>
    </style:style>
    <style:style style:name="T337" style:parent-style-name="預設段落字型" style:family="text">
      <style:text-properties fo:color="#2C7F0B" style:text-scale="95%"/>
    </style:style>
    <style:style style:name="P338" style:parent-style-name="內文" style:family="paragraph">
      <style:text-properties style:font-name="新細明體" style:font-name-asian="新細明體" style:font-name-complex="新細明體" fo:font-size="8pt" style:font-size-asian="8pt" style:font-size-complex="8pt"/>
    </style:style>
    <style:style style:name="P339" style:parent-style-name="本文" style:family="paragraph">
      <style:paragraph-properties>
        <style:tab-stops>
          <style:tab-stop style:type="left" style:position="0.5527in"/>
        </style:tab-stops>
      </style:paragraph-properties>
    </style:style>
    <style:style style:name="T340" style:parent-style-name="預設段落字型" style:family="text">
      <style:text-properties fo:color="#2C7F0B" style:text-scale="95%"/>
    </style:style>
    <style:style style:name="T341" style:parent-style-name="預設段落字型" style:family="text">
      <style:text-properties fo:color="#2C7F0B" style:text-scale="95%"/>
    </style:style>
    <style:style style:name="T342" style:parent-style-name="預設段落字型" style:family="text">
      <style:text-properties fo:color="#2C7F0B" style:text-scale="95%"/>
    </style:style>
    <style:style style:name="T343" style:parent-style-name="預設段落字型" style:family="text">
      <style:text-properties fo:color="#2C7F0B" style:text-scale="95%"/>
    </style:style>
    <style:style style:name="P344" style:parent-style-name="內文" style:family="paragraph">
      <style:paragraph-properties fo:margin-top="0.0013in"/>
      <style:text-properties style:font-name="新細明體" style:font-name-asian="新細明體" style:font-name-complex="新細明體" fo:font-size="8pt" style:font-size-asian="8pt" style:font-size-complex="8pt"/>
    </style:style>
    <style:style style:name="P345" style:parent-style-name="本文" style:family="paragraph">
      <style:paragraph-properties fo:margin-left="0.8076in">
        <style:tab-stops/>
      </style:paragraph-properties>
    </style:style>
    <style:style style:name="P346"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36"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347"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348" style:parent-style-name="本文" style:family="paragraph">
      <style:paragraph-properties fo:margin-top="0in"/>
    </style:style>
    <style:style style:name="T349" style:parent-style-name="預設段落字型" style:family="text">
      <style:text-properties fo:color="#2C7F0B" style:text-scale="95%"/>
    </style:style>
    <style:style style:name="T350" style:parent-style-name="預設段落字型" style:family="text">
      <style:text-properties fo:color="#2C7F0B" style:text-scale="95%"/>
    </style:style>
    <style:style style:name="T351" style:parent-style-name="預設段落字型" style:family="text">
      <style:text-properties fo:color="#2C7F0B" style:text-scale="95%"/>
    </style:style>
    <style:style style:name="P352" style:parent-style-name="本文" style:family="paragraph">
      <style:paragraph-properties fo:break-before="column" fo:line-height="183%" fo:margin-left="0.1166in" fo:margin-right="0.2736in">
        <style:tab-stops/>
      </style:paragraph-properties>
    </style:style>
    <style:style style:name="T353" style:parent-style-name="預設段落字型" style:family="text">
      <style:text-properties fo:letter-spacing="0.0194in" style:text-scale="99%"/>
    </style:style>
    <style:style style:name="T354" style:parent-style-name="預設段落字型" style:family="text">
      <style:text-properties style:text-scale="95%"/>
    </style:style>
    <style:style style:name="T355" style:parent-style-name="預設段落字型" style:family="text">
      <style:text-properties fo:letter-spacing="0.0361in" style:text-scale="99%"/>
    </style:style>
    <style:style style:name="S37" style:family="section">
      <style:section-properties fo:margin-left="0in" fo:margin-right="0in" style:writing-mode="lr-tb"/>
    </style:style>
    <style:style style:name="P356" style:parent-style-name="內文" style:family="paragraph">
      <style:text-properties style:font-name="新細明體" style:font-name-asian="新細明體" style:font-name-complex="新細明體" fo:font-size="10pt" style:font-size-asian="10pt" style:font-size-complex="10pt"/>
    </style:style>
    <style:style style:name="P357" style:parent-style-name="內文" style:family="paragraph">
      <style:paragraph-properties fo:margin-top="0.0069in"/>
      <style:text-properties style:font-name="新細明體" style:font-name-asian="新細明體" style:font-name-complex="新細明體" fo:font-size="7pt" style:font-size-asian="7pt" style:font-size-complex="7pt"/>
    </style:style>
    <style:style style:name="P358" style:parent-style-name="本文" style:family="paragraph">
      <style:paragraph-properties fo:margin-top="0in" fo:margin-left="0.8076in">
        <style:tab-stops/>
      </style:paragraph-properties>
    </style:style>
    <style:style style:name="P359"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38"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360" style:parent-style-name="內文" style:family="paragraph">
      <style:paragraph-properties fo:margin-top="0.0034in"/>
    </style:style>
    <style:style style:name="T361" style:parent-style-name="預設段落字型" style:family="text">
      <style:text-properties style:font-name-asian="Calibri" style:language-asian="zh" style:country-asian="TW"/>
    </style:style>
    <style:style style:name="P362" style:parent-style-name="本文" style:family="paragraph">
      <style:paragraph-properties fo:margin-top="0in"/>
    </style:style>
    <style:style style:name="T363" style:parent-style-name="預設段落字型" style:family="text">
      <style:text-properties fo:color="#2C7F0B" style:text-scale="95%"/>
    </style:style>
    <style:style style:name="T364" style:parent-style-name="預設段落字型" style:family="text">
      <style:text-properties fo:color="#2C7F0B" style:text-scale="95%"/>
    </style:style>
    <style:style style:name="T365" style:parent-style-name="預設段落字型" style:family="text">
      <style:text-properties fo:color="#2C7F0B" style:text-scale="95%"/>
    </style:style>
    <style:style style:name="P366" style:parent-style-name="本文" style:family="paragraph">
      <style:paragraph-properties fo:break-before="column" fo:text-align="center" fo:margin-left="0in" fo:margin-right="3.9354in">
        <style:tab-stops/>
      </style:paragraph-properties>
    </style:style>
    <style:style style:name="P367" style:parent-style-name="內文" style:family="paragraph">
      <style:text-properties style:font-name="新細明體" style:font-name-asian="新細明體" style:font-name-complex="新細明體" fo:font-size="10pt" style:font-size-asian="10pt" style:font-size-complex="10pt"/>
    </style:style>
    <style:style style:name="P368"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369" style:parent-style-name="本文" style:family="paragraph">
      <style:paragraph-properties fo:margin-top="0in" fo:margin-left="0.3666in">
        <style:tab-stops/>
      </style:paragraph-properties>
    </style:style>
    <style:style style:name="T370" style:parent-style-name="預設段落字型" style:family="text">
      <style:text-properties style:font-name="Wingdings" style:font-name-asian="Wingdings" style:font-name-complex="Wingdings" fo:font-size="7pt" style:font-size-asian="7pt" style:font-size-complex="7pt"/>
    </style:style>
    <style:style style:name="T371" style:parent-style-name="預設段落字型" style:family="text">
      <style:text-properties style:font-name="Wingdings" style:font-name-asian="Wingdings" style:font-name-complex="Wingdings" fo:letter-spacing="-0.0305in" fo:font-size="7pt" style:font-size-asian="7pt" style:font-size-complex="7pt"/>
    </style:style>
    <style:style style:name="T372" style:parent-style-name="預設段落字型" style:family="text">
      <style:text-properties fo:letter-spacing="-0.0104in"/>
    </style:style>
    <style:style style:name="P373" style:parent-style-name="內文" style:family="paragraph">
      <style:text-properties style:font-name="新細明體" style:font-name-asian="新細明體" style:font-name-complex="新細明體" fo:font-size="10pt" style:font-size-asian="10pt" style:font-size-complex="10pt"/>
    </style:style>
    <style:style style:name="P374"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375" style:parent-style-name="本文" style:family="paragraph">
      <style:paragraph-properties fo:margin-top="0in" fo:margin-left="0.3666in">
        <style:tab-stops/>
      </style:paragraph-properties>
    </style:style>
    <style:style style:name="T376" style:parent-style-name="預設段落字型" style:family="text">
      <style:text-properties style:font-name="Wingdings" style:font-name-asian="Wingdings" style:font-name-complex="Wingdings" fo:font-size="7pt" style:font-size-asian="7pt" style:font-size-complex="7pt"/>
    </style:style>
    <style:style style:name="T377" style:parent-style-name="預設段落字型" style:family="text">
      <style:text-properties style:font-name="Wingdings" style:font-name-asian="Wingdings" style:font-name-complex="Wingdings" fo:letter-spacing="-0.0354in" fo:font-size="7pt" style:font-size-asian="7pt" style:font-size-complex="7pt"/>
    </style:style>
    <style:style style:name="T378" style:parent-style-name="預設段落字型" style:family="text">
      <style:text-properties fo:letter-spacing="-0.0125in"/>
    </style:style>
    <style:style style:name="P379" style:parent-style-name="內文" style:master-page-name="MP39" style:family="paragraph">
      <style:paragraph-properties fo:break-before="page"/>
      <style:text-properties style:font-name="新細明體" style:font-name-asian="新細明體" style:font-name-complex="新細明體" fo:font-size="10pt" style:font-size-asian="10pt" style:font-size-complex="10pt"/>
    </style:style>
    <style:style style:name="P392" style:parent-style-name="內文" style:family="paragraph">
      <style:text-properties style:font-name="新細明體" style:font-name-asian="新細明體" style:font-name-complex="新細明體" fo:font-size="10pt" style:font-size-asian="10pt" style:font-size-complex="10pt"/>
    </style:style>
    <style:style style:name="P393" style:parent-style-name="內文" style:family="paragraph">
      <style:text-properties style:font-name="新細明體" style:font-name-asian="新細明體" style:font-name-complex="新細明體" fo:font-size="13.5pt" style:font-size-asian="13.5pt" style:font-size-complex="13.5pt"/>
    </style:style>
    <style:style style:name="P394" style:parent-style-name="本文" style:family="paragraph">
      <style:paragraph-properties fo:margin-left="1.0576in">
        <style:tab-stops/>
      </style:paragraph-properties>
    </style:style>
    <style:style style:name="T395" style:parent-style-name="預設段落字型" style:family="text">
      <style:text-properties style:font-name="Wingdings" style:font-name-asian="Wingdings" style:font-name-complex="Wingdings" fo:font-size="7pt" style:font-size-asian="7pt" style:font-size-complex="7pt"/>
    </style:style>
    <style:style style:name="T396" style:parent-style-name="預設段落字型" style:family="text">
      <style:text-properties style:font-name="Wingdings" style:font-name-asian="Wingdings" style:font-name-complex="Wingdings" fo:letter-spacing="-0.0305in" fo:font-size="7pt" style:font-size-asian="7pt" style:font-size-complex="7pt"/>
    </style:style>
    <style:style style:name="T397" style:parent-style-name="預設段落字型" style:family="text">
      <style:text-properties fo:letter-spacing="-0.0104in"/>
    </style:style>
    <style:style style:name="P398" style:parent-style-name="內文" style:family="paragraph">
      <style:text-properties style:font-name="新細明體" style:font-name-asian="新細明體" style:font-name-complex="新細明體" fo:font-size="8pt" style:font-size-asian="8pt" style:font-size-complex="8pt"/>
    </style:style>
    <style:style style:name="P399" style:parent-style-name="本文" style:family="paragraph">
      <style:paragraph-properties fo:margin-left="0.8076in">
        <style:tab-stops/>
      </style:paragraph-properties>
    </style:style>
    <style:style style:name="P400"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40"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401" style:parent-style-name="預設段落字型" style:family="text">
      <style:text-properties fo:color="#2C7F0B" style:text-scale="95%"/>
    </style:style>
    <style:style style:name="T402" style:parent-style-name="預設段落字型" style:family="text">
      <style:text-properties fo:color="#2C7F0B" style:text-scale="95%"/>
    </style:style>
    <style:style style:name="T403" style:parent-style-name="預設段落字型" style:family="text">
      <style:text-properties fo:color="#2C7F0B" style:text-scale="95%"/>
    </style:style>
    <style:style style:name="P404" style:parent-style-name="本文" style:family="paragraph">
      <style:paragraph-properties fo:break-before="column" fo:line-height="183%" fo:margin-left="0.1166in" fo:margin-right="0.9611in">
        <style:tab-stops/>
      </style:paragraph-properties>
    </style:style>
    <style:style style:name="T405" style:parent-style-name="預設段落字型" style:family="text">
      <style:text-properties fo:letter-spacing="0.0152in" style:text-scale="99%"/>
    </style:style>
    <style:style style:name="T406" style:parent-style-name="預設段落字型" style:family="text">
      <style:text-properties style:text-scale="95%"/>
    </style:style>
    <style:style style:name="S41" style:family="section">
      <style:section-properties fo:margin-left="0in" fo:margin-right="0in" style:writing-mode="lr-tb"/>
    </style:style>
    <style:style style:name="P407" style:parent-style-name="本文" style:family="paragraph">
      <style:paragraph-properties fo:margin-top="0.0569in">
        <style:tab-stops>
          <style:tab-stop style:type="left" style:position="0.5527in"/>
        </style:tab-stops>
      </style:paragraph-properties>
    </style:style>
    <style:style style:name="T408" style:parent-style-name="預設段落字型" style:family="text">
      <style:text-properties fo:color="#2C7F0B" style:text-scale="95%"/>
    </style:style>
    <style:style style:name="T409" style:parent-style-name="預設段落字型" style:family="text">
      <style:text-properties fo:color="#2C7F0B" style:text-scale="95%"/>
    </style:style>
    <style:style style:name="T410" style:parent-style-name="預設段落字型" style:family="text">
      <style:text-properties fo:color="#2C7F0B" style:text-scale="95%"/>
    </style:style>
    <style:style style:name="T411" style:parent-style-name="預設段落字型" style:family="text">
      <style:text-properties fo:color="#2C7F0B" style:text-scale="95%"/>
    </style:style>
    <style:style style:name="P412" style:parent-style-name="內文" style:family="paragraph">
      <style:text-properties style:font-name="新細明體" style:font-name-asian="新細明體" style:font-name-complex="新細明體" fo:font-size="8pt" style:font-size-asian="8pt" style:font-size-complex="8pt"/>
    </style:style>
    <style:style style:name="P413" style:parent-style-name="本文" style:family="paragraph">
      <style:paragraph-properties>
        <style:tab-stops>
          <style:tab-stop style:type="left" style:position="0.5527in"/>
        </style:tab-stops>
      </style:paragraph-properties>
    </style:style>
    <style:style style:name="T414" style:parent-style-name="預設段落字型" style:family="text">
      <style:text-properties fo:color="#2C7F0B" style:text-scale="95%"/>
    </style:style>
    <style:style style:name="T415" style:parent-style-name="預設段落字型" style:family="text">
      <style:text-properties fo:color="#2C7F0B" style:text-scale="95%"/>
    </style:style>
    <style:style style:name="T416" style:parent-style-name="預設段落字型" style:family="text">
      <style:text-properties fo:color="#2C7F0B" style:text-scale="95%"/>
    </style:style>
    <style:style style:name="T417" style:parent-style-name="預設段落字型" style:family="text">
      <style:text-properties fo:color="#2C7F0B" style:text-scale="95%"/>
    </style:style>
    <style:style style:name="P418" style:parent-style-name="內文" style:family="paragraph">
      <style:text-properties style:font-name="新細明體" style:font-name-asian="新細明體" style:font-name-complex="新細明體" fo:font-size="8pt" style:font-size-asian="8pt" style:font-size-complex="8pt"/>
    </style:style>
    <style:style style:name="P419" style:parent-style-name="本文" style:family="paragraph">
      <style:paragraph-properties fo:margin-left="0.8076in">
        <style:tab-stops/>
      </style:paragraph-properties>
    </style:style>
    <style:style style:name="P420" style:parent-style-name="內文" style:family="paragraph">
      <style:text-properties style:font-name="新細明體" style:font-name-asian="新細明體" style:font-name-complex="新細明體" fo:font-size="10pt" style:font-size-asian="10pt" style:font-size-complex="10pt"/>
    </style:style>
    <style:style style:name="P421" style:parent-style-name="內文" style:family="paragraph">
      <style:paragraph-properties fo:margin-top="0.0027in"/>
      <style:text-properties style:font-name="新細明體" style:font-name-asian="新細明體" style:font-name-complex="新細明體" fo:font-size="9pt" style:font-size-asian="9pt" style:font-size-complex="9pt"/>
    </style:style>
    <style:style style:name="P422" style:parent-style-name="內文" style:family="paragraph">
      <style:paragraph-properties fo:margin-left="1.0576in">
        <style:tab-stops/>
      </style:paragraph-properties>
    </style:style>
    <style:style style:name="T423" style:parent-style-name="預設段落字型" style:family="text">
      <style:text-properties style:font-name="Wingdings" style:font-name-asian="Wingdings" style:font-name-complex="Wingdings" fo:font-size="7pt" style:font-size-asian="7pt" style:font-size-complex="7pt"/>
    </style:style>
    <style:style style:name="T424" style:parent-style-name="預設段落字型" style:family="text">
      <style:text-properties style:font-name="Wingdings" style:font-name-asian="Wingdings" style:font-name-complex="Wingdings" fo:letter-spacing="-0.0256in" fo:font-size="7pt" style:font-size-asian="7pt" style:font-size-complex="7pt"/>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letter-spacing="-0.0083in"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P428" style:parent-style-name="內文" style:family="paragraph">
      <style:text-properties style:font-name="新細明體" style:font-name-asian="新細明體" style:font-name-complex="新細明體" fo:font-size="10pt" style:font-size-asian="10pt" style:font-size-complex="10pt"/>
    </style:style>
    <style:style style:name="P429"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430" style:parent-style-name="本文" style:family="paragraph">
      <style:paragraph-properties fo:margin-top="0in" fo:margin-left="1.0576in">
        <style:tab-stops/>
      </style:paragraph-properties>
    </style:style>
    <style:style style:name="T431" style:parent-style-name="預設段落字型" style:family="text">
      <style:text-properties style:font-name="Wingdings" style:font-name-asian="Wingdings" style:font-name-complex="Wingdings" fo:font-size="7pt" style:font-size-asian="7pt" style:font-size-complex="7pt"/>
    </style:style>
    <style:style style:name="T432" style:parent-style-name="預設段落字型" style:family="text">
      <style:text-properties style:font-name="Wingdings" style:font-name-asian="Wingdings" style:font-name-complex="Wingdings" fo:letter-spacing="-0.0423in" fo:font-size="7pt" style:font-size-asian="7pt" style:font-size-complex="7pt"/>
    </style:style>
    <style:style style:name="T433" style:parent-style-name="預設段落字型" style:family="text">
      <style:text-properties fo:letter-spacing="-0.0152in"/>
    </style:style>
    <style:style style:name="P434" style:parent-style-name="內文" style:family="paragraph">
      <style:text-properties style:font-name="新細明體" style:font-name-asian="新細明體" style:font-name-complex="新細明體" fo:font-size="10pt" style:font-size-asian="10pt" style:font-size-complex="10pt"/>
    </style:style>
    <style:style style:name="P435" style:parent-style-name="內文" style:family="paragraph">
      <style:paragraph-properties fo:margin-top="0.002in"/>
      <style:text-properties style:font-name="新細明體" style:font-name-asian="新細明體" style:font-name-complex="新細明體" fo:font-size="7.5pt" style:font-size-asian="7.5pt" style:font-size-complex="7.5pt"/>
    </style:style>
    <style:style style:name="S42"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436" style:parent-style-name="內文" style:family="paragraph">
      <style:text-properties style:font-name="新細明體" style:font-name-asian="新細明體" style:font-name-complex="新細明體" fo:font-size="10.5pt" style:font-size-asian="10.5pt" style:font-size-complex="10.5pt"/>
    </style:style>
    <style:style style:name="P437" style:parent-style-name="本文" style:family="paragraph">
      <style:paragraph-properties fo:margin-top="0in"/>
    </style:style>
    <style:style style:name="T438" style:parent-style-name="預設段落字型" style:family="text">
      <style:text-properties fo:color="#2C7F0B" style:text-scale="95%"/>
    </style:style>
    <style:style style:name="T439" style:parent-style-name="預設段落字型" style:family="text">
      <style:text-properties fo:color="#2C7F0B" style:text-scale="95%"/>
    </style:style>
    <style:style style:name="T440" style:parent-style-name="預設段落字型" style:family="text">
      <style:text-properties fo:color="#2C7F0B" style:text-scale="95%"/>
    </style:style>
    <style:style style:name="P441" style:parent-style-name="本文" style:family="paragraph">
      <style:paragraph-properties fo:break-before="column" fo:margin-left="0.3666in">
        <style:tab-stops/>
      </style:paragraph-properties>
    </style:style>
    <style:style style:name="T442" style:parent-style-name="預設段落字型" style:family="text">
      <style:text-properties style:font-name="Wingdings" style:font-name-asian="Wingdings" style:font-name-complex="Wingdings" fo:font-size="7pt" style:font-size-asian="7pt" style:font-size-complex="7pt"/>
    </style:style>
    <style:style style:name="T443" style:parent-style-name="預設段落字型" style:family="text">
      <style:text-properties style:font-name="Wingdings" style:font-name-asian="Wingdings" style:font-name-complex="Wingdings" fo:letter-spacing="-0.0368in" fo:font-size="7pt" style:font-size-asian="7pt" style:font-size-complex="7pt"/>
    </style:style>
    <style:style style:name="T444" style:parent-style-name="預設段落字型" style:family="text">
      <style:text-properties fo:letter-spacing="-0.0125in"/>
    </style:style>
    <style:style style:name="P445" style:parent-style-name="內文" style:family="paragraph">
      <style:text-properties style:font-name="新細明體" style:font-name-asian="新細明體" style:font-name-complex="新細明體" fo:font-size="10pt" style:font-size-asian="10pt" style:font-size-complex="10pt"/>
    </style:style>
    <style:style style:name="P446"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447" style:parent-style-name="本文" style:family="paragraph">
      <style:paragraph-properties fo:margin-top="0in" fo:margin-left="0.3666in">
        <style:tab-stops/>
      </style:paragraph-properties>
    </style:style>
    <style:style style:name="T448" style:parent-style-name="預設段落字型" style:family="text">
      <style:text-properties style:font-name="Wingdings" style:font-name-asian="Wingdings" style:font-name-complex="Wingdings" fo:font-size="7pt" style:font-size-asian="7pt" style:font-size-complex="7pt"/>
    </style:style>
    <style:style style:name="T449" style:parent-style-name="預設段落字型" style:family="text">
      <style:text-properties style:font-name="Wingdings" style:font-name-asian="Wingdings" style:font-name-complex="Wingdings" fo:letter-spacing="-0.0402in" fo:font-size="7pt" style:font-size-asian="7pt" style:font-size-complex="7pt"/>
    </style:style>
    <style:style style:name="T450" style:parent-style-name="預設段落字型" style:family="text">
      <style:text-properties fo:letter-spacing="-0.0145in"/>
    </style:style>
    <style:style style:name="P451" style:parent-style-name="內文" style:family="paragraph">
      <style:text-properties style:font-name="新細明體" style:font-name-asian="新細明體" style:font-name-complex="新細明體" fo:font-size="10pt" style:font-size-asian="10pt" style:font-size-complex="10pt"/>
    </style:style>
    <style:style style:name="P452"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453" style:parent-style-name="本文" style:family="paragraph">
      <style:paragraph-properties fo:margin-top="0in" fo:margin-left="0.1166in" fo:text-indent="0.25in">
        <style:tab-stops/>
      </style:paragraph-properties>
    </style:style>
    <style:style style:name="T454" style:parent-style-name="預設段落字型" style:family="text">
      <style:text-properties style:font-name="Wingdings" style:font-name-asian="Wingdings" style:font-name-complex="Wingdings" fo:font-size="7pt" style:font-size-asian="7pt" style:font-size-complex="7pt"/>
    </style:style>
    <style:style style:name="T455" style:parent-style-name="預設段落字型" style:family="text">
      <style:text-properties style:font-name="Wingdings" style:font-name-asian="Wingdings" style:font-name-complex="Wingdings" fo:letter-spacing="-0.0333in" fo:font-size="7pt" style:font-size-asian="7pt" style:font-size-complex="7pt"/>
    </style:style>
    <style:style style:name="T456" style:parent-style-name="預設段落字型" style:family="text">
      <style:text-properties fo:letter-spacing="-0.0118in"/>
    </style:style>
    <style:style style:name="P457" style:parent-style-name="內文" style:family="paragraph">
      <style:text-properties style:font-name="新細明體" style:font-name-asian="新細明體" style:font-name-complex="新細明體" fo:font-size="10pt" style:font-size-asian="10pt" style:font-size-complex="10pt"/>
    </style:style>
    <style:style style:name="P458"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459" style:parent-style-name="本文" style:family="paragraph">
      <style:paragraph-properties fo:margin-top="0in" fo:line-height="183%" fo:margin-left="0.1166in" fo:margin-right="0.2736in">
        <style:tab-stops/>
      </style:paragraph-properties>
    </style:style>
    <style:style style:name="T460" style:parent-style-name="預設段落字型" style:family="text">
      <style:text-properties style:text-scale="95%"/>
    </style:style>
    <style:style style:name="T461" style:parent-style-name="預設段落字型" style:family="text">
      <style:text-properties fo:letter-spacing="0.0333in" style:text-scale="99%"/>
    </style:style>
    <style:style style:name="S43" style:family="section">
      <style:section-properties fo:margin-left="0in" fo:margin-right="0in" style:writing-mode="lr-tb"/>
    </style:style>
    <style:style style:name="P462" style:parent-style-name="本文" style:family="paragraph">
      <style:paragraph-properties fo:margin-top="0.0569in">
        <style:tab-stops>
          <style:tab-stop style:type="left" style:position="0.5527in"/>
        </style:tab-stops>
      </style:paragraph-properties>
    </style:style>
    <style:style style:name="T463" style:parent-style-name="預設段落字型" style:family="text">
      <style:text-properties fo:color="#2C7F0B" style:text-scale="95%"/>
    </style:style>
    <style:style style:name="T464" style:parent-style-name="預設段落字型" style:family="text">
      <style:text-properties fo:color="#2C7F0B" style:text-scale="95%"/>
    </style:style>
    <style:style style:name="T465" style:parent-style-name="預設段落字型" style:family="text">
      <style:text-properties fo:color="#2C7F0B" style:text-scale="95%"/>
    </style:style>
    <style:style style:name="T466" style:parent-style-name="預設段落字型" style:family="text">
      <style:text-properties fo:color="#2C7F0B" style:text-scale="95%"/>
    </style:style>
    <style:style style:name="P467" style:parent-style-name="內文" style:family="paragraph">
      <style:text-properties style:font-name="新細明體" style:font-name-asian="新細明體" style:font-name-complex="新細明體" fo:font-size="8pt" style:font-size-asian="8pt" style:font-size-complex="8pt"/>
    </style:style>
    <style:style style:name="P468" style:parent-style-name="本文" style:family="paragraph">
      <style:paragraph-properties>
        <style:tab-stops>
          <style:tab-stop style:type="left" style:position="0.5527in"/>
        </style:tab-stops>
      </style:paragraph-properties>
    </style:style>
    <style:style style:name="T469" style:parent-style-name="預設段落字型" style:family="text">
      <style:text-properties fo:color="#2C7F0B" style:text-scale="95%"/>
    </style:style>
    <style:style style:name="T470" style:parent-style-name="預設段落字型" style:family="text">
      <style:text-properties fo:color="#2C7F0B" style:text-scale="95%"/>
    </style:style>
    <style:style style:name="T471" style:parent-style-name="預設段落字型" style:family="text">
      <style:text-properties fo:color="#2C7F0B" style:text-scale="95%"/>
    </style:style>
    <style:style style:name="T472" style:parent-style-name="預設段落字型" style:family="text">
      <style:text-properties fo:color="#2C7F0B" style:text-scale="95%"/>
    </style:style>
    <style:style style:name="P473" style:parent-style-name="內文" style:family="paragraph">
      <style:text-properties style:font-name="新細明體" style:font-name-asian="新細明體" style:font-name-complex="新細明體" fo:font-size="8pt" style:font-size-asian="8pt" style:font-size-complex="8pt"/>
    </style:style>
    <style:style style:name="S4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474"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475" style:parent-style-name="本文" style:family="paragraph">
      <style:paragraph-properties fo:margin-top="0in"/>
    </style:style>
    <style:style style:name="T476" style:parent-style-name="預設段落字型" style:family="text">
      <style:text-properties fo:color="#2C7F0B" style:text-scale="95%"/>
    </style:style>
    <style:style style:name="T477" style:parent-style-name="預設段落字型" style:family="text">
      <style:text-properties fo:color="#2C7F0B" style:text-scale="95%"/>
    </style:style>
    <style:style style:name="T478" style:parent-style-name="預設段落字型" style:family="text">
      <style:text-properties fo:color="#2C7F0B" style:text-scale="95%"/>
    </style:style>
    <style:style style:name="P479" style:parent-style-name="本文" style:family="paragraph">
      <style:paragraph-properties fo:break-before="column" fo:line-height="183%" fo:margin-left="0.1166in" fo:margin-right="0.2736in">
        <style:tab-stops/>
      </style:paragraph-properties>
    </style:style>
    <style:style style:name="T480" style:parent-style-name="預設段落字型" style:family="text">
      <style:text-properties fo:letter-spacing="0.0194in" style:text-scale="99%"/>
    </style:style>
    <style:style style:name="T481" style:parent-style-name="預設段落字型" style:family="text">
      <style:text-properties style:text-scale="95%"/>
    </style:style>
    <style:style style:name="S45" style:family="section">
      <style:section-properties fo:margin-left="0in" fo:margin-right="0in" style:writing-mode="lr-tb"/>
    </style:style>
    <style:style style:name="P482" style:parent-style-name="本文" style:family="paragraph">
      <style:paragraph-properties fo:margin-top="0.0569in">
        <style:tab-stops>
          <style:tab-stop style:type="left" style:position="0.5527in"/>
        </style:tab-stops>
      </style:paragraph-properties>
    </style:style>
    <style:style style:name="T483" style:parent-style-name="預設段落字型" style:family="text">
      <style:text-properties fo:color="#2C7F0B" style:text-scale="95%"/>
    </style:style>
    <style:style style:name="T484" style:parent-style-name="預設段落字型" style:family="text">
      <style:text-properties fo:color="#2C7F0B" style:text-scale="95%"/>
    </style:style>
    <style:style style:name="T485" style:parent-style-name="預設段落字型" style:family="text">
      <style:text-properties fo:color="#2C7F0B" style:text-scale="95%"/>
    </style:style>
    <style:style style:name="T486" style:parent-style-name="預設段落字型" style:family="text">
      <style:text-properties fo:color="#2C7F0B" style:text-scale="95%"/>
    </style:style>
    <style:style style:name="P487" style:parent-style-name="內文" style:family="paragraph">
      <style:text-properties style:font-name="新細明體" style:font-name-asian="新細明體" style:font-name-complex="新細明體" fo:font-size="8pt" style:font-size-asian="8pt" style:font-size-complex="8pt"/>
    </style:style>
    <style:style style:name="S46"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488"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489" style:parent-style-name="本文" style:family="paragraph">
      <style:paragraph-properties fo:margin-top="0in"/>
    </style:style>
    <style:style style:name="T490" style:parent-style-name="預設段落字型" style:family="text">
      <style:text-properties fo:color="#2C7F0B" style:text-scale="95%"/>
    </style:style>
    <style:style style:name="T491" style:parent-style-name="預設段落字型" style:family="text">
      <style:text-properties fo:color="#2C7F0B" style:text-scale="95%"/>
    </style:style>
    <style:style style:name="T492" style:parent-style-name="預設段落字型" style:family="text">
      <style:text-properties fo:color="#2C7F0B" style:text-scale="95%"/>
    </style:style>
    <style:style style:name="P493" style:parent-style-name="本文" style:family="paragraph">
      <style:paragraph-properties fo:break-before="column" fo:line-height="183%" fo:margin-left="0.1166in" fo:margin-right="0.2736in">
        <style:tab-stops/>
      </style:paragraph-properties>
    </style:style>
    <style:style style:name="T494" style:parent-style-name="預設段落字型" style:family="text">
      <style:text-properties style:text-scale="95%"/>
    </style:style>
    <style:style style:name="T495" style:parent-style-name="預設段落字型" style:family="text">
      <style:text-properties fo:letter-spacing="0.0361in" style:text-scale="99%"/>
    </style:style>
    <style:style style:name="S47" style:family="section">
      <style:section-properties fo:margin-left="0in" fo:margin-right="0in" style:writing-mode="lr-tb"/>
    </style:style>
    <style:style style:name="P496" style:parent-style-name="本文" style:family="paragraph">
      <style:paragraph-properties fo:margin-top="0.0569in">
        <style:tab-stops>
          <style:tab-stop style:type="left" style:position="0.5527in"/>
        </style:tab-stops>
      </style:paragraph-properties>
    </style:style>
    <style:style style:name="T497" style:parent-style-name="預設段落字型" style:family="text">
      <style:text-properties fo:color="#2C7F0B" style:text-scale="95%"/>
    </style:style>
    <style:style style:name="T498" style:parent-style-name="預設段落字型" style:family="text">
      <style:text-properties fo:color="#2C7F0B" style:text-scale="95%"/>
    </style:style>
    <style:style style:name="T499" style:parent-style-name="預設段落字型" style:family="text">
      <style:text-properties fo:color="#2C7F0B" style:text-scale="95%"/>
    </style:style>
    <style:style style:name="T500" style:parent-style-name="預設段落字型" style:family="text">
      <style:text-properties fo:color="#2C7F0B" style:text-scale="95%"/>
    </style:style>
    <style:style style:name="P501" style:parent-style-name="內文" style:family="paragraph">
      <style:text-properties style:font-name="新細明體" style:font-name-asian="新細明體" style:font-name-complex="新細明體" fo:font-size="8pt" style:font-size-asian="8pt" style:font-size-complex="8pt"/>
    </style:style>
    <style:style style:name="S48"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502"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503" style:parent-style-name="本文" style:family="paragraph">
      <style:paragraph-properties fo:margin-top="0in"/>
    </style:style>
    <style:style style:name="T504" style:parent-style-name="預設段落字型" style:family="text">
      <style:text-properties fo:color="#2C7F0B" style:text-scale="95%"/>
    </style:style>
    <style:style style:name="T505" style:parent-style-name="預設段落字型" style:family="text">
      <style:text-properties fo:color="#2C7F0B" style:text-scale="95%"/>
    </style:style>
    <style:style style:name="T506" style:parent-style-name="預設段落字型" style:family="text">
      <style:text-properties fo:color="#2C7F0B" style:text-scale="95%"/>
    </style:style>
    <style:style style:name="P507" style:parent-style-name="本文" style:family="paragraph">
      <style:paragraph-properties fo:break-before="column" fo:line-height="183%" fo:margin-left="0.1166in" fo:margin-right="0.2736in">
        <style:tab-stops/>
      </style:paragraph-properties>
    </style:style>
    <style:style style:name="T508" style:parent-style-name="預設段落字型" style:family="text">
      <style:text-properties style:text-scale="95%"/>
    </style:style>
    <style:style style:name="T509" style:parent-style-name="預設段落字型" style:family="text">
      <style:text-properties style:text-scale="95%"/>
    </style:style>
    <style:style style:name="T510" style:parent-style-name="預設段落字型" style:family="text">
      <style:text-properties fo:letter-spacing="0.0333in" style:text-scale="99%"/>
    </style:style>
    <style:style style:name="S49" style:family="section">
      <style:section-properties fo:margin-left="0in" fo:margin-right="0in" style:writing-mode="lr-tb"/>
    </style:style>
    <style:style style:name="P511" style:parent-style-name="內文" style:family="paragraph">
      <style:paragraph-properties fo:margin-top="0.009in"/>
    </style:style>
    <style:style style:name="T512" style:parent-style-name="預設段落字型" style:family="text">
      <style:text-properties style:font-name-asian="Calibri" style:language-asian="zh" style:country-asian="TW"/>
    </style:style>
    <style:style style:name="P513" style:parent-style-name="本文" style:family="paragraph">
      <style:paragraph-properties fo:line-height="125%" fo:margin-left="0.8076in" fo:margin-right="1.1361in" fo:text-indent="-0.5534in">
        <style:tab-stops>
          <style:tab-stop style:type="left" style:position="0in"/>
        </style:tab-stops>
      </style:paragraph-properties>
    </style:style>
    <style:style style:name="T514" style:parent-style-name="預設段落字型" style:family="text">
      <style:text-properties fo:color="#2C7F0B" style:text-scale="95%" style:text-position="-55% 100%"/>
    </style:style>
    <style:style style:name="T515" style:parent-style-name="預設段落字型" style:family="text">
      <style:text-properties fo:color="#2C7F0B" style:text-scale="95%" style:text-position="-55% 100%"/>
    </style:style>
    <style:style style:name="T516" style:parent-style-name="預設段落字型" style:family="text">
      <style:text-properties fo:color="#2C7F0B" style:text-scale="95%" style:text-position="-55% 100%"/>
    </style:style>
    <style:style style:name="T517" style:parent-style-name="預設段落字型" style:family="text">
      <style:text-properties fo:color="#2C7F0B" style:text-scale="95%" style:text-position="-55% 100%"/>
    </style:style>
    <style:style style:name="T518" style:parent-style-name="預設段落字型" style:family="text">
      <style:text-properties style:text-scale="95%"/>
    </style:style>
    <style:style style:name="T519" style:parent-style-name="預設段落字型" style:family="text">
      <style:text-properties fo:letter-spacing="0.0333in" style:text-scale="99%"/>
    </style:style>
    <style:style style:name="T520" style:parent-style-name="預設段落字型" style:family="text">
      <style:text-properties style:text-scale="95%"/>
    </style:style>
    <style:style style:name="P521" style:parent-style-name="內文" style:master-page-name="MP50" style:family="paragraph">
      <style:paragraph-properties fo:break-before="page"/>
      <style:text-properties style:font-name="新細明體" style:font-name-asian="新細明體" style:font-name-complex="新細明體" fo:font-size="10pt" style:font-size-asian="10pt" style:font-size-complex="10pt"/>
    </style:style>
    <style:style style:name="P534" style:parent-style-name="內文" style:family="paragraph">
      <style:text-properties style:font-name="新細明體" style:font-name-asian="新細明體" style:font-name-complex="新細明體" fo:font-size="10pt" style:font-size-asian="10pt" style:font-size-complex="10pt"/>
    </style:style>
    <style:style style:name="P535" style:parent-style-name="內文" style:family="paragraph">
      <style:text-properties style:font-name="新細明體" style:font-name-asian="新細明體" style:font-name-complex="新細明體" fo:font-size="13.5pt" style:font-size-asian="13.5pt" style:font-size-complex="13.5pt"/>
    </style:style>
    <style:style style:name="P536" style:parent-style-name="本文" style:family="paragraph">
      <style:paragraph-properties fo:margin-left="0.8076in">
        <style:tab-stops/>
      </style:paragraph-properties>
    </style:style>
    <style:style style:name="P537" style:parent-style-name="內文" style:family="paragraph">
      <style:text-properties style:font-name="新細明體" style:font-name-asian="新細明體" style:font-name-complex="新細明體" fo:font-size="8pt" style:font-size-asian="8pt" style:font-size-complex="8pt"/>
    </style:style>
    <style:style style:name="P538" style:parent-style-name="本文" style:family="paragraph">
      <style:paragraph-properties>
        <style:tab-stops>
          <style:tab-stop style:type="left" style:position="0.5527in"/>
        </style:tab-stops>
      </style:paragraph-properties>
    </style:style>
    <style:style style:name="T539" style:parent-style-name="預設段落字型" style:family="text">
      <style:text-properties fo:color="#2C7F0B" style:text-scale="95%"/>
    </style:style>
    <style:style style:name="T540" style:parent-style-name="預設段落字型" style:family="text">
      <style:text-properties fo:color="#2C7F0B" style:text-scale="95%"/>
    </style:style>
    <style:style style:name="T541" style:parent-style-name="預設段落字型" style:family="text">
      <style:text-properties fo:color="#2C7F0B" style:text-scale="95%"/>
    </style:style>
    <style:style style:name="T542" style:parent-style-name="預設段落字型" style:family="text">
      <style:text-properties fo:color="#2C7F0B" style:text-scale="95%"/>
    </style:style>
    <style:style style:name="P543" style:parent-style-name="內文" style:family="paragraph">
      <style:paragraph-properties fo:margin-top="0.0013in"/>
      <style:text-properties style:font-name="新細明體" style:font-name-asian="新細明體" style:font-name-complex="新細明體" fo:font-size="8pt" style:font-size-asian="8pt" style:font-size-complex="8pt"/>
    </style:style>
    <style:style style:name="P544" style:parent-style-name="本文" style:family="paragraph">
      <style:paragraph-properties>
        <style:tab-stops>
          <style:tab-stop style:type="left" style:position="0.5527in"/>
        </style:tab-stops>
      </style:paragraph-properties>
    </style:style>
    <style:style style:name="T545" style:parent-style-name="預設段落字型" style:family="text">
      <style:text-properties fo:color="#2C7F0B" style:text-scale="95%"/>
    </style:style>
    <style:style style:name="T546" style:parent-style-name="預設段落字型" style:family="text">
      <style:text-properties fo:color="#2C7F0B" style:text-scale="95%"/>
    </style:style>
    <style:style style:name="T547" style:parent-style-name="預設段落字型" style:family="text">
      <style:text-properties fo:color="#2C7F0B" style:text-scale="95%"/>
    </style:style>
    <style:style style:name="T548" style:parent-style-name="預設段落字型" style:family="text">
      <style:text-properties fo:color="#2C7F0B" style:text-scale="95%"/>
    </style:style>
    <style:style style:name="P549" style:parent-style-name="內文" style:family="paragraph">
      <style:text-properties style:font-name="新細明體" style:font-name-asian="新細明體" style:font-name-complex="新細明體" fo:font-size="8pt" style:font-size-asian="8pt" style:font-size-complex="8pt"/>
    </style:style>
    <style:style style:name="P550" style:parent-style-name="本文" style:family="paragraph">
      <style:paragraph-properties fo:margin-left="0.8076in">
        <style:tab-stops/>
      </style:paragraph-properties>
    </style:style>
    <style:style style:name="P551"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51"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552"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553" style:parent-style-name="本文" style:family="paragraph">
      <style:paragraph-properties fo:margin-top="0in"/>
    </style:style>
    <style:style style:name="T554" style:parent-style-name="預設段落字型" style:family="text">
      <style:text-properties fo:color="#2C7F0B" style:text-scale="95%"/>
    </style:style>
    <style:style style:name="T555" style:parent-style-name="預設段落字型" style:family="text">
      <style:text-properties fo:color="#2C7F0B" style:text-scale="95%"/>
    </style:style>
    <style:style style:name="T556" style:parent-style-name="預設段落字型" style:family="text">
      <style:text-properties fo:color="#2C7F0B" style:text-scale="95%"/>
    </style:style>
    <style:style style:name="P557" style:parent-style-name="本文" style:family="paragraph">
      <style:paragraph-properties fo:break-before="column" fo:line-height="183%" fo:margin-left="0.1166in" fo:margin-right="1.8986in">
        <style:tab-stops/>
      </style:paragraph-properties>
    </style:style>
    <style:style style:name="T558" style:parent-style-name="預設段落字型" style:family="text">
      <style:text-properties style:text-scale="99%"/>
    </style:style>
    <style:style style:name="T559" style:parent-style-name="預設段落字型" style:family="text">
      <style:text-properties fo:letter-spacing="0.025in" style:text-scale="99%"/>
    </style:style>
    <style:style style:name="T560" style:parent-style-name="預設段落字型" style:family="text">
      <style:text-properties style:text-scale="95%"/>
    </style:style>
    <style:style style:name="S52" style:family="section">
      <style:section-properties fo:margin-left="0in" fo:margin-right="0in" style:writing-mode="lr-tb"/>
    </style:style>
    <style:style style:name="P561" style:parent-style-name="本文" style:family="paragraph">
      <style:paragraph-properties fo:margin-top="0.0555in" fo:margin-left="0.8076in">
        <style:tab-stops/>
      </style:paragraph-properties>
    </style:style>
    <style:style style:name="P562"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53"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563" style:parent-style-name="預設段落字型" style:family="text">
      <style:text-properties fo:color="#2C7F0B" style:text-scale="95%"/>
    </style:style>
    <style:style style:name="T564" style:parent-style-name="預設段落字型" style:family="text">
      <style:text-properties fo:color="#2C7F0B" style:text-scale="95%"/>
    </style:style>
    <style:style style:name="T565" style:parent-style-name="預設段落字型" style:family="text">
      <style:text-properties fo:color="#2C7F0B" style:text-scale="95%"/>
    </style:style>
    <style:style style:name="P566" style:parent-style-name="本文" style:family="paragraph">
      <style:paragraph-properties fo:break-before="column" fo:line-height="183%" fo:margin-left="0.1166in" fo:margin-right="1.8986in">
        <style:tab-stops/>
      </style:paragraph-properties>
    </style:style>
    <style:style style:name="T567" style:parent-style-name="預設段落字型" style:family="text">
      <style:text-properties style:text-scale="99%"/>
    </style:style>
    <style:style style:name="T568" style:parent-style-name="預設段落字型" style:family="text">
      <style:text-properties style:text-scale="95%"/>
    </style:style>
    <style:style style:name="S5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569" style:parent-style-name="內文" style:family="paragraph">
      <style:paragraph-properties fo:margin-top="0.0062in"/>
      <style:text-properties style:font-name="新細明體" style:font-name-asian="新細明體" style:font-name-complex="新細明體" fo:font-size="12pt" style:font-size-asian="12pt" style:font-size-complex="12pt"/>
    </style:style>
    <style:style style:name="P570" style:parent-style-name="本文" style:family="paragraph">
      <style:paragraph-properties fo:margin-top="0in"/>
    </style:style>
    <style:style style:name="T571" style:parent-style-name="預設段落字型" style:family="text">
      <style:text-properties fo:color="#2C7F0B" style:text-scale="95%"/>
    </style:style>
    <style:style style:name="T572" style:parent-style-name="預設段落字型" style:family="text">
      <style:text-properties fo:color="#2C7F0B" style:text-scale="95%"/>
    </style:style>
    <style:style style:name="T573" style:parent-style-name="預設段落字型" style:family="text">
      <style:text-properties fo:color="#2C7F0B" style:text-scale="95%"/>
    </style:style>
    <style:style style:name="P574" style:parent-style-name="本文" style:family="paragraph">
      <style:paragraph-properties fo:break-before="column" fo:margin-top="0.0569in" fo:line-height="183%" fo:margin-left="0.1166in" fo:margin-right="0.2736in">
        <style:tab-stops/>
      </style:paragraph-properties>
    </style:style>
    <style:style style:name="T575" style:parent-style-name="預設段落字型" style:family="text">
      <style:text-properties style:text-scale="95%"/>
    </style:style>
    <style:style style:name="T576" style:parent-style-name="預設段落字型" style:family="text">
      <style:text-properties fo:letter-spacing="0.0361in" style:text-scale="99%"/>
    </style:style>
    <style:style style:name="S55" style:family="section">
      <style:section-properties fo:margin-left="0in" fo:margin-right="0in" style:writing-mode="lr-tb"/>
    </style:style>
    <style:style style:name="P577" style:parent-style-name="本文" style:family="paragraph">
      <style:paragraph-properties fo:margin-top="0.0555in" fo:line-height="183%" fo:margin-left="0.8076in" fo:margin-right="0.3131in">
        <style:tab-stops/>
      </style:paragraph-properties>
    </style:style>
    <style:style style:name="T578" style:parent-style-name="預設段落字型" style:family="text">
      <style:text-properties style:text-scale="95%"/>
    </style:style>
    <style:style style:name="T579" style:parent-style-name="預設段落字型" style:family="text">
      <style:text-properties fo:letter-spacing="0.0361in" style:text-scale="99%"/>
    </style:style>
    <style:style style:name="S56"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580" style:parent-style-name="內文" style:family="paragraph">
      <style:paragraph-properties fo:margin-top="0.0027in"/>
      <style:text-properties style:font-name="新細明體" style:font-name-asian="新細明體" style:font-name-complex="新細明體"/>
    </style:style>
    <style:style style:name="P581" style:parent-style-name="本文" style:family="paragraph">
      <style:paragraph-properties fo:margin-top="0in"/>
    </style:style>
    <style:style style:name="T582" style:parent-style-name="預設段落字型" style:family="text">
      <style:text-properties fo:color="#2C7F0B" style:text-scale="95%"/>
    </style:style>
    <style:style style:name="T583" style:parent-style-name="預設段落字型" style:family="text">
      <style:text-properties fo:color="#2C7F0B" style:text-scale="95%"/>
    </style:style>
    <style:style style:name="T584" style:parent-style-name="預設段落字型" style:family="text">
      <style:text-properties fo:color="#2C7F0B" style:text-scale="95%"/>
    </style:style>
    <style:style style:name="P585" style:parent-style-name="本文" style:family="paragraph">
      <style:paragraph-properties fo:break-before="column" fo:margin-top="0.0354in" fo:line-height="183%" fo:margin-left="0.1166in" fo:margin-right="0.2736in">
        <style:tab-stops/>
      </style:paragraph-properties>
    </style:style>
    <style:style style:name="T586" style:parent-style-name="預設段落字型" style:family="text">
      <style:text-properties style:text-scale="95%"/>
    </style:style>
    <style:style style:name="T587" style:parent-style-name="預設段落字型" style:family="text">
      <style:text-properties fo:letter-spacing="0.0347in" style:text-scale="99%"/>
    </style:style>
    <style:style style:name="T588" style:parent-style-name="預設段落字型" style:family="text">
      <style:text-properties fo:letter-spacing="0.0194in" style:text-scale="99%"/>
    </style:style>
    <style:style style:name="T589" style:parent-style-name="預設段落字型" style:family="text">
      <style:text-properties style:text-scale="95%"/>
    </style:style>
    <style:style style:name="T590" style:parent-style-name="預設段落字型" style:family="text">
      <style:text-properties style:text-scale="95%"/>
    </style:style>
    <style:style style:name="T591" style:parent-style-name="預設段落字型" style:family="text">
      <style:text-properties fo:letter-spacing="0.0361in" style:text-scale="99%"/>
    </style:style>
    <style:style style:name="S57" style:family="section">
      <style:section-properties fo:margin-left="0in" fo:margin-right="0in" style:writing-mode="lr-tb"/>
    </style:style>
    <style:style style:name="P592" style:parent-style-name="本文" style:family="paragraph">
      <style:paragraph-properties fo:margin-top="0.0569in">
        <style:tab-stops>
          <style:tab-stop style:type="left" style:position="0.5527in"/>
        </style:tab-stops>
      </style:paragraph-properties>
    </style:style>
    <style:style style:name="T593" style:parent-style-name="預設段落字型" style:family="text">
      <style:text-properties fo:color="#2C7F0B" style:text-scale="95%"/>
    </style:style>
    <style:style style:name="T594" style:parent-style-name="預設段落字型" style:family="text">
      <style:text-properties fo:color="#2C7F0B" style:text-scale="95%"/>
    </style:style>
    <style:style style:name="T595" style:parent-style-name="預設段落字型" style:family="text">
      <style:text-properties fo:color="#2C7F0B" style:text-scale="95%"/>
    </style:style>
    <style:style style:name="T596" style:parent-style-name="預設段落字型" style:family="text">
      <style:text-properties fo:color="#2C7F0B" style:text-scale="95%"/>
    </style:style>
    <style:style style:name="P597" style:parent-style-name="內文" style:family="paragraph">
      <style:text-properties style:font-name="新細明體" style:font-name-asian="新細明體" style:font-name-complex="新細明體" fo:font-size="8pt" style:font-size-asian="8pt" style:font-size-complex="8pt"/>
    </style:style>
    <style:style style:name="P598" style:parent-style-name="本文" style:family="paragraph">
      <style:paragraph-properties fo:margin-left="0.8076in">
        <style:tab-stops/>
      </style:paragraph-properties>
    </style:style>
    <style:style style:name="P599"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58"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600" style:parent-style-name="預設段落字型" style:family="text">
      <style:text-properties fo:color="#2C7F0B" style:text-scale="95%"/>
    </style:style>
    <style:style style:name="T601" style:parent-style-name="預設段落字型" style:family="text">
      <style:text-properties fo:color="#2C7F0B" style:text-scale="95%"/>
    </style:style>
    <style:style style:name="T602" style:parent-style-name="預設段落字型" style:family="text">
      <style:text-properties fo:color="#2C7F0B" style:text-scale="95%"/>
    </style:style>
    <style:style style:name="P603" style:parent-style-name="本文" style:family="paragraph">
      <style:paragraph-properties fo:break-before="column" fo:line-height="183%" fo:margin-left="0.1166in" fo:margin-right="2.225in">
        <style:tab-stops/>
      </style:paragraph-properties>
    </style:style>
    <style:style style:name="T604" style:parent-style-name="預設段落字型" style:family="text">
      <style:text-properties fo:letter-spacing="0.0194in" style:text-scale="99%"/>
    </style:style>
    <style:style style:name="T605" style:parent-style-name="預設段落字型" style:family="text">
      <style:text-properties style:text-scale="95%"/>
    </style:style>
    <style:style style:name="S59" style:family="section">
      <style:section-properties fo:margin-left="0in" fo:margin-right="0in" style:writing-mode="lr-tb"/>
    </style:style>
    <style:style style:name="P606" style:parent-style-name="本文" style:family="paragraph">
      <style:paragraph-properties fo:margin-top="0.0555in">
        <style:tab-stops>
          <style:tab-stop style:type="left" style:position="0.5527in"/>
        </style:tab-stops>
      </style:paragraph-properties>
    </style:style>
    <style:style style:name="T607" style:parent-style-name="預設段落字型" style:family="text">
      <style:text-properties fo:color="#2C7F0B" style:text-scale="95%"/>
    </style:style>
    <style:style style:name="T608" style:parent-style-name="預設段落字型" style:family="text">
      <style:text-properties fo:color="#2C7F0B" style:text-scale="95%"/>
    </style:style>
    <style:style style:name="T609" style:parent-style-name="預設段落字型" style:family="text">
      <style:text-properties fo:color="#2C7F0B" style:text-scale="95%"/>
    </style:style>
    <style:style style:name="T610" style:parent-style-name="預設段落字型" style:family="text">
      <style:text-properties fo:color="#2C7F0B" style:text-scale="95%"/>
    </style:style>
    <style:style style:name="P611" style:parent-style-name="內文" style:family="paragraph">
      <style:text-properties style:font-name="新細明體" style:font-name-asian="新細明體" style:font-name-complex="新細明體" fo:font-size="10pt" style:font-size-asian="10pt" style:font-size-complex="10pt"/>
    </style:style>
    <style:style style:name="P612" style:parent-style-name="內文" style:family="paragraph">
      <style:text-properties style:font-name="新細明體" style:font-name-asian="新細明體" style:font-name-complex="新細明體" fo:font-size="10pt" style:font-size-asian="10pt" style:font-size-complex="10pt"/>
    </style:style>
    <style:style style:name="P613" style:parent-style-name="內文" style:family="paragraph">
      <style:paragraph-properties fo:margin-top="0.0076in"/>
      <style:text-properties style:font-name="新細明體" style:font-name-asian="新細明體" style:font-name-complex="新細明體" fo:font-size="13pt" style:font-size-asian="13pt" style:font-size-complex="13pt"/>
    </style:style>
    <style:style style:name="P614" style:parent-style-name="本文" style:family="paragraph">
      <style:paragraph-properties fo:margin-left="0.8076in">
        <style:tab-stops/>
      </style:paragraph-properties>
    </style:style>
    <style:style style:name="P615" style:parent-style-name="內文" style:family="paragraph">
      <style:text-properties style:font-name="新細明體" style:font-name-asian="新細明體" style:font-name-complex="新細明體" fo:font-size="10pt" style:font-size-asian="10pt" style:font-size-complex="10pt"/>
    </style:style>
    <style:style style:name="P616" style:parent-style-name="內文" style:family="paragraph">
      <style:paragraph-properties fo:margin-top="0.002in"/>
      <style:text-properties style:font-name="新細明體" style:font-name-asian="新細明體" style:font-name-complex="新細明體" fo:font-size="7.5pt" style:font-size-asian="7.5pt" style:font-size-complex="7.5pt"/>
    </style:style>
    <style:style style:name="S60" style:family="section">
      <style:section-properties fo:margin-left="0in" fo:margin-right="0in" style:writing-mode="lr-tb">
        <style:columns fo:column-count="2">
          <style:column style:rel-width="1056*" fo:start-indent="0in" fo:end-indent="0.0694in"/>
          <style:column style:rel-width="8944*" fo:start-indent="0.0701in" fo:end-indent="0in"/>
        </style:columns>
      </style:section-properties>
    </style:style>
    <style:style style:name="P617" style:parent-style-name="本文" style:family="paragraph">
      <style:paragraph-properties fo:margin-top="0.059in"/>
    </style:style>
    <style:style style:name="T618" style:parent-style-name="預設段落字型" style:family="text">
      <style:text-properties style:language-asian="zh" style:country-asian="TW"/>
    </style:style>
    <style:style style:name="T619" style:parent-style-name="預設段落字型" style:family="text">
      <style:text-properties fo:color="#2C7F0B" style:text-scale="95%"/>
    </style:style>
    <style:style style:name="T620" style:parent-style-name="預設段落字型" style:family="text">
      <style:text-properties fo:color="#2C7F0B" style:text-scale="95%"/>
    </style:style>
    <style:style style:name="T621" style:parent-style-name="預設段落字型" style:family="text">
      <style:text-properties fo:color="#2C7F0B" style:text-scale="95%"/>
    </style:style>
    <style:style style:name="P622" style:parent-style-name="本文" style:family="paragraph">
      <style:paragraph-properties fo:break-before="column"/>
    </style:style>
    <style:style style:name="T623" style:parent-style-name="預設段落字型" style:family="text">
      <style:text-properties style:font-name="Wingdings" style:font-name-asian="Wingdings" style:font-name-complex="Wingdings" fo:font-size="7pt" style:font-size-asian="7pt" style:font-size-complex="7pt"/>
    </style:style>
    <style:style style:name="T624" style:parent-style-name="預設段落字型" style:family="text">
      <style:text-properties style:font-name="Wingdings" style:font-name-asian="Wingdings" style:font-name-complex="Wingdings" fo:letter-spacing="-0.0326in" fo:font-size="7pt" style:font-size-asian="7pt" style:font-size-complex="7pt"/>
    </style:style>
    <style:style style:name="T625" style:parent-style-name="預設段落字型" style:family="text">
      <style:text-properties fo:letter-spacing="-0.0111in"/>
    </style:style>
    <style:style style:name="P626" style:parent-style-name="內文" style:family="paragraph">
      <style:text-properties style:font-name="新細明體" style:font-name-asian="新細明體" style:font-name-complex="新細明體" fo:font-size="10pt" style:font-size-asian="10pt" style:font-size-complex="10pt"/>
    </style:style>
    <style:style style:name="P627"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628" style:parent-style-name="本文" style:family="paragraph">
      <style:paragraph-properties fo:margin-top="0in"/>
    </style:style>
    <style:style style:name="T629" style:parent-style-name="預設段落字型" style:family="text">
      <style:text-properties style:font-name="Wingdings" style:font-name-asian="Wingdings" style:font-name-complex="Wingdings" fo:font-size="7pt" style:font-size-asian="7pt" style:font-size-complex="7pt"/>
    </style:style>
    <style:style style:name="T630" style:parent-style-name="預設段落字型" style:family="text">
      <style:text-properties style:font-name="Wingdings" style:font-name-asian="Wingdings" style:font-name-complex="Wingdings" fo:letter-spacing="-0.0354in" fo:font-size="7pt" style:font-size-asian="7pt" style:font-size-complex="7pt"/>
    </style:style>
    <style:style style:name="T631" style:parent-style-name="預設段落字型" style:family="text">
      <style:text-properties fo:letter-spacing="-0.0125in"/>
    </style:style>
    <style:style style:name="P632" style:parent-style-name="內文" style:family="paragraph">
      <style:text-properties style:font-name="新細明體" style:font-name-asian="新細明體" style:font-name-complex="新細明體" fo:font-size="10pt" style:font-size-asian="10pt" style:font-size-complex="10pt"/>
    </style:style>
    <style:style style:name="P633"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634" style:parent-style-name="本文" style:family="paragraph">
      <style:paragraph-properties fo:margin-top="0in"/>
    </style:style>
    <style:style style:name="T635" style:parent-style-name="預設段落字型" style:family="text">
      <style:text-properties style:font-name="Wingdings" style:font-name-asian="Wingdings" style:font-name-complex="Wingdings" fo:font-size="7pt" style:font-size-asian="7pt" style:font-size-complex="7pt"/>
    </style:style>
    <style:style style:name="T636" style:parent-style-name="預設段落字型" style:family="text">
      <style:text-properties style:font-name="Wingdings" style:font-name-asian="Wingdings" style:font-name-complex="Wingdings" fo:letter-spacing="-0.0381in" fo:font-size="7pt" style:font-size-asian="7pt" style:font-size-complex="7pt"/>
    </style:style>
    <style:style style:name="T637" style:parent-style-name="預設段落字型" style:family="text">
      <style:text-properties fo:letter-spacing="-0.0138in"/>
    </style:style>
    <style:style style:name="P638" style:parent-style-name="內文" style:master-page-name="MP61" style:family="paragraph">
      <style:paragraph-properties fo:break-before="page"/>
      <style:text-properties style:font-name="新細明體" style:font-name-asian="新細明體" style:font-name-complex="新細明體" fo:font-size="10pt" style:font-size-asian="10pt" style:font-size-complex="10pt"/>
    </style:style>
    <style:style style:name="P651" style:parent-style-name="內文" style:family="paragraph">
      <style:text-properties style:font-name="新細明體" style:font-name-asian="新細明體" style:font-name-complex="新細明體" fo:font-size="10pt" style:font-size-asian="10pt" style:font-size-complex="10pt"/>
    </style:style>
    <style:style style:name="P652" style:parent-style-name="內文" style:family="paragraph">
      <style:text-properties style:font-name="新細明體" style:font-name-asian="新細明體" style:font-name-complex="新細明體" fo:font-size="13.5pt" style:font-size-asian="13.5pt" style:font-size-complex="13.5pt"/>
    </style:style>
    <style:style style:name="P653" style:parent-style-name="本文" style:family="paragraph">
      <style:paragraph-properties fo:margin-left="1.0576in">
        <style:tab-stops/>
      </style:paragraph-properties>
    </style:style>
    <style:style style:name="T654" style:parent-style-name="預設段落字型" style:family="text">
      <style:text-properties style:font-name="Wingdings" style:font-name-asian="Wingdings" style:font-name-complex="Wingdings" fo:font-size="7pt" style:font-size-asian="7pt" style:font-size-complex="7pt"/>
    </style:style>
    <style:style style:name="T655" style:parent-style-name="預設段落字型" style:family="text">
      <style:text-properties style:font-name="Wingdings" style:font-name-asian="Wingdings" style:font-name-complex="Wingdings" fo:letter-spacing="-0.0416in" fo:font-size="7pt" style:font-size-asian="7pt" style:font-size-complex="7pt"/>
    </style:style>
    <style:style style:name="T656" style:parent-style-name="預設段落字型" style:family="text">
      <style:text-properties fo:letter-spacing="-0.0145in"/>
    </style:style>
    <style:style style:name="P657" style:parent-style-name="內文" style:family="paragraph">
      <style:text-properties style:font-name="新細明體" style:font-name-asian="新細明體" style:font-name-complex="新細明體" fo:font-size="8pt" style:font-size-asian="8pt" style:font-size-complex="8pt"/>
    </style:style>
    <style:style style:name="P658" style:parent-style-name="本文" style:family="paragraph">
      <style:paragraph-properties fo:margin-left="0.8076in">
        <style:tab-stops/>
      </style:paragraph-properties>
    </style:style>
    <style:style style:name="P659"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62"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660"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661" style:parent-style-name="本文" style:family="paragraph">
      <style:paragraph-properties fo:margin-top="0in"/>
    </style:style>
    <style:style style:name="T662" style:parent-style-name="預設段落字型" style:family="text">
      <style:text-properties fo:color="#2C7F0B" style:text-scale="95%"/>
    </style:style>
    <style:style style:name="T663" style:parent-style-name="預設段落字型" style:family="text">
      <style:text-properties fo:color="#2C7F0B" style:text-scale="95%"/>
    </style:style>
    <style:style style:name="T664" style:parent-style-name="預設段落字型" style:family="text">
      <style:text-properties fo:color="#2C7F0B" style:text-scale="95%"/>
    </style:style>
    <style:style style:name="P665" style:parent-style-name="本文" style:family="paragraph">
      <style:paragraph-properties fo:break-before="column" fo:line-height="183%" fo:margin-left="0.1166in" fo:margin-right="0.2736in">
        <style:tab-stops/>
      </style:paragraph-properties>
    </style:style>
    <style:style style:name="T666" style:parent-style-name="預設段落字型" style:family="text">
      <style:text-properties style:text-scale="95%"/>
    </style:style>
    <style:style style:name="T667" style:parent-style-name="預設段落字型" style:family="text">
      <style:text-properties fo:letter-spacing="0.0361in" style:text-scale="99%"/>
    </style:style>
    <style:style style:name="P668" style:parent-style-name="本文" style:family="paragraph">
      <style:paragraph-properties fo:margin-top="0.0354in" fo:margin-left="0.1166in">
        <style:tab-stops/>
      </style:paragraph-properties>
    </style:style>
    <style:style style:name="S63" style:family="section">
      <style:section-properties fo:margin-left="0in" fo:margin-right="0in" style:writing-mode="lr-tb"/>
    </style:style>
    <style:style style:name="P669" style:parent-style-name="內文" style:family="paragraph">
      <style:text-properties style:font-name="新細明體" style:font-name-asian="新細明體" style:font-name-complex="新細明體" fo:font-size="8pt" style:font-size-asian="8pt" style:font-size-complex="8pt"/>
    </style:style>
    <style:style style:name="S6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670"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671" style:parent-style-name="本文" style:family="paragraph">
      <style:paragraph-properties fo:margin-top="0in"/>
    </style:style>
    <style:style style:name="T672" style:parent-style-name="預設段落字型" style:family="text">
      <style:text-properties fo:color="#2C7F0B" style:text-scale="95%"/>
    </style:style>
    <style:style style:name="T673" style:parent-style-name="預設段落字型" style:family="text">
      <style:text-properties fo:color="#2C7F0B" style:text-scale="95%"/>
    </style:style>
    <style:style style:name="T674" style:parent-style-name="預設段落字型" style:family="text">
      <style:text-properties fo:color="#2C7F0B" style:text-scale="95%"/>
    </style:style>
    <style:style style:name="P675" style:parent-style-name="本文" style:family="paragraph">
      <style:paragraph-properties fo:break-before="column" fo:line-height="183%" fo:margin-left="0.1166in" fo:margin-right="0.2736in">
        <style:tab-stops/>
      </style:paragraph-properties>
    </style:style>
    <style:style style:name="T676" style:parent-style-name="預設段落字型" style:family="text">
      <style:text-properties style:text-scale="95%"/>
    </style:style>
    <style:style style:name="T677" style:parent-style-name="預設段落字型" style:family="text">
      <style:text-properties fo:letter-spacing="0.0361in" style:text-scale="99%"/>
    </style:style>
    <style:style style:name="S65" style:family="section">
      <style:section-properties fo:margin-left="0in" fo:margin-right="0in" style:writing-mode="lr-tb"/>
    </style:style>
    <style:style style:name="P678" style:parent-style-name="本文" style:family="paragraph">
      <style:paragraph-properties fo:margin-top="0.0569in" fo:margin-left="0.8076in">
        <style:tab-stops/>
      </style:paragraph-properties>
    </style:style>
    <style:style style:name="P679"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66"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680"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681" style:parent-style-name="本文" style:family="paragraph">
      <style:paragraph-properties fo:margin-top="0in"/>
    </style:style>
    <style:style style:name="T682" style:parent-style-name="預設段落字型" style:family="text">
      <style:text-properties fo:color="#2C7F0B" style:text-scale="95%"/>
    </style:style>
    <style:style style:name="T683" style:parent-style-name="預設段落字型" style:family="text">
      <style:text-properties fo:color="#2C7F0B" style:text-scale="95%"/>
    </style:style>
    <style:style style:name="T684" style:parent-style-name="預設段落字型" style:family="text">
      <style:text-properties fo:color="#2C7F0B" style:text-scale="95%"/>
    </style:style>
    <style:style style:name="P685" style:parent-style-name="本文" style:family="paragraph">
      <style:paragraph-properties fo:break-before="column" fo:line-height="183%" fo:margin-left="0.1166in" fo:margin-right="0.2736in">
        <style:tab-stops/>
      </style:paragraph-properties>
    </style:style>
    <style:style style:name="T686" style:parent-style-name="預設段落字型" style:family="text">
      <style:text-properties fo:letter-spacing="0.0194in" style:text-scale="99%"/>
    </style:style>
    <style:style style:name="T687" style:parent-style-name="預設段落字型" style:family="text">
      <style:text-properties style:text-scale="95%"/>
    </style:style>
    <style:style style:name="T688" style:parent-style-name="預設段落字型" style:family="text">
      <style:text-properties fo:letter-spacing="0.0333in" style:text-scale="99%"/>
    </style:style>
    <style:style style:name="S67" style:family="section">
      <style:section-properties fo:margin-left="0in" fo:margin-right="0in" style:writing-mode="lr-tb"/>
    </style:style>
    <style:style style:name="P689" style:parent-style-name="本文" style:family="paragraph">
      <style:paragraph-properties fo:margin-top="0.0555in">
        <style:tab-stops>
          <style:tab-stop style:type="left" style:position="0.5527in"/>
        </style:tab-stops>
      </style:paragraph-properties>
    </style:style>
    <style:style style:name="T690" style:parent-style-name="預設段落字型" style:family="text">
      <style:text-properties fo:color="#2C7F0B" style:text-scale="95%"/>
    </style:style>
    <style:style style:name="T691" style:parent-style-name="預設段落字型" style:family="text">
      <style:text-properties fo:color="#2C7F0B" style:text-scale="95%"/>
    </style:style>
    <style:style style:name="T692" style:parent-style-name="預設段落字型" style:family="text">
      <style:text-properties fo:color="#2C7F0B" style:text-scale="95%"/>
    </style:style>
    <style:style style:name="T693" style:parent-style-name="預設段落字型" style:family="text">
      <style:text-properties fo:color="#2C7F0B" style:text-scale="95%"/>
    </style:style>
    <style:style style:name="P694" style:parent-style-name="內文" style:family="paragraph">
      <style:text-properties style:font-name="新細明體" style:font-name-asian="新細明體" style:font-name-complex="新細明體" fo:font-size="10pt" style:font-size-asian="10pt" style:font-size-complex="10pt"/>
    </style:style>
    <style:style style:name="P695" style:parent-style-name="內文" style:family="paragraph">
      <style:text-properties style:font-name="新細明體" style:font-name-asian="新細明體" style:font-name-complex="新細明體" fo:font-size="10pt" style:font-size-asian="10pt" style:font-size-complex="10pt"/>
    </style:style>
    <style:style style:name="P696" style:parent-style-name="內文" style:family="paragraph">
      <style:paragraph-properties fo:margin-top="0.0076in"/>
      <style:text-properties style:font-name="新細明體" style:font-name-asian="新細明體" style:font-name-complex="新細明體" fo:font-size="9.5pt" style:font-size-asian="9.5pt" style:font-size-complex="9.5pt"/>
    </style:style>
    <style:style style:name="P697" style:parent-style-name="本文" style:family="paragraph">
      <style:paragraph-properties fo:margin-left="0.8076in">
        <style:tab-stops/>
      </style:paragraph-properties>
    </style:style>
    <style:style style:name="P698" style:parent-style-name="內文" style:family="paragraph">
      <style:text-properties style:font-name="新細明體" style:font-name-asian="新細明體" style:font-name-complex="新細明體" fo:font-size="10pt" style:font-size-asian="10pt" style:font-size-complex="10pt"/>
    </style:style>
    <style:style style:name="P699" style:parent-style-name="內文" style:family="paragraph">
      <style:paragraph-properties fo:margin-top="0.0027in"/>
      <style:text-properties style:font-name="新細明體" style:font-name-asian="新細明體" style:font-name-complex="新細明體" fo:font-size="9pt" style:font-size-asian="9pt" style:font-size-complex="9pt"/>
    </style:style>
    <style:style style:name="P700" style:parent-style-name="本文" style:family="paragraph">
      <style:paragraph-properties fo:text-align="justify" fo:margin-top="0in" fo:line-height="182%" fo:margin-left="1.2243in" fo:margin-right="0.1277in" fo:text-indent="-0.1666in">
        <style:tab-stops/>
      </style:paragraph-properties>
    </style:style>
    <style:style style:name="T701" style:parent-style-name="預設段落字型" style:family="text">
      <style:text-properties style:font-name="Wingdings" style:font-name-asian="Wingdings" style:font-name-complex="Wingdings" fo:font-size="7pt" style:font-size-asian="7pt" style:font-size-complex="7pt"/>
    </style:style>
    <style:style style:name="T702" style:parent-style-name="預設段落字型" style:family="text">
      <style:text-properties style:font-name="Wingdings" style:font-name-asian="Wingdings" style:font-name-complex="Wingdings" fo:letter-spacing="-0.0444in" fo:font-size="7pt" style:font-size-asian="7pt" style:font-size-complex="7pt"/>
    </style:style>
    <style:style style:name="T703" style:parent-style-name="預設段落字型" style:family="text">
      <style:text-properties fo:letter-spacing="-0.0159in"/>
    </style:style>
    <style:style style:name="T704" style:parent-style-name="預設段落字型" style:family="text">
      <style:text-properties fo:letter-spacing="0.0333in" style:text-scale="99%"/>
    </style:style>
    <style:style style:name="T705" style:parent-style-name="預設段落字型" style:family="text">
      <style:text-properties fo:letter-spacing="0.0333in" style:text-scale="99%"/>
    </style:style>
    <style:style style:name="P706" style:parent-style-name="內文" style:family="paragraph">
      <style:paragraph-properties fo:margin-top="0.0041in"/>
      <style:text-properties style:font-name="新細明體" style:font-name-asian="新細明體" style:font-name-complex="新細明體" fo:font-size="12.5pt" style:font-size-asian="12.5pt" style:font-size-complex="12.5pt"/>
    </style:style>
    <style:style style:name="P707" style:parent-style-name="本文" style:family="paragraph">
      <style:paragraph-properties fo:margin-top="0in" fo:margin-left="1.0576in">
        <style:tab-stops/>
      </style:paragraph-properties>
    </style:style>
    <style:style style:name="T708" style:parent-style-name="預設段落字型" style:family="text">
      <style:text-properties style:font-name="Wingdings" style:font-name-asian="Wingdings" style:font-name-complex="Wingdings" fo:font-size="7pt" style:font-size-asian="7pt" style:font-size-complex="7pt"/>
    </style:style>
    <style:style style:name="T709" style:parent-style-name="預設段落字型" style:family="text">
      <style:text-properties style:font-name="Wingdings" style:font-name-asian="Wingdings" style:font-name-complex="Wingdings" fo:letter-spacing="-0.0548in" fo:font-size="7pt" style:font-size-asian="7pt" style:font-size-complex="7pt"/>
    </style:style>
    <style:style style:name="T710" style:parent-style-name="預設段落字型" style:family="text">
      <style:text-properties fo:letter-spacing="-0.0194in"/>
    </style:style>
    <style:style style:name="P711" style:parent-style-name="內文" style:family="paragraph">
      <style:text-properties style:font-name="新細明體" style:font-name-asian="新細明體" style:font-name-complex="新細明體" fo:font-size="10pt" style:font-size-asian="10pt" style:font-size-complex="10pt"/>
    </style:style>
    <style:style style:name="P712" style:parent-style-name="內文" style:family="paragraph">
      <style:paragraph-properties fo:margin-top="0.002in"/>
      <style:text-properties style:font-name="新細明體" style:font-name-asian="新細明體" style:font-name-complex="新細明體" fo:font-size="7.5pt" style:font-size-asian="7.5pt" style:font-size-complex="7.5pt"/>
    </style:style>
    <style:style style:name="S68" style:family="section">
      <style:section-properties fo:margin-left="0in" fo:margin-right="0in" style:writing-mode="lr-tb">
        <style:columns fo:column-count="2">
          <style:column style:rel-width="1056*" fo:start-indent="0in" fo:end-indent="0.0694in"/>
          <style:column style:rel-width="8944*" fo:start-indent="0.0701in" fo:end-indent="0in"/>
        </style:columns>
      </style:section-properties>
    </style:style>
    <style:style style:name="T713" style:parent-style-name="預設段落字型" style:family="text">
      <style:text-properties style:font-name-asian="Calibri" style:language-asian="zh" style:country-asian="TW"/>
    </style:style>
    <style:style style:name="P714" style:parent-style-name="本文" style:family="paragraph">
      <style:paragraph-properties fo:margin-top="0.1027in"/>
    </style:style>
    <style:style style:name="T715" style:parent-style-name="預設段落字型" style:family="text">
      <style:text-properties fo:color="#2C7F0B" style:text-scale="95%"/>
    </style:style>
    <style:style style:name="T716" style:parent-style-name="預設段落字型" style:family="text">
      <style:text-properties fo:color="#2C7F0B" style:text-scale="95%"/>
    </style:style>
    <style:style style:name="T717" style:parent-style-name="預設段落字型" style:family="text">
      <style:text-properties fo:color="#2C7F0B" style:text-scale="95%"/>
    </style:style>
    <style:style style:name="P718" style:parent-style-name="內文" style:family="paragraph">
      <style:paragraph-properties fo:break-before="column" fo:margin-top="0.0256in" fo:margin-left="0.2548in">
        <style:tab-stops/>
      </style:paragraph-properties>
    </style:style>
    <style:style style:name="T719" style:parent-style-name="預設段落字型" style:family="text">
      <style:text-properties style:font-name="Wingdings" style:font-name-asian="Wingdings" style:font-name-complex="Wingdings" fo:font-size="7pt" style:font-size-asian="7pt" style:font-size-complex="7pt"/>
    </style:style>
    <style:style style:name="T720" style:parent-style-name="預設段落字型" style:family="text">
      <style:text-properties style:font-name="Wingdings" style:font-name-asian="Wingdings" style:font-name-complex="Wingdings" fo:letter-spacing="-0.0305in" fo:font-size="7pt" style:font-size-asian="7pt" style:font-size-complex="7pt"/>
    </style:style>
    <style:style style:name="T721" style:parent-style-name="預設段落字型" style:family="text">
      <style:text-properties style:font-name="新細明體" style:font-name-asian="新細明體" style:font-name-complex="新細明體" fo:font-size="10pt" style:font-size-asian="10pt" style:font-size-complex="10pt"/>
    </style:style>
    <style:style style:name="T722" style:parent-style-name="預設段落字型" style:family="text">
      <style:text-properties style:font-name="新細明體" style:font-name-asian="新細明體" style:font-name-complex="新細明體" fo:letter-spacing="-0.0104in" fo:font-size="10pt" style:font-size-asian="10pt" style:font-size-complex="10pt"/>
    </style:style>
    <style:style style:name="T723" style:parent-style-name="預設段落字型" style:family="text">
      <style:text-properties style:font-name="新細明體" style:font-name-asian="新細明體" style:font-name-complex="新細明體" fo:font-size="10pt" style:font-size-asian="10pt" style:font-size-complex="10pt"/>
    </style:style>
    <style:style style:name="P724" style:parent-style-name="內文" style:family="paragraph">
      <style:text-properties style:font-name="新細明體" style:font-name-asian="新細明體" style:font-name-complex="新細明體" fo:font-size="10pt" style:font-size-asian="10pt" style:font-size-complex="10pt"/>
    </style:style>
    <style:style style:name="P725"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726" style:parent-style-name="本文" style:family="paragraph">
      <style:paragraph-properties fo:margin-top="0in"/>
    </style:style>
    <style:style style:name="T727" style:parent-style-name="預設段落字型" style:family="text">
      <style:text-properties style:font-name="Wingdings" style:font-name-asian="Wingdings" style:font-name-complex="Wingdings" fo:font-size="7pt" style:font-size-asian="7pt" style:font-size-complex="7pt"/>
    </style:style>
    <style:style style:name="T728" style:parent-style-name="預設段落字型" style:family="text">
      <style:text-properties style:font-name="Wingdings" style:font-name-asian="Wingdings" style:font-name-complex="Wingdings" fo:letter-spacing="-0.0291in" fo:font-size="7pt" style:font-size-asian="7pt" style:font-size-complex="7pt"/>
    </style:style>
    <style:style style:name="T729" style:parent-style-name="預設段落字型" style:family="text">
      <style:text-properties fo:letter-spacing="-0.0104in"/>
    </style:style>
    <style:style style:name="P730" style:parent-style-name="內文" style:family="paragraph">
      <style:text-properties style:font-name="新細明體" style:font-name-asian="新細明體" style:font-name-complex="新細明體" fo:font-size="10pt" style:font-size-asian="10pt" style:font-size-complex="10pt"/>
    </style:style>
    <style:style style:name="P731"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732" style:parent-style-name="本文" style:family="paragraph">
      <style:paragraph-properties fo:margin-top="0in"/>
    </style:style>
    <style:style style:name="T733" style:parent-style-name="預設段落字型" style:family="text">
      <style:text-properties style:font-name="Wingdings" style:font-name-asian="Wingdings" style:font-name-complex="Wingdings" fo:font-size="7pt" style:font-size-asian="7pt" style:font-size-complex="7pt"/>
    </style:style>
    <style:style style:name="T734" style:parent-style-name="預設段落字型" style:family="text">
      <style:text-properties style:font-name="Wingdings" style:font-name-asian="Wingdings" style:font-name-complex="Wingdings" fo:letter-spacing="-0.0312in" fo:font-size="7pt" style:font-size-asian="7pt" style:font-size-complex="7pt"/>
    </style:style>
    <style:style style:name="T735" style:parent-style-name="預設段落字型" style:family="text">
      <style:text-properties fo:letter-spacing="-0.0111in"/>
    </style:style>
    <style:style style:name="P736" style:parent-style-name="內文" style:family="paragraph">
      <style:text-properties style:font-name="新細明體" style:font-name-asian="新細明體" style:font-name-complex="新細明體" fo:font-size="10pt" style:font-size-asian="10pt" style:font-size-complex="10pt"/>
    </style:style>
    <style:style style:name="P737"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738" style:parent-style-name="本文" style:family="paragraph">
      <style:paragraph-properties fo:margin-top="0in"/>
    </style:style>
    <style:style style:name="T739" style:parent-style-name="預設段落字型" style:family="text">
      <style:text-properties style:font-name="Wingdings" style:font-name-asian="Wingdings" style:font-name-complex="Wingdings" fo:font-size="7pt" style:font-size-asian="7pt" style:font-size-complex="7pt"/>
    </style:style>
    <style:style style:name="T740" style:parent-style-name="預設段落字型" style:family="text">
      <style:text-properties style:font-name="Wingdings" style:font-name-asian="Wingdings" style:font-name-complex="Wingdings" fo:letter-spacing="-0.0381in" fo:font-size="7pt" style:font-size-asian="7pt" style:font-size-complex="7pt"/>
    </style:style>
    <style:style style:name="T741" style:parent-style-name="預設段落字型" style:family="text">
      <style:text-properties fo:letter-spacing="-0.0138in"/>
    </style:style>
    <style:style style:name="P742" style:parent-style-name="內文" style:family="paragraph">
      <style:text-properties style:font-name="新細明體" style:font-name-asian="新細明體" style:font-name-complex="新細明體" fo:font-size="10pt" style:font-size-asian="10pt" style:font-size-complex="10pt"/>
    </style:style>
    <style:style style:name="P743"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744" style:parent-style-name="本文" style:family="paragraph">
      <style:paragraph-properties fo:margin-top="0in"/>
    </style:style>
    <style:style style:name="T745" style:parent-style-name="預設段落字型" style:family="text">
      <style:text-properties style:font-name="Wingdings" style:font-name-asian="Wingdings" style:font-name-complex="Wingdings" fo:font-size="7pt" style:font-size-asian="7pt" style:font-size-complex="7pt"/>
    </style:style>
    <style:style style:name="T746" style:parent-style-name="預設段落字型" style:family="text">
      <style:text-properties style:font-name="Wingdings" style:font-name-asian="Wingdings" style:font-name-complex="Wingdings" fo:letter-spacing="-0.0305in" fo:font-size="7pt" style:font-size-asian="7pt" style:font-size-complex="7pt"/>
    </style:style>
    <style:style style:name="T747" style:parent-style-name="預設段落字型" style:family="text">
      <style:text-properties fo:letter-spacing="-0.0104in"/>
    </style:style>
    <style:style style:name="P748" style:parent-style-name="內文" style:family="paragraph">
      <style:text-properties style:font-name="新細明體" style:font-name-asian="新細明體" style:font-name-complex="新細明體" fo:font-size="10pt" style:font-size-asian="10pt" style:font-size-complex="10pt"/>
    </style:style>
    <style:style style:name="P749"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750" style:parent-style-name="本文" style:family="paragraph">
      <style:paragraph-properties fo:margin-top="0in"/>
    </style:style>
    <style:style style:name="T751" style:parent-style-name="預設段落字型" style:family="text">
      <style:text-properties style:font-name="Wingdings" style:font-name-asian="Wingdings" style:font-name-complex="Wingdings" fo:font-size="7pt" style:font-size-asian="7pt" style:font-size-complex="7pt"/>
    </style:style>
    <style:style style:name="T752" style:parent-style-name="預設段落字型" style:family="text">
      <style:text-properties style:font-name="Wingdings" style:font-name-asian="Wingdings" style:font-name-complex="Wingdings" fo:letter-spacing="-0.0402in" fo:font-size="7pt" style:font-size-asian="7pt" style:font-size-complex="7pt"/>
    </style:style>
    <style:style style:name="T753" style:parent-style-name="預設段落字型" style:family="text">
      <style:text-properties fo:letter-spacing="-0.0145in"/>
    </style:style>
    <style:style style:name="P754" style:parent-style-name="內文" style:family="paragraph">
      <style:text-properties style:font-name="新細明體" style:font-name-asian="新細明體" style:font-name-complex="新細明體" fo:font-size="10pt" style:font-size-asian="10pt" style:font-size-complex="10pt"/>
    </style:style>
    <style:style style:name="P755"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756" style:parent-style-name="本文" style:family="paragraph">
      <style:paragraph-properties fo:margin-top="0in"/>
    </style:style>
    <style:style style:name="T757" style:parent-style-name="預設段落字型" style:family="text">
      <style:text-properties style:font-name="Wingdings" style:font-name-asian="Wingdings" style:font-name-complex="Wingdings" fo:font-size="7pt" style:font-size-asian="7pt" style:font-size-complex="7pt"/>
    </style:style>
    <style:style style:name="T758" style:parent-style-name="預設段落字型" style:family="text">
      <style:text-properties style:font-name="Wingdings" style:font-name-asian="Wingdings" style:font-name-complex="Wingdings" fo:letter-spacing="-0.0284in" fo:font-size="7pt" style:font-size-asian="7pt" style:font-size-complex="7pt"/>
    </style:style>
    <style:style style:name="T759" style:parent-style-name="預設段落字型" style:family="text">
      <style:text-properties fo:letter-spacing="-0.0097in"/>
    </style:style>
    <style:style style:name="P760" style:parent-style-name="內文" style:master-page-name="MP69" style:family="paragraph">
      <style:paragraph-properties fo:break-before="page"/>
      <style:text-properties style:font-name="新細明體" style:font-name-asian="新細明體" style:font-name-complex="新細明體" fo:font-size="10pt" style:font-size-asian="10pt" style:font-size-complex="10pt"/>
    </style:style>
    <style:style style:name="P773" style:parent-style-name="內文" style:family="paragraph">
      <style:text-properties style:font-name="新細明體" style:font-name-asian="新細明體" style:font-name-complex="新細明體" fo:font-size="10pt" style:font-size-asian="10pt" style:font-size-complex="10pt"/>
    </style:style>
    <style:style style:name="P774" style:parent-style-name="內文" style:family="paragraph">
      <style:text-properties style:font-name="新細明體" style:font-name-asian="新細明體" style:font-name-complex="新細明體" fo:font-size="13.5pt" style:font-size-asian="13.5pt" style:font-size-complex="13.5pt"/>
    </style:style>
    <style:style style:name="P775" style:parent-style-name="本文" style:family="paragraph">
      <style:paragraph-properties fo:line-height="183%" fo:margin-left="0.8076in" fo:margin-right="0.3131in">
        <style:tab-stops/>
      </style:paragraph-properties>
    </style:style>
    <style:style style:name="T776" style:parent-style-name="預設段落字型" style:family="text">
      <style:text-properties fo:letter-spacing="0.0194in" style:text-scale="99%"/>
    </style:style>
    <style:style style:name="T777" style:parent-style-name="預設段落字型" style:family="text">
      <style:text-properties style:text-scale="95%"/>
    </style:style>
    <style:style style:name="T778" style:parent-style-name="預設段落字型" style:family="text">
      <style:text-properties fo:letter-spacing="0.0333in" style:text-scale="99%"/>
    </style:style>
    <style:style style:name="S70"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779"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780" style:parent-style-name="本文" style:family="paragraph">
      <style:paragraph-properties fo:margin-top="0in"/>
    </style:style>
    <style:style style:name="T781" style:parent-style-name="預設段落字型" style:family="text">
      <style:text-properties fo:color="#2C7F0B" style:text-scale="95%"/>
    </style:style>
    <style:style style:name="T782" style:parent-style-name="預設段落字型" style:family="text">
      <style:text-properties fo:color="#2C7F0B" style:text-scale="95%"/>
    </style:style>
    <style:style style:name="T783" style:parent-style-name="預設段落字型" style:family="text">
      <style:text-properties fo:color="#2C7F0B" style:text-scale="95%"/>
    </style:style>
    <style:style style:name="P784" style:parent-style-name="本文" style:family="paragraph">
      <style:paragraph-properties fo:break-before="column" fo:margin-top="0.0555in" fo:line-height="183%" fo:margin-left="0.1166in" fo:margin-right="0.2736in">
        <style:tab-stops/>
      </style:paragraph-properties>
    </style:style>
    <style:style style:name="T785" style:parent-style-name="預設段落字型" style:family="text">
      <style:text-properties style:text-scale="95%"/>
    </style:style>
    <style:style style:name="T786" style:parent-style-name="預設段落字型" style:family="text">
      <style:text-properties fo:letter-spacing="0.0361in" style:text-scale="99%"/>
    </style:style>
    <style:style style:name="S71" style:family="section">
      <style:section-properties fo:margin-left="0in" fo:margin-right="0in" style:writing-mode="lr-tb"/>
    </style:style>
    <style:style style:name="P787" style:parent-style-name="本文" style:family="paragraph">
      <style:paragraph-properties fo:margin-top="0.0555in" fo:line-height="183%" fo:margin-left="0.8076in" fo:margin-right="0.3131in">
        <style:tab-stops/>
      </style:paragraph-properties>
    </style:style>
    <style:style style:name="T788" style:parent-style-name="預設段落字型" style:family="text">
      <style:text-properties fo:letter-spacing="0.025in" style:text-scale="99%"/>
    </style:style>
    <style:style style:name="T789" style:parent-style-name="預設段落字型" style:family="text">
      <style:text-properties style:text-scale="95%"/>
    </style:style>
    <style:style style:name="S72"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790" style:parent-style-name="內文" style:family="paragraph">
      <style:paragraph-properties fo:margin-top="0.0027in"/>
      <style:text-properties style:font-name="新細明體" style:font-name-asian="新細明體" style:font-name-complex="新細明體"/>
    </style:style>
    <style:style style:name="P791" style:parent-style-name="本文" style:family="paragraph">
      <style:paragraph-properties fo:margin-top="0in"/>
    </style:style>
    <style:style style:name="T792" style:parent-style-name="預設段落字型" style:family="text">
      <style:text-properties fo:color="#2C7F0B" style:text-scale="95%"/>
    </style:style>
    <style:style style:name="T793" style:parent-style-name="預設段落字型" style:family="text">
      <style:text-properties fo:color="#2C7F0B" style:text-scale="95%"/>
    </style:style>
    <style:style style:name="T794" style:parent-style-name="預設段落字型" style:family="text">
      <style:text-properties fo:color="#2C7F0B" style:text-scale="95%"/>
    </style:style>
    <style:style style:name="P795" style:parent-style-name="本文" style:family="paragraph">
      <style:paragraph-properties fo:break-before="column" fo:margin-top="0.0354in" fo:line-height="183%" fo:margin-left="0.1166in" fo:margin-right="0.2736in">
        <style:tab-stops/>
      </style:paragraph-properties>
    </style:style>
    <style:style style:name="T796" style:parent-style-name="預設段落字型" style:family="text">
      <style:text-properties fo:letter-spacing="0.0166in" style:text-scale="99%"/>
    </style:style>
    <style:style style:name="T797" style:parent-style-name="預設段落字型" style:family="text">
      <style:text-properties style:text-scale="95%"/>
    </style:style>
    <style:style style:name="T798" style:parent-style-name="預設段落字型" style:family="text">
      <style:text-properties fo:letter-spacing="0.0361in" style:text-scale="99%"/>
    </style:style>
    <style:style style:name="P799" style:parent-style-name="本文" style:family="paragraph">
      <style:paragraph-properties fo:margin-top="0.0354in" fo:margin-left="0.1166in">
        <style:tab-stops/>
      </style:paragraph-properties>
    </style:style>
    <style:style style:name="S73" style:family="section">
      <style:section-properties fo:margin-left="0in" fo:margin-right="0in" style:writing-mode="lr-tb"/>
    </style:style>
    <style:style style:name="P800" style:parent-style-name="內文" style:family="paragraph">
      <style:paragraph-properties fo:margin-top="0.0013in"/>
      <style:text-properties style:font-name="新細明體" style:font-name-asian="新細明體" style:font-name-complex="新細明體" fo:font-size="8pt" style:font-size-asian="8pt" style:font-size-complex="8pt"/>
    </style:style>
    <style:style style:name="S7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801"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802" style:parent-style-name="本文" style:family="paragraph">
      <style:paragraph-properties fo:margin-top="0in"/>
    </style:style>
    <style:style style:name="T803" style:parent-style-name="預設段落字型" style:family="text">
      <style:text-properties fo:color="#2C7F0B" style:text-scale="95%"/>
    </style:style>
    <style:style style:name="T804" style:parent-style-name="預設段落字型" style:family="text">
      <style:text-properties fo:color="#2C7F0B" style:text-scale="95%"/>
    </style:style>
    <style:style style:name="T805" style:parent-style-name="預設段落字型" style:family="text">
      <style:text-properties fo:color="#2C7F0B" style:text-scale="95%"/>
    </style:style>
    <style:style style:name="P806" style:parent-style-name="本文" style:family="paragraph">
      <style:paragraph-properties fo:break-before="column" fo:line-height="183%" fo:margin-left="0.1166in" fo:margin-right="0.2736in">
        <style:tab-stops/>
      </style:paragraph-properties>
    </style:style>
    <style:style style:name="T807" style:parent-style-name="預設段落字型" style:family="text">
      <style:text-properties style:text-scale="95%"/>
    </style:style>
    <style:style style:name="T808" style:parent-style-name="預設段落字型" style:family="text">
      <style:text-properties fo:letter-spacing="0.0361in" style:text-scale="99%"/>
    </style:style>
    <style:style style:name="S75" style:family="section">
      <style:section-properties fo:margin-left="0in" fo:margin-right="0in" style:writing-mode="lr-tb"/>
    </style:style>
    <style:style style:name="P809" style:parent-style-name="本文" style:family="paragraph">
      <style:paragraph-properties fo:margin-top="0.0555in">
        <style:tab-stops>
          <style:tab-stop style:type="left" style:position="0.5527in"/>
        </style:tab-stops>
      </style:paragraph-properties>
    </style:style>
    <style:style style:name="T810" style:parent-style-name="預設段落字型" style:family="text">
      <style:text-properties fo:color="#2C7F0B" style:text-scale="95%"/>
    </style:style>
    <style:style style:name="T811" style:parent-style-name="預設段落字型" style:family="text">
      <style:text-properties fo:color="#2C7F0B" style:text-scale="95%"/>
    </style:style>
    <style:style style:name="T812" style:parent-style-name="預設段落字型" style:family="text">
      <style:text-properties fo:color="#2C7F0B" style:text-scale="95%"/>
    </style:style>
    <style:style style:name="T813" style:parent-style-name="預設段落字型" style:family="text">
      <style:text-properties fo:color="#2C7F0B" style:text-scale="95%"/>
    </style:style>
    <style:style style:name="P814" style:parent-style-name="內文" style:family="paragraph">
      <style:paragraph-properties fo:margin-top="0.0013in"/>
      <style:text-properties style:font-name="新細明體" style:font-name-asian="新細明體" style:font-name-complex="新細明體" fo:font-size="8pt" style:font-size-asian="8pt" style:font-size-complex="8pt"/>
    </style:style>
    <style:style style:name="P815" style:parent-style-name="本文" style:family="paragraph">
      <style:paragraph-properties fo:margin-left="0.8076in">
        <style:tab-stops/>
      </style:paragraph-properties>
    </style:style>
    <style:style style:name="P816"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76"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817" style:parent-style-name="預設段落字型" style:family="text">
      <style:text-properties fo:color="#2C7F0B" style:text-scale="95%"/>
    </style:style>
    <style:style style:name="T818" style:parent-style-name="預設段落字型" style:family="text">
      <style:text-properties fo:color="#2C7F0B" style:text-scale="95%"/>
    </style:style>
    <style:style style:name="T819" style:parent-style-name="預設段落字型" style:family="text">
      <style:text-properties fo:color="#2C7F0B" style:text-scale="95%"/>
    </style:style>
    <style:style style:name="P820" style:parent-style-name="本文" style:family="paragraph">
      <style:paragraph-properties fo:break-before="column" fo:line-height="183%" fo:margin-left="0.1166in" fo:margin-right="0.2736in">
        <style:tab-stops/>
      </style:paragraph-properties>
    </style:style>
    <style:style style:name="T821" style:parent-style-name="預設段落字型" style:family="text">
      <style:text-properties fo:letter-spacing="0.018in" style:text-scale="99%"/>
    </style:style>
    <style:style style:name="T822" style:parent-style-name="預設段落字型" style:family="text">
      <style:text-properties style:text-scale="95%"/>
    </style:style>
    <style:style style:name="S77" style:family="section">
      <style:section-properties fo:margin-left="0in" fo:margin-right="0in" style:writing-mode="lr-tb"/>
    </style:style>
    <style:style style:name="P823" style:parent-style-name="本文" style:family="paragraph">
      <style:paragraph-properties fo:margin-top="0.0555in">
        <style:tab-stops>
          <style:tab-stop style:type="left" style:position="0.5527in"/>
        </style:tab-stops>
      </style:paragraph-properties>
    </style:style>
    <style:style style:name="T824" style:parent-style-name="預設段落字型" style:family="text">
      <style:text-properties fo:color="#2C7F0B" style:text-scale="95%"/>
    </style:style>
    <style:style style:name="T825" style:parent-style-name="預設段落字型" style:family="text">
      <style:text-properties fo:color="#2C7F0B" style:text-scale="95%"/>
    </style:style>
    <style:style style:name="T826" style:parent-style-name="預設段落字型" style:family="text">
      <style:text-properties fo:color="#2C7F0B" style:text-scale="95%"/>
    </style:style>
    <style:style style:name="T827" style:parent-style-name="預設段落字型" style:family="text">
      <style:text-properties fo:color="#2C7F0B" style:text-scale="95%"/>
    </style:style>
    <style:style style:name="P828" style:parent-style-name="內文" style:family="paragraph">
      <style:paragraph-properties fo:margin-top="0.0013in"/>
      <style:text-properties style:font-name="新細明體" style:font-name-asian="新細明體" style:font-name-complex="新細明體" fo:font-size="8pt" style:font-size-asian="8pt" style:font-size-complex="8pt"/>
    </style:style>
    <style:style style:name="P829" style:parent-style-name="本文" style:family="paragraph">
      <style:paragraph-properties fo:margin-left="0.8076in">
        <style:tab-stops/>
      </style:paragraph-properties>
    </style:style>
    <style:style style:name="P830"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78"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831" style:parent-style-name="預設段落字型" style:family="text">
      <style:text-properties fo:color="#2C7F0B" style:text-scale="95%"/>
    </style:style>
    <style:style style:name="T832" style:parent-style-name="預設段落字型" style:family="text">
      <style:text-properties fo:color="#2C7F0B" style:text-scale="95%"/>
    </style:style>
    <style:style style:name="T833" style:parent-style-name="預設段落字型" style:family="text">
      <style:text-properties fo:color="#2C7F0B" style:text-scale="95%"/>
    </style:style>
    <style:style style:name="P834" style:parent-style-name="本文" style:family="paragraph">
      <style:paragraph-properties fo:break-before="column" fo:line-height="183%" fo:margin-left="0.1166in" fo:margin-right="0.2736in">
        <style:tab-stops/>
      </style:paragraph-properties>
    </style:style>
    <style:style style:name="T835" style:parent-style-name="預設段落字型" style:family="text">
      <style:text-properties fo:letter-spacing="0.0305in" style:text-scale="99%"/>
    </style:style>
    <style:style style:name="T836" style:parent-style-name="預設段落字型" style:family="text">
      <style:text-properties style:text-scale="95%"/>
    </style:style>
    <style:style style:name="S79" style:family="section">
      <style:section-properties fo:margin-left="0in" fo:margin-right="0in" style:writing-mode="lr-tb"/>
    </style:style>
    <style:style style:name="P837" style:parent-style-name="本文" style:family="paragraph">
      <style:paragraph-properties fo:margin-top="0.0555in">
        <style:tab-stops>
          <style:tab-stop style:type="left" style:position="0.5527in"/>
        </style:tab-stops>
      </style:paragraph-properties>
    </style:style>
    <style:style style:name="T838" style:parent-style-name="預設段落字型" style:family="text">
      <style:text-properties fo:color="#2C7F0B" style:text-scale="95%"/>
    </style:style>
    <style:style style:name="T839" style:parent-style-name="預設段落字型" style:family="text">
      <style:text-properties fo:color="#2C7F0B" style:text-scale="95%"/>
    </style:style>
    <style:style style:name="T840" style:parent-style-name="預設段落字型" style:family="text">
      <style:text-properties fo:color="#2C7F0B" style:text-scale="95%"/>
    </style:style>
    <style:style style:name="T841" style:parent-style-name="預設段落字型" style:family="text">
      <style:text-properties fo:color="#2C7F0B" style:text-scale="95%"/>
    </style:style>
    <style:style style:name="P842" style:parent-style-name="內文" style:family="paragraph">
      <style:text-properties style:font-name="新細明體" style:font-name-asian="新細明體" style:font-name-complex="新細明體" fo:font-size="8pt" style:font-size-asian="8pt" style:font-size-complex="8pt"/>
    </style:style>
    <style:style style:name="S80"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843"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844" style:parent-style-name="本文" style:family="paragraph">
      <style:paragraph-properties fo:margin-top="0in"/>
    </style:style>
    <style:style style:name="T845" style:parent-style-name="預設段落字型" style:family="text">
      <style:text-properties fo:color="#2C7F0B" style:text-scale="95%"/>
    </style:style>
    <style:style style:name="T846" style:parent-style-name="預設段落字型" style:family="text">
      <style:text-properties fo:color="#2C7F0B" style:text-scale="95%"/>
    </style:style>
    <style:style style:name="T847" style:parent-style-name="預設段落字型" style:family="text">
      <style:text-properties fo:color="#2C7F0B" style:text-scale="95%"/>
    </style:style>
    <style:style style:name="P848" style:parent-style-name="本文" style:family="paragraph">
      <style:paragraph-properties fo:break-before="column" fo:line-height="183%" fo:margin-left="0.1166in" fo:margin-right="0.2736in">
        <style:tab-stops/>
      </style:paragraph-properties>
    </style:style>
    <style:style style:name="T849" style:parent-style-name="預設段落字型" style:family="text">
      <style:text-properties style:text-scale="95%"/>
    </style:style>
    <style:style style:name="T850" style:parent-style-name="預設段落字型" style:family="text">
      <style:text-properties fo:letter-spacing="0.0361in" style:text-scale="99%"/>
    </style:style>
    <style:style style:name="S81" style:family="section">
      <style:section-properties fo:margin-left="0in" fo:margin-right="0in" style:writing-mode="lr-tb"/>
    </style:style>
    <style:style style:name="P851" style:parent-style-name="內文" style:family="paragraph">
      <style:paragraph-properties fo:margin-top="0.0034in"/>
      <style:text-properties style:font-name="新細明體" style:font-name-asian="新細明體" style:font-name-complex="新細明體" fo:font-size="8.5pt" style:font-size-asian="8.5pt" style:font-size-complex="8.5pt"/>
    </style:style>
    <style:style style:name="P852" style:parent-style-name="本文" style:family="paragraph">
      <style:paragraph-properties fo:margin-left="0.8076in">
        <style:tab-stops/>
      </style:paragraph-properties>
    </style:style>
    <style:style style:name="P853" style:parent-style-name="內文" style:family="paragraph">
      <style:text-properties style:font-name="新細明體" style:font-name-asian="新細明體" style:font-name-complex="新細明體" fo:font-size="10pt" style:font-size-asian="10pt" style:font-size-complex="10pt"/>
    </style:style>
    <style:style style:name="P854" style:parent-style-name="內文" style:family="paragraph">
      <style:paragraph-properties fo:margin-top="0.002in"/>
      <style:text-properties style:font-name="新細明體" style:font-name-asian="新細明體" style:font-name-complex="新細明體" fo:font-size="7.5pt" style:font-size-asian="7.5pt" style:font-size-complex="7.5pt"/>
    </style:style>
    <style:style style:name="S82" style:family="section">
      <style:section-properties fo:margin-left="0in" fo:margin-right="0in" style:writing-mode="lr-tb">
        <style:columns fo:column-count="2">
          <style:column style:rel-width="1056*" fo:start-indent="0in" fo:end-indent="0.0694in"/>
          <style:column style:rel-width="8944*" fo:start-indent="0.0701in" fo:end-indent="0in"/>
        </style:columns>
      </style:section-properties>
    </style:style>
    <style:style style:name="P855" style:parent-style-name="內文" style:family="paragraph">
      <style:paragraph-properties fo:margin-top="0.0083in"/>
    </style:style>
    <style:style style:name="T856" style:parent-style-name="預設段落字型" style:family="text">
      <style:text-properties style:font-name-asian="Calibri" style:language-asian="zh" style:country-asian="TW"/>
    </style:style>
    <style:style style:name="P857" style:parent-style-name="本文" style:family="paragraph">
      <style:paragraph-properties fo:margin-top="0in"/>
    </style:style>
    <style:style style:name="T858" style:parent-style-name="預設段落字型" style:family="text">
      <style:text-properties fo:color="#2C7F0B" style:text-scale="95%"/>
    </style:style>
    <style:style style:name="T859" style:parent-style-name="預設段落字型" style:family="text">
      <style:text-properties fo:color="#2C7F0B" style:text-scale="95%"/>
    </style:style>
    <style:style style:name="T860" style:parent-style-name="預設段落字型" style:family="text">
      <style:text-properties fo:color="#2C7F0B" style:text-scale="95%"/>
    </style:style>
    <style:style style:name="P861" style:parent-style-name="本文" style:family="paragraph">
      <style:paragraph-properties fo:break-before="column"/>
    </style:style>
    <style:style style:name="T862" style:parent-style-name="預設段落字型" style:family="text">
      <style:text-properties style:font-name="Wingdings" style:font-name-asian="Wingdings" style:font-name-complex="Wingdings" fo:font-size="7pt" style:font-size-asian="7pt" style:font-size-complex="7pt"/>
    </style:style>
    <style:style style:name="T863" style:parent-style-name="預設段落字型" style:family="text">
      <style:text-properties style:font-name="Wingdings" style:font-name-asian="Wingdings" style:font-name-complex="Wingdings" fo:letter-spacing="-0.0354in" fo:font-size="7pt" style:font-size-asian="7pt" style:font-size-complex="7pt"/>
    </style:style>
    <style:style style:name="T864" style:parent-style-name="預設段落字型" style:family="text">
      <style:text-properties fo:letter-spacing="-0.0125in"/>
    </style:style>
    <style:style style:name="P865" style:parent-style-name="內文" style:family="paragraph">
      <style:text-properties style:font-name="新細明體" style:font-name-asian="新細明體" style:font-name-complex="新細明體" fo:font-size="10pt" style:font-size-asian="10pt" style:font-size-complex="10pt"/>
    </style:style>
    <style:style style:name="P866"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867" style:parent-style-name="本文" style:family="paragraph">
      <style:paragraph-properties fo:margin-top="0in"/>
    </style:style>
    <style:style style:name="T868" style:parent-style-name="預設段落字型" style:family="text">
      <style:text-properties style:font-name="Wingdings" style:font-name-asian="Wingdings" style:font-name-complex="Wingdings" fo:font-size="7pt" style:font-size-asian="7pt" style:font-size-complex="7pt"/>
    </style:style>
    <style:style style:name="T869" style:parent-style-name="預設段落字型" style:family="text">
      <style:text-properties style:font-name="Wingdings" style:font-name-asian="Wingdings" style:font-name-complex="Wingdings" fo:letter-spacing="-0.0506in" fo:font-size="7pt" style:font-size-asian="7pt" style:font-size-complex="7pt"/>
    </style:style>
    <style:style style:name="T870" style:parent-style-name="預設段落字型" style:family="text">
      <style:text-properties fo:letter-spacing="-0.018in"/>
    </style:style>
    <style:style style:name="P871" style:parent-style-name="內文" style:family="paragraph">
      <style:text-properties style:font-name="新細明體" style:font-name-asian="新細明體" style:font-name-complex="新細明體" fo:font-size="10pt" style:font-size-asian="10pt" style:font-size-complex="10pt"/>
    </style:style>
    <style:style style:name="P872"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873" style:parent-style-name="本文" style:family="paragraph">
      <style:paragraph-properties fo:margin-top="0in"/>
    </style:style>
    <style:style style:name="T874" style:parent-style-name="預設段落字型" style:family="text">
      <style:text-properties style:font-name="Wingdings" style:font-name-asian="Wingdings" style:font-name-complex="Wingdings" fo:font-size="7pt" style:font-size-asian="7pt" style:font-size-complex="7pt"/>
    </style:style>
    <style:style style:name="T875" style:parent-style-name="預設段落字型" style:family="text">
      <style:text-properties style:font-name="Wingdings" style:font-name-asian="Wingdings" style:font-name-complex="Wingdings" fo:letter-spacing="-0.0416in" fo:font-size="7pt" style:font-size-asian="7pt" style:font-size-complex="7pt"/>
    </style:style>
    <style:style style:name="T876" style:parent-style-name="預設段落字型" style:family="text">
      <style:text-properties fo:letter-spacing="-0.0145in"/>
    </style:style>
    <style:style style:name="P877" style:parent-style-name="內文" style:master-page-name="MP83" style:family="paragraph">
      <style:paragraph-properties fo:break-before="page"/>
      <style:text-properties style:font-name="新細明體" style:font-name-asian="新細明體" style:font-name-complex="新細明體" fo:font-size="10pt" style:font-size-asian="10pt" style:font-size-complex="10pt"/>
    </style:style>
    <style:style style:name="P890" style:parent-style-name="內文" style:family="paragraph">
      <style:text-properties style:font-name="新細明體" style:font-name-asian="新細明體" style:font-name-complex="新細明體" fo:font-size="10pt" style:font-size-asian="10pt" style:font-size-complex="10pt"/>
    </style:style>
    <style:style style:name="P891" style:parent-style-name="內文" style:family="paragraph">
      <style:text-properties style:font-name="新細明體" style:font-name-asian="新細明體" style:font-name-complex="新細明體" fo:font-size="13.5pt" style:font-size-asian="13.5pt" style:font-size-complex="13.5pt"/>
    </style:style>
    <style:style style:name="P892" style:parent-style-name="本文" style:family="paragraph">
      <style:paragraph-properties fo:margin-left="1.0576in">
        <style:tab-stops/>
      </style:paragraph-properties>
    </style:style>
    <style:style style:name="T893" style:parent-style-name="預設段落字型" style:family="text">
      <style:text-properties style:font-name="Wingdings" style:font-name-asian="Wingdings" style:font-name-complex="Wingdings" fo:font-size="7pt" style:font-size-asian="7pt" style:font-size-complex="7pt"/>
    </style:style>
    <style:style style:name="T894" style:parent-style-name="預設段落字型" style:family="text">
      <style:text-properties style:font-name="Wingdings" style:font-name-asian="Wingdings" style:font-name-complex="Wingdings" fo:letter-spacing="-0.0472in" fo:font-size="7pt" style:font-size-asian="7pt" style:font-size-complex="7pt"/>
    </style:style>
    <style:style style:name="T895" style:parent-style-name="預設段落字型" style:family="text">
      <style:text-properties fo:letter-spacing="-0.0173in"/>
    </style:style>
    <style:style style:name="P896" style:parent-style-name="本文" style:family="paragraph">
      <style:paragraph-properties fo:margin-top="0in" style:line-height-at-least="0.5277in" fo:margin-left="0.8076in" fo:margin-right="0.3131in" fo:text-indent="0.25in">
        <style:tab-stops/>
      </style:paragraph-properties>
    </style:style>
    <style:style style:name="T897" style:parent-style-name="預設段落字型" style:family="text">
      <style:text-properties style:font-name="Wingdings" style:font-name-asian="Wingdings" style:font-name-complex="Wingdings" fo:font-size="7pt" style:font-size-asian="7pt" style:font-size-complex="7pt"/>
    </style:style>
    <style:style style:name="T898" style:parent-style-name="預設段落字型" style:family="text">
      <style:text-properties style:font-name="Wingdings" style:font-name-asian="Wingdings" style:font-name-complex="Wingdings" fo:letter-spacing="-0.0458in" fo:font-size="7pt" style:font-size-asian="7pt" style:font-size-complex="7pt"/>
    </style:style>
    <style:style style:name="T899" style:parent-style-name="預設段落字型" style:family="text">
      <style:text-properties fo:letter-spacing="-0.0159in"/>
    </style:style>
    <style:style style:name="T900" style:parent-style-name="預設段落字型" style:family="text">
      <style:text-properties fo:letter-spacing="0.0194in" style:text-scale="99%"/>
    </style:style>
    <style:style style:name="P901" style:parent-style-name="內文" style:family="paragraph">
      <style:paragraph-properties fo:margin-top="0.0013in"/>
      <style:text-properties style:font-name="新細明體" style:font-name-asian="新細明體" style:font-name-complex="新細明體" fo:font-size="10.5pt" style:font-size-asian="10.5pt" style:font-size-complex="10.5pt"/>
    </style:style>
    <style:style style:name="P902" style:parent-style-name="本文" style:family="paragraph">
      <style:paragraph-properties fo:line-height="183%" fo:margin-left="0.8076in" fo:margin-right="0.3131in">
        <style:tab-stops/>
      </style:paragraph-properties>
    </style:style>
    <style:style style:name="T903" style:parent-style-name="預設段落字型" style:family="text">
      <style:text-properties style:text-scale="95%"/>
    </style:style>
    <style:style style:name="T904" style:parent-style-name="預設段落字型" style:family="text">
      <style:text-properties fo:letter-spacing="0.0333in" style:text-scale="99%"/>
    </style:style>
    <style:style style:name="T905" style:parent-style-name="預設段落字型" style:family="text">
      <style:text-properties style:text-scale="95%"/>
    </style:style>
    <style:style style:name="S8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906" style:parent-style-name="本文" style:family="paragraph">
      <style:paragraph-properties fo:margin-top="0.0354in"/>
    </style:style>
    <style:style style:name="T907" style:parent-style-name="預設段落字型" style:family="text">
      <style:text-properties fo:color="#2C7F0B" style:text-scale="95%"/>
    </style:style>
    <style:style style:name="T908" style:parent-style-name="預設段落字型" style:family="text">
      <style:text-properties fo:color="#2C7F0B" style:text-scale="95%"/>
    </style:style>
    <style:style style:name="T909" style:parent-style-name="預設段落字型" style:family="text">
      <style:text-properties fo:color="#2C7F0B" style:text-scale="95%"/>
    </style:style>
    <style:style style:name="P910" style:parent-style-name="本文" style:family="paragraph">
      <style:paragraph-properties fo:break-before="column" fo:margin-top="0.0354in" fo:line-height="183%" fo:margin-left="0.1166in" fo:margin-right="0.2736in">
        <style:tab-stops/>
      </style:paragraph-properties>
    </style:style>
    <style:style style:name="T911" style:parent-style-name="預設段落字型" style:family="text">
      <style:text-properties fo:letter-spacing="0.0152in" style:text-scale="99%"/>
    </style:style>
    <style:style style:name="T912" style:parent-style-name="預設段落字型" style:family="text">
      <style:text-properties style:text-scale="95%"/>
    </style:style>
    <style:style style:name="T913" style:parent-style-name="預設段落字型" style:family="text">
      <style:text-properties fo:letter-spacing="0.0333in" style:text-scale="99%"/>
    </style:style>
    <style:style style:name="S85"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914" style:parent-style-name="內文" style:family="paragraph">
      <style:paragraph-properties fo:margin-top="0.0062in"/>
      <style:text-properties style:font-name="新細明體" style:font-name-asian="新細明體" style:font-name-complex="新細明體" fo:font-size="12pt" style:font-size-asian="12pt" style:font-size-complex="12pt"/>
    </style:style>
    <style:style style:name="P915" style:parent-style-name="本文" style:family="paragraph">
      <style:paragraph-properties fo:margin-top="0in"/>
    </style:style>
    <style:style style:name="T916" style:parent-style-name="預設段落字型" style:family="text">
      <style:text-properties fo:color="#2C7F0B" style:text-scale="95%"/>
    </style:style>
    <style:style style:name="T917" style:parent-style-name="預設段落字型" style:family="text">
      <style:text-properties fo:color="#2C7F0B" style:text-scale="95%"/>
    </style:style>
    <style:style style:name="T918" style:parent-style-name="預設段落字型" style:family="text">
      <style:text-properties fo:color="#2C7F0B" style:text-scale="95%"/>
    </style:style>
    <style:style style:name="P919" style:parent-style-name="本文" style:family="paragraph">
      <style:paragraph-properties fo:break-before="column" fo:margin-top="0.0569in" fo:line-height="183%" fo:margin-left="0.1166in" fo:margin-right="0.2736in">
        <style:tab-stops/>
      </style:paragraph-properties>
    </style:style>
    <style:style style:name="T920" style:parent-style-name="預設段落字型" style:family="text">
      <style:text-properties style:text-scale="95%"/>
    </style:style>
    <style:style style:name="T921" style:parent-style-name="預設段落字型" style:family="text">
      <style:text-properties fo:letter-spacing="0.0361in" style:text-scale="99%"/>
    </style:style>
    <style:style style:name="S86" style:family="section">
      <style:section-properties fo:margin-left="0in" fo:margin-right="0in" style:writing-mode="lr-tb"/>
    </style:style>
    <style:style style:name="P922" style:parent-style-name="本文" style:family="paragraph">
      <style:paragraph-properties fo:margin-top="0.0555in" fo:line-height="183%" fo:margin-left="0.8076in" fo:margin-right="0.3131in">
        <style:tab-stops/>
      </style:paragraph-properties>
    </style:style>
    <style:style style:name="T923" style:parent-style-name="預設段落字型" style:family="text">
      <style:text-properties style:text-scale="95%"/>
    </style:style>
    <style:style style:name="T924" style:parent-style-name="預設段落字型" style:family="text">
      <style:text-properties fo:letter-spacing="0.0361in" style:text-scale="99%"/>
    </style:style>
    <style:style style:name="S87"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925" style:parent-style-name="內文" style:family="paragraph">
      <style:paragraph-properties fo:margin-top="0.0027in"/>
      <style:text-properties style:font-name="新細明體" style:font-name-asian="新細明體" style:font-name-complex="新細明體"/>
    </style:style>
    <style:style style:name="P926" style:parent-style-name="本文" style:family="paragraph">
      <style:paragraph-properties fo:margin-top="0in"/>
    </style:style>
    <style:style style:name="T927" style:parent-style-name="預設段落字型" style:family="text">
      <style:text-properties fo:color="#2C7F0B" style:text-scale="95%"/>
    </style:style>
    <style:style style:name="T928" style:parent-style-name="預設段落字型" style:family="text">
      <style:text-properties fo:color="#2C7F0B" style:text-scale="95%"/>
    </style:style>
    <style:style style:name="T929" style:parent-style-name="預設段落字型" style:family="text">
      <style:text-properties fo:color="#2C7F0B" style:text-scale="95%"/>
    </style:style>
    <style:style style:name="P930" style:parent-style-name="本文" style:family="paragraph">
      <style:paragraph-properties fo:break-before="column" fo:margin-top="0.0354in" fo:line-height="183%" fo:margin-left="0.1166in" fo:margin-right="0.2736in">
        <style:tab-stops/>
      </style:paragraph-properties>
    </style:style>
    <style:style style:name="T931" style:parent-style-name="預設段落字型" style:family="text">
      <style:text-properties style:text-scale="95%"/>
    </style:style>
    <style:style style:name="T932" style:parent-style-name="預設段落字型" style:family="text">
      <style:text-properties fo:letter-spacing="0.0361in" style:text-scale="99%"/>
    </style:style>
    <style:style style:name="P933" style:parent-style-name="本文" style:family="paragraph">
      <style:paragraph-properties fo:margin-top="0.0354in" fo:line-height="183%" fo:margin-left="0.1166in" fo:margin-right="0.2736in">
        <style:tab-stops/>
      </style:paragraph-properties>
    </style:style>
    <style:style style:name="T934" style:parent-style-name="預設段落字型" style:family="text">
      <style:text-properties fo:letter-spacing="0.0194in" style:text-scale="99%"/>
    </style:style>
    <style:style style:name="T935" style:parent-style-name="預設段落字型" style:family="text">
      <style:text-properties style:text-scale="95%"/>
    </style:style>
    <style:style style:name="S88" style:family="section">
      <style:section-properties fo:margin-left="0in" fo:margin-right="0in" style:writing-mode="lr-tb"/>
    </style:style>
    <style:style style:name="P936" style:parent-style-name="本文" style:family="paragraph">
      <style:paragraph-properties fo:margin-top="0.0569in">
        <style:tab-stops>
          <style:tab-stop style:type="left" style:position="0.5527in"/>
        </style:tab-stops>
      </style:paragraph-properties>
    </style:style>
    <style:style style:name="T937" style:parent-style-name="預設段落字型" style:family="text">
      <style:text-properties fo:color="#2C7F0B" style:text-scale="95%"/>
    </style:style>
    <style:style style:name="T938" style:parent-style-name="預設段落字型" style:family="text">
      <style:text-properties fo:color="#2C7F0B" style:text-scale="95%"/>
    </style:style>
    <style:style style:name="T939" style:parent-style-name="預設段落字型" style:family="text">
      <style:text-properties fo:color="#2C7F0B" style:text-scale="95%"/>
    </style:style>
    <style:style style:name="T940" style:parent-style-name="預設段落字型" style:family="text">
      <style:text-properties fo:color="#2C7F0B" style:text-scale="95%"/>
    </style:style>
    <style:style style:name="P941" style:parent-style-name="內文" style:family="paragraph">
      <style:text-properties style:font-name="新細明體" style:font-name-asian="新細明體" style:font-name-complex="新細明體" fo:font-size="8pt" style:font-size-asian="8pt" style:font-size-complex="8pt"/>
    </style:style>
    <style:style style:name="P942" style:parent-style-name="本文" style:family="paragraph">
      <style:paragraph-properties fo:margin-left="0.8076in">
        <style:tab-stops/>
      </style:paragraph-properties>
    </style:style>
    <style:style style:name="P943"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89"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944" style:parent-style-name="預設段落字型" style:family="text">
      <style:text-properties fo:color="#2C7F0B" style:text-scale="95%"/>
    </style:style>
    <style:style style:name="T945" style:parent-style-name="預設段落字型" style:family="text">
      <style:text-properties fo:color="#2C7F0B" style:text-scale="95%"/>
    </style:style>
    <style:style style:name="T946" style:parent-style-name="預設段落字型" style:family="text">
      <style:text-properties fo:color="#2C7F0B" style:text-scale="95%"/>
    </style:style>
    <style:style style:name="P947" style:parent-style-name="本文" style:family="paragraph">
      <style:paragraph-properties fo:break-before="column" fo:line-height="183%" fo:margin-left="0.1166in" fo:margin-right="1.8986in">
        <style:tab-stops/>
      </style:paragraph-properties>
    </style:style>
    <style:style style:name="T948" style:parent-style-name="預設段落字型" style:family="text">
      <style:text-properties fo:letter-spacing="0.018in" style:text-scale="99%"/>
    </style:style>
    <style:style style:name="T949" style:parent-style-name="預設段落字型" style:family="text">
      <style:text-properties style:text-scale="95%"/>
    </style:style>
    <style:style style:name="S90" style:family="section">
      <style:section-properties fo:margin-left="0in" fo:margin-right="0in" style:writing-mode="lr-tb"/>
    </style:style>
    <style:style style:name="P950" style:parent-style-name="本文" style:family="paragraph">
      <style:paragraph-properties fo:margin-top="0.0555in" fo:margin-left="0.8076in">
        <style:tab-stops/>
      </style:paragraph-properties>
    </style:style>
    <style:style style:name="P951"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91"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952" style:parent-style-name="預設段落字型" style:family="text">
      <style:text-properties fo:color="#2C7F0B" style:text-scale="95%"/>
    </style:style>
    <style:style style:name="T953" style:parent-style-name="預設段落字型" style:family="text">
      <style:text-properties fo:color="#2C7F0B" style:text-scale="95%"/>
    </style:style>
    <style:style style:name="T954" style:parent-style-name="預設段落字型" style:family="text">
      <style:text-properties fo:color="#2C7F0B" style:text-scale="95%"/>
    </style:style>
    <style:style style:name="P955" style:parent-style-name="本文" style:family="paragraph">
      <style:paragraph-properties fo:break-before="column" fo:line-height="183%" fo:margin-left="0.1166in" fo:margin-right="0.2736in">
        <style:tab-stops/>
      </style:paragraph-properties>
    </style:style>
    <style:style style:name="T956" style:parent-style-name="預設段落字型" style:family="text">
      <style:text-properties style:text-scale="95%"/>
    </style:style>
    <style:style style:name="T957" style:parent-style-name="預設段落字型" style:family="text">
      <style:text-properties fo:letter-spacing="0.0333in" style:text-scale="99%"/>
    </style:style>
    <style:style style:name="S92" style:family="section">
      <style:section-properties fo:margin-left="0in" fo:margin-right="0in" style:writing-mode="lr-tb"/>
    </style:style>
    <style:style style:name="P958" style:parent-style-name="本文" style:family="paragraph">
      <style:paragraph-properties fo:margin-top="0.0569in" fo:margin-left="0.8076in">
        <style:tab-stops/>
      </style:paragraph-properties>
    </style:style>
    <style:style style:name="P959"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93"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960"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961" style:parent-style-name="本文" style:family="paragraph">
      <style:paragraph-properties fo:margin-top="0in"/>
    </style:style>
    <style:style style:name="T962" style:parent-style-name="預設段落字型" style:family="text">
      <style:text-properties fo:color="#2C7F0B" style:text-scale="95%"/>
    </style:style>
    <style:style style:name="T963" style:parent-style-name="預設段落字型" style:family="text">
      <style:text-properties fo:color="#2C7F0B" style:text-scale="95%"/>
    </style:style>
    <style:style style:name="T964" style:parent-style-name="預設段落字型" style:family="text">
      <style:text-properties fo:color="#2C7F0B" style:text-scale="95%"/>
    </style:style>
    <style:style style:name="P965" style:parent-style-name="本文" style:family="paragraph">
      <style:paragraph-properties fo:break-before="column" fo:line-height="183%" fo:margin-left="0.1166in" fo:margin-right="1.8986in">
        <style:tab-stops/>
      </style:paragraph-properties>
    </style:style>
    <style:style style:name="T966" style:parent-style-name="預設段落字型" style:family="text">
      <style:text-properties fo:letter-spacing="0.0152in" style:text-scale="99%"/>
    </style:style>
    <style:style style:name="T967" style:parent-style-name="預設段落字型" style:family="text">
      <style:text-properties style:text-scale="95%"/>
    </style:style>
    <style:style style:name="T968" style:parent-style-name="預設段落字型" style:family="text">
      <style:text-properties fo:letter-spacing="0.0222in" style:text-scale="99%"/>
    </style:style>
    <style:style style:name="S94" style:family="section">
      <style:section-properties fo:margin-left="0in" fo:margin-right="0in" style:writing-mode="lr-tb"/>
    </style:style>
    <style:style style:name="P969" style:parent-style-name="內文" style:family="paragraph">
      <style:paragraph-properties fo:margin-top="0.0062in"/>
      <style:text-properties style:font-name="新細明體" style:font-name-asian="新細明體" style:font-name-complex="新細明體" fo:font-size="10pt" style:font-size-asian="10pt" style:font-size-complex="10pt"/>
    </style:style>
    <style:style style:name="S95"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970" style:parent-style-name="預設段落字型" style:family="text">
      <style:text-properties style:language-asian="zh" style:country-asian="TW"/>
    </style:style>
    <style:style style:name="T971" style:parent-style-name="預設段落字型" style:family="text">
      <style:text-properties fo:color="#2C7F0B" style:text-scale="95%"/>
    </style:style>
    <style:style style:name="T972" style:parent-style-name="預設段落字型" style:family="text">
      <style:text-properties fo:color="#2C7F0B" style:text-scale="95%"/>
    </style:style>
    <style:style style:name="T973" style:parent-style-name="預設段落字型" style:family="text">
      <style:text-properties fo:color="#2C7F0B" style:text-scale="95%"/>
    </style:style>
    <style:style style:name="P974" style:parent-style-name="內文" style:family="paragraph">
      <style:paragraph-properties fo:break-before="column" fo:margin-top="0.0027in"/>
    </style:style>
    <style:style style:name="P975" style:parent-style-name="本文" style:family="paragraph">
      <style:paragraph-properties fo:margin-top="0in" fo:margin-left="0.1166in">
        <style:tab-stops/>
      </style:paragraph-properties>
    </style:style>
    <style:style style:name="P976" style:parent-style-name="內文" style:master-page-name="MP96" style:family="paragraph">
      <style:paragraph-properties fo:break-before="page"/>
      <style:text-properties style:font-name="新細明體" style:font-name-asian="新細明體" style:font-name-complex="新細明體" fo:font-size="10pt" style:font-size-asian="10pt" style:font-size-complex="10pt"/>
    </style:style>
    <style:style style:name="P989" style:parent-style-name="內文" style:family="paragraph">
      <style:text-properties style:font-name="新細明體" style:font-name-asian="新細明體" style:font-name-complex="新細明體" fo:font-size="10pt" style:font-size-asian="10pt" style:font-size-complex="10pt"/>
    </style:style>
    <style:style style:name="P990" style:parent-style-name="內文" style:family="paragraph">
      <style:text-properties style:font-name="新細明體" style:font-name-asian="新細明體" style:font-name-complex="新細明體" fo:font-size="13.5pt" style:font-size-asian="13.5pt" style:font-size-complex="13.5pt"/>
    </style:style>
    <style:style style:name="P991" style:parent-style-name="本文" style:family="paragraph">
      <style:paragraph-properties fo:margin-left="0.8076in">
        <style:tab-stops/>
      </style:paragraph-properties>
    </style:style>
    <style:style style:name="P992" style:parent-style-name="內文" style:family="paragraph">
      <style:text-properties style:font-name="新細明體" style:font-name-asian="新細明體" style:font-name-complex="新細明體" fo:font-size="8pt" style:font-size-asian="8pt" style:font-size-complex="8pt"/>
    </style:style>
    <style:style style:name="P993" style:parent-style-name="本文" style:family="paragraph">
      <style:paragraph-properties fo:margin-left="0.8076in">
        <style:tab-stops/>
      </style:paragraph-properties>
    </style:style>
    <style:style style:name="P994"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97"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995"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996" style:parent-style-name="本文" style:family="paragraph">
      <style:paragraph-properties fo:margin-top="0in"/>
    </style:style>
    <style:style style:name="T997" style:parent-style-name="預設段落字型" style:family="text">
      <style:text-properties fo:color="#2C7F0B" style:text-scale="95%"/>
    </style:style>
    <style:style style:name="T998" style:parent-style-name="預設段落字型" style:family="text">
      <style:text-properties fo:color="#2C7F0B" style:text-scale="95%"/>
    </style:style>
    <style:style style:name="T999" style:parent-style-name="預設段落字型" style:family="text">
      <style:text-properties fo:color="#2C7F0B" style:text-scale="95%"/>
    </style:style>
    <style:style style:name="P1000" style:parent-style-name="本文" style:family="paragraph">
      <style:paragraph-properties fo:break-before="column" fo:line-height="183%" fo:margin-left="0.1166in" fo:margin-right="0.2736in">
        <style:tab-stops/>
      </style:paragraph-properties>
    </style:style>
    <style:style style:name="T1001" style:parent-style-name="預設段落字型" style:family="text">
      <style:text-properties style:text-scale="95%"/>
    </style:style>
    <style:style style:name="T1002" style:parent-style-name="預設段落字型" style:family="text">
      <style:text-properties fo:letter-spacing="0.0333in" style:text-scale="99%"/>
    </style:style>
    <style:style style:name="T1003" style:parent-style-name="預設段落字型" style:family="text">
      <style:text-properties fo:letter-spacing="0.0173in" style:text-scale="99%"/>
    </style:style>
    <style:style style:name="S98"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004"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1005" style:parent-style-name="本文" style:family="paragraph">
      <style:paragraph-properties fo:margin-top="0in"/>
    </style:style>
    <style:style style:name="T1006" style:parent-style-name="預設段落字型" style:family="text">
      <style:text-properties fo:color="#2C7F0B" style:text-scale="95%"/>
    </style:style>
    <style:style style:name="T1007" style:parent-style-name="預設段落字型" style:family="text">
      <style:text-properties fo:color="#2C7F0B" style:text-scale="95%"/>
    </style:style>
    <style:style style:name="T1008" style:parent-style-name="預設段落字型" style:family="text">
      <style:text-properties fo:color="#2C7F0B" style:text-scale="95%"/>
    </style:style>
    <style:style style:name="P1009" style:parent-style-name="本文" style:family="paragraph">
      <style:paragraph-properties fo:break-before="column" fo:margin-top="0.0555in" fo:line-height="183%" fo:margin-left="0.1166in" fo:margin-right="0.2736in">
        <style:tab-stops/>
      </style:paragraph-properties>
    </style:style>
    <style:style style:name="T1010" style:parent-style-name="預設段落字型" style:family="text">
      <style:text-properties style:text-scale="95%"/>
    </style:style>
    <style:style style:name="T1011" style:parent-style-name="預設段落字型" style:family="text">
      <style:text-properties fo:letter-spacing="0.0361in" style:text-scale="99%"/>
    </style:style>
    <style:style style:name="S99" style:family="section">
      <style:section-properties fo:margin-left="0in" fo:margin-right="0in" style:writing-mode="lr-tb"/>
    </style:style>
    <style:style style:name="P1012" style:parent-style-name="本文" style:family="paragraph">
      <style:paragraph-properties fo:margin-top="0.0569in" fo:margin-left="0.8076in">
        <style:tab-stops/>
      </style:paragraph-properties>
    </style:style>
    <style:style style:name="P1013" style:parent-style-name="內文" style:family="paragraph">
      <style:text-properties style:font-name="新細明體" style:font-name-asian="新細明體" style:font-name-complex="新細明體" fo:font-size="10pt" style:font-size-asian="10pt" style:font-size-complex="10pt"/>
    </style:style>
    <style:style style:name="P1014"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015" style:parent-style-name="本文" style:family="paragraph">
      <style:paragraph-properties fo:margin-top="0in" fo:margin-left="1.0576in">
        <style:tab-stops/>
      </style:paragraph-properties>
    </style:style>
    <style:style style:name="T1016" style:parent-style-name="預設段落字型" style:family="text">
      <style:text-properties style:font-name="Wingdings" style:font-name-asian="Wingdings" style:font-name-complex="Wingdings" fo:font-size="7pt" style:font-size-asian="7pt" style:font-size-complex="7pt"/>
    </style:style>
    <style:style style:name="T1017" style:parent-style-name="預設段落字型" style:family="text">
      <style:text-properties style:font-name="Wingdings" style:font-name-asian="Wingdings" style:font-name-complex="Wingdings" fo:letter-spacing="-0.0486in" fo:font-size="7pt" style:font-size-asian="7pt" style:font-size-complex="7pt"/>
    </style:style>
    <style:style style:name="T1018" style:parent-style-name="預設段落字型" style:family="text">
      <style:text-properties fo:letter-spacing="-0.0173in"/>
    </style:style>
    <style:style style:name="P1019" style:parent-style-name="內文" style:family="paragraph">
      <style:text-properties style:font-name="新細明體" style:font-name-asian="新細明體" style:font-name-complex="新細明體" fo:font-size="10pt" style:font-size-asian="10pt" style:font-size-complex="10pt"/>
    </style:style>
    <style:style style:name="P1020"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021" style:parent-style-name="本文" style:family="paragraph">
      <style:paragraph-properties fo:margin-top="0in" fo:margin-left="1.0576in">
        <style:tab-stops/>
      </style:paragraph-properties>
    </style:style>
    <style:style style:name="T1022" style:parent-style-name="預設段落字型" style:family="text">
      <style:text-properties style:font-name="Wingdings" style:font-name-asian="Wingdings" style:font-name-complex="Wingdings" fo:font-size="7pt" style:font-size-asian="7pt" style:font-size-complex="7pt"/>
    </style:style>
    <style:style style:name="T1023" style:parent-style-name="預設段落字型" style:family="text">
      <style:text-properties style:font-name="Wingdings" style:font-name-asian="Wingdings" style:font-name-complex="Wingdings" fo:letter-spacing="-0.0534in" fo:font-size="7pt" style:font-size-asian="7pt" style:font-size-complex="7pt"/>
    </style:style>
    <style:style style:name="T1024" style:parent-style-name="預設段落字型" style:family="text">
      <style:text-properties fo:letter-spacing="-0.0194in"/>
    </style:style>
    <style:style style:name="P1025" style:parent-style-name="內文" style:family="paragraph">
      <style:text-properties style:font-name="新細明體" style:font-name-asian="新細明體" style:font-name-complex="新細明體" fo:font-size="10pt" style:font-size-asian="10pt" style:font-size-complex="10pt"/>
    </style:style>
    <style:style style:name="P1026"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1027" style:parent-style-name="本文" style:family="paragraph">
      <style:paragraph-properties fo:margin-top="0in" fo:margin-left="1.0576in">
        <style:tab-stops/>
      </style:paragraph-properties>
    </style:style>
    <style:style style:name="T1028" style:parent-style-name="預設段落字型" style:family="text">
      <style:text-properties style:font-name="Wingdings" style:font-name-asian="Wingdings" style:font-name-complex="Wingdings" fo:font-size="7pt" style:font-size-asian="7pt" style:font-size-complex="7pt"/>
    </style:style>
    <style:style style:name="T1029" style:parent-style-name="預設段落字型" style:family="text">
      <style:text-properties style:font-name="Wingdings" style:font-name-asian="Wingdings" style:font-name-complex="Wingdings" fo:letter-spacing="-0.0375in" fo:font-size="7pt" style:font-size-asian="7pt" style:font-size-complex="7pt"/>
    </style:style>
    <style:style style:name="T1030" style:parent-style-name="預設段落字型" style:family="text">
      <style:text-properties fo:letter-spacing="-0.0131in"/>
    </style:style>
    <style:style style:name="P1031" style:parent-style-name="內文" style:family="paragraph">
      <style:text-properties style:font-name="新細明體" style:font-name-asian="新細明體" style:font-name-complex="新細明體" fo:font-size="10pt" style:font-size-asian="10pt" style:font-size-complex="10pt"/>
    </style:style>
    <style:style style:name="P1032" style:parent-style-name="內文" style:family="paragraph">
      <style:paragraph-properties fo:margin-top="0.002in"/>
      <style:text-properties style:font-name="新細明體" style:font-name-asian="新細明體" style:font-name-complex="新細明體" fo:font-size="7.5pt" style:font-size-asian="7.5pt" style:font-size-complex="7.5pt"/>
    </style:style>
    <style:style style:name="S100" style:family="section">
      <style:section-properties fo:margin-left="0in" fo:margin-right="0in" style:writing-mode="lr-tb">
        <style:columns fo:column-count="2">
          <style:column style:rel-width="1056*" fo:start-indent="0in" fo:end-indent="0.0694in"/>
          <style:column style:rel-width="8944*" fo:start-indent="0.0701in" fo:end-indent="0in"/>
        </style:columns>
      </style:section-properties>
    </style:style>
    <style:style style:name="P1033" style:parent-style-name="內文" style:family="paragraph">
      <style:text-properties style:font-name="新細明體" style:font-name-asian="新細明體" style:font-name-complex="新細明體" fo:font-size="10.5pt" style:font-size-asian="10.5pt" style:font-size-complex="10.5pt"/>
    </style:style>
    <style:style style:name="P1034" style:parent-style-name="本文" style:family="paragraph">
      <style:paragraph-properties fo:margin-top="0in"/>
    </style:style>
    <style:style style:name="T1035" style:parent-style-name="預設段落字型" style:family="text">
      <style:text-properties fo:color="#2C7F0B" style:text-scale="95%"/>
    </style:style>
    <style:style style:name="T1036" style:parent-style-name="預設段落字型" style:family="text">
      <style:text-properties fo:color="#2C7F0B" style:text-scale="95%"/>
    </style:style>
    <style:style style:name="T1037" style:parent-style-name="預設段落字型" style:family="text">
      <style:text-properties fo:color="#2C7F0B" style:text-scale="95%"/>
    </style:style>
    <style:style style:name="P1038" style:parent-style-name="本文" style:family="paragraph">
      <style:paragraph-properties fo:break-before="column"/>
    </style:style>
    <style:style style:name="T1039" style:parent-style-name="預設段落字型" style:family="text">
      <style:text-properties style:font-name="Wingdings" style:font-name-asian="Wingdings" style:font-name-complex="Wingdings" fo:font-size="7pt" style:font-size-asian="7pt" style:font-size-complex="7pt"/>
    </style:style>
    <style:style style:name="T1040" style:parent-style-name="預設段落字型" style:family="text">
      <style:text-properties style:font-name="Wingdings" style:font-name-asian="Wingdings" style:font-name-complex="Wingdings" fo:letter-spacing="-0.0576in" fo:font-size="7pt" style:font-size-asian="7pt" style:font-size-complex="7pt"/>
    </style:style>
    <style:style style:name="T1041" style:parent-style-name="預設段落字型" style:family="text">
      <style:text-properties fo:letter-spacing="-0.0208in"/>
    </style:style>
    <style:style style:name="P1042" style:parent-style-name="內文" style:family="paragraph">
      <style:text-properties style:font-name="新細明體" style:font-name-asian="新細明體" style:font-name-complex="新細明體" fo:font-size="10pt" style:font-size-asian="10pt" style:font-size-complex="10pt"/>
    </style:style>
    <style:style style:name="P1043"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044" style:parent-style-name="本文" style:family="paragraph">
      <style:paragraph-properties fo:margin-top="0in" fo:line-height="182%" fo:margin-left="0.4215in" fo:margin-right="0.1291in" fo:text-indent="-0.1666in">
        <style:tab-stops/>
      </style:paragraph-properties>
    </style:style>
    <style:style style:name="T1045" style:parent-style-name="預設段落字型" style:family="text">
      <style:text-properties style:font-name="Wingdings" style:font-name-asian="Wingdings" style:font-name-complex="Wingdings" fo:font-size="7pt" style:font-size-asian="7pt" style:font-size-complex="7pt"/>
    </style:style>
    <style:style style:name="T1046" style:parent-style-name="預設段落字型" style:family="text">
      <style:text-properties style:font-name="Wingdings" style:font-name-asian="Wingdings" style:font-name-complex="Wingdings" fo:letter-spacing="-0.0618in" fo:font-size="7pt" style:font-size-asian="7pt" style:font-size-complex="7pt"/>
    </style:style>
    <style:style style:name="T1047" style:parent-style-name="預設段落字型" style:family="text">
      <style:text-properties fo:letter-spacing="-0.0222in"/>
    </style:style>
    <style:style style:name="T1048" style:parent-style-name="預設段落字型" style:family="text">
      <style:text-properties fo:letter-spacing="0.0305in" style:text-scale="99%"/>
    </style:style>
    <style:style style:name="P1049" style:parent-style-name="內文" style:family="paragraph">
      <style:paragraph-properties fo:margin-top="0.0048in"/>
      <style:text-properties style:font-name="新細明體" style:font-name-asian="新細明體" style:font-name-complex="新細明體" fo:font-size="12.5pt" style:font-size-asian="12.5pt" style:font-size-complex="12.5pt"/>
    </style:style>
    <style:style style:name="P1050" style:parent-style-name="本文" style:family="paragraph">
      <style:paragraph-properties fo:margin-top="0in"/>
    </style:style>
    <style:style style:name="T1051" style:parent-style-name="預設段落字型" style:family="text">
      <style:text-properties style:font-name="Wingdings" style:font-name-asian="Wingdings" style:font-name-complex="Wingdings" fo:font-size="7pt" style:font-size-asian="7pt" style:font-size-complex="7pt"/>
    </style:style>
    <style:style style:name="T1052" style:parent-style-name="預設段落字型" style:family="text">
      <style:text-properties style:font-name="Wingdings" style:font-name-asian="Wingdings" style:font-name-complex="Wingdings" fo:letter-spacing="-0.0326in" fo:font-size="7pt" style:font-size-asian="7pt" style:font-size-complex="7pt"/>
    </style:style>
    <style:style style:name="T1053" style:parent-style-name="預設段落字型" style:family="text">
      <style:text-properties fo:letter-spacing="-0.0111in"/>
    </style:style>
    <style:style style:name="P1054" style:parent-style-name="內文" style:family="paragraph">
      <style:text-properties style:font-name="新細明體" style:font-name-asian="新細明體" style:font-name-complex="新細明體" fo:font-size="10pt" style:font-size-asian="10pt" style:font-size-complex="10pt"/>
    </style:style>
    <style:style style:name="P1055"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056" style:parent-style-name="本文" style:family="paragraph">
      <style:paragraph-properties fo:margin-top="0in"/>
    </style:style>
    <style:style style:name="T1057" style:parent-style-name="預設段落字型" style:family="text">
      <style:text-properties style:font-name="Wingdings" style:font-name-asian="Wingdings" style:font-name-complex="Wingdings" fo:font-size="7pt" style:font-size-asian="7pt" style:font-size-complex="7pt"/>
    </style:style>
    <style:style style:name="T1058" style:parent-style-name="預設段落字型" style:family="text">
      <style:text-properties style:font-name="Wingdings" style:font-name-asian="Wingdings" style:font-name-complex="Wingdings" fo:letter-spacing="-0.0437in" fo:font-size="7pt" style:font-size-asian="7pt" style:font-size-complex="7pt"/>
    </style:style>
    <style:style style:name="T1059" style:parent-style-name="預設段落字型" style:family="text">
      <style:text-properties fo:letter-spacing="-0.0152in"/>
    </style:style>
    <style:style style:name="P1060" style:parent-style-name="內文" style:family="paragraph">
      <style:text-properties style:font-name="新細明體" style:font-name-asian="新細明體" style:font-name-complex="新細明體" fo:font-size="10pt" style:font-size-asian="10pt" style:font-size-complex="10pt"/>
    </style:style>
    <style:style style:name="P1061"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062" style:parent-style-name="本文" style:family="paragraph">
      <style:paragraph-properties fo:margin-top="0in"/>
    </style:style>
    <style:style style:name="T1063" style:parent-style-name="預設段落字型" style:family="text">
      <style:text-properties style:font-name="Wingdings" style:font-name-asian="Wingdings" style:font-name-complex="Wingdings" fo:font-size="7pt" style:font-size-asian="7pt" style:font-size-complex="7pt"/>
    </style:style>
    <style:style style:name="T1064" style:parent-style-name="預設段落字型" style:family="text">
      <style:text-properties style:font-name="Wingdings" style:font-name-asian="Wingdings" style:font-name-complex="Wingdings" fo:letter-spacing="-0.0527in" fo:font-size="7pt" style:font-size-asian="7pt" style:font-size-complex="7pt"/>
    </style:style>
    <style:style style:name="T1065" style:parent-style-name="預設段落字型" style:family="text">
      <style:text-properties fo:letter-spacing="-0.0187in"/>
    </style:style>
    <style:style style:name="S101" style:family="section">
      <style:section-properties fo:margin-left="0in" fo:margin-right="0in" style:writing-mode="lr-tb"/>
    </style:style>
    <style:style style:name="P1066" style:parent-style-name="內文" style:family="paragraph">
      <style:paragraph-properties fo:margin-top="0.0076in"/>
      <style:text-properties style:font-name="新細明體" style:font-name-asian="新細明體" style:font-name-complex="新細明體" fo:font-size="7.5pt" style:font-size-asian="7.5pt" style:font-size-complex="7.5pt"/>
    </style:style>
    <style:style style:name="S102"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067"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068" style:parent-style-name="本文" style:family="paragraph">
      <style:paragraph-properties fo:margin-top="0in"/>
    </style:style>
    <style:style style:name="T1069" style:parent-style-name="預設段落字型" style:family="text">
      <style:text-properties fo:color="#2C7F0B" style:text-scale="95%"/>
    </style:style>
    <style:style style:name="T1070" style:parent-style-name="預設段落字型" style:family="text">
      <style:text-properties fo:color="#2C7F0B" style:text-scale="95%"/>
    </style:style>
    <style:style style:name="T1071" style:parent-style-name="預設段落字型" style:family="text">
      <style:text-properties fo:color="#2C7F0B" style:text-scale="95%"/>
    </style:style>
    <style:style style:name="P1072" style:parent-style-name="本文" style:family="paragraph">
      <style:paragraph-properties fo:break-before="column" fo:line-height="183%" fo:margin-left="0.1166in" fo:margin-right="0.2736in">
        <style:tab-stops/>
      </style:paragraph-properties>
    </style:style>
    <style:style style:name="T1073" style:parent-style-name="預設段落字型" style:family="text">
      <style:text-properties style:text-scale="95%"/>
    </style:style>
    <style:style style:name="T1074" style:parent-style-name="預設段落字型" style:family="text">
      <style:text-properties fo:letter-spacing="0.0333in" style:text-scale="99%"/>
    </style:style>
    <style:style style:name="S103" style:family="section">
      <style:section-properties fo:margin-left="0in" fo:margin-right="0in" style:writing-mode="lr-tb"/>
    </style:style>
    <style:style style:name="P1075" style:parent-style-name="本文" style:family="paragraph">
      <style:paragraph-properties fo:margin-top="0.0569in" fo:margin-left="0.8076in">
        <style:tab-stops/>
      </style:paragraph-properties>
    </style:style>
    <style:style style:name="P1076"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0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077"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078" style:parent-style-name="本文" style:family="paragraph">
      <style:paragraph-properties fo:margin-top="0in"/>
    </style:style>
    <style:style style:name="T1079" style:parent-style-name="預設段落字型" style:family="text">
      <style:text-properties fo:color="#2C7F0B" style:text-scale="95%"/>
    </style:style>
    <style:style style:name="T1080" style:parent-style-name="預設段落字型" style:family="text">
      <style:text-properties fo:color="#2C7F0B" style:text-scale="95%"/>
    </style:style>
    <style:style style:name="T1081" style:parent-style-name="預設段落字型" style:family="text">
      <style:text-properties fo:color="#2C7F0B" style:text-scale="95%"/>
    </style:style>
    <style:style style:name="P1082" style:parent-style-name="本文" style:family="paragraph">
      <style:paragraph-properties fo:break-before="column" fo:line-height="183%" fo:margin-left="0.1166in" fo:margin-right="0.2736in">
        <style:tab-stops/>
      </style:paragraph-properties>
    </style:style>
    <style:style style:name="T1083" style:parent-style-name="預設段落字型" style:family="text">
      <style:text-properties fo:letter-spacing="0.0277in" style:text-scale="99%"/>
    </style:style>
    <style:style style:name="T1084" style:parent-style-name="預設段落字型" style:family="text">
      <style:text-properties style:text-scale="95%"/>
    </style:style>
    <style:style style:name="T1085" style:parent-style-name="預設段落字型" style:family="text">
      <style:text-properties fo:letter-spacing="0.0333in" style:text-scale="99%"/>
    </style:style>
    <style:style style:name="S105" style:family="section">
      <style:section-properties fo:margin-left="0in" fo:margin-right="0in" style:writing-mode="lr-tb"/>
    </style:style>
    <style:style style:name="P1086" style:parent-style-name="內文" style:family="paragraph">
      <style:paragraph-properties fo:margin-top="0.0041in"/>
    </style:style>
    <style:style style:name="T1087" style:parent-style-name="預設段落字型" style:family="text">
      <style:text-properties style:font-name-asian="Calibri" style:language-asian="zh" style:country-asian="TW"/>
    </style:style>
    <style:style style:name="P1088" style:parent-style-name="本文" style:family="paragraph">
      <style:paragraph-properties fo:line-height="183%" fo:margin-left="0.8076in" fo:margin-right="0.3131in">
        <style:tab-stops/>
      </style:paragraph-properties>
    </style:style>
    <style:style style:name="T1089" style:parent-style-name="預設段落字型" style:family="text">
      <style:text-properties style:text-scale="95%"/>
    </style:style>
    <style:style style:name="T1090" style:parent-style-name="預設段落字型" style:family="text">
      <style:text-properties fo:letter-spacing="0.0333in" style:text-scale="99%"/>
    </style:style>
    <style:style style:name="P1091" style:parent-style-name="內文" style:master-page-name="MP106" style:family="paragraph">
      <style:paragraph-properties fo:break-before="page"/>
      <style:text-properties style:font-name="新細明體" style:font-name-asian="新細明體" style:font-name-complex="新細明體" fo:font-size="10pt" style:font-size-asian="10pt" style:font-size-complex="10pt"/>
    </style:style>
    <style:style style:name="P1104" style:parent-style-name="內文" style:family="paragraph">
      <style:text-properties style:font-name="新細明體" style:font-name-asian="新細明體" style:font-name-complex="新細明體" fo:font-size="10pt" style:font-size-asian="10pt" style:font-size-complex="10pt"/>
    </style:style>
    <style:style style:name="P1105" style:parent-style-name="內文" style:family="paragraph">
      <style:text-properties style:font-name="新細明體" style:font-name-asian="新細明體" style:font-name-complex="新細明體" fo:font-size="13.5pt" style:font-size-asian="13.5pt" style:font-size-complex="13.5pt"/>
    </style:style>
    <style:style style:name="P1106" style:parent-style-name="本文" style:family="paragraph">
      <style:paragraph-properties fo:margin-left="1.0576in">
        <style:tab-stops/>
      </style:paragraph-properties>
    </style:style>
    <style:style style:name="T1107" style:parent-style-name="預設段落字型" style:family="text">
      <style:text-properties style:font-name="Wingdings" style:font-name-asian="Wingdings" style:font-name-complex="Wingdings" fo:font-size="7pt" style:font-size-asian="7pt" style:font-size-complex="7pt"/>
    </style:style>
    <style:style style:name="T1108" style:parent-style-name="預設段落字型" style:family="text">
      <style:text-properties style:font-name="Wingdings" style:font-name-asian="Wingdings" style:font-name-complex="Wingdings" fo:letter-spacing="-0.0381in" fo:font-size="7pt" style:font-size-asian="7pt" style:font-size-complex="7pt"/>
    </style:style>
    <style:style style:name="T1109" style:parent-style-name="預設段落字型" style:family="text">
      <style:text-properties fo:letter-spacing="-0.0138in"/>
    </style:style>
    <style:style style:name="P1110" style:parent-style-name="內文" style:family="paragraph">
      <style:text-properties style:font-name="新細明體" style:font-name-asian="新細明體" style:font-name-complex="新細明體" fo:font-size="10pt" style:font-size-asian="10pt" style:font-size-complex="10pt"/>
    </style:style>
    <style:style style:name="P1111"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112" style:parent-style-name="本文" style:family="paragraph">
      <style:paragraph-properties fo:margin-top="0in" fo:line-height="289%" fo:margin-left="0.8076in" fo:text-indent="0.25in">
        <style:tab-stops/>
      </style:paragraph-properties>
    </style:style>
    <style:style style:name="T1113" style:parent-style-name="預設段落字型" style:family="text">
      <style:text-properties style:font-name="Wingdings" style:font-name-asian="Wingdings" style:font-name-complex="Wingdings" fo:font-size="7pt" style:font-size-asian="7pt" style:font-size-complex="7pt"/>
    </style:style>
    <style:style style:name="T1114" style:parent-style-name="預設段落字型" style:family="text">
      <style:text-properties style:font-name="Wingdings" style:font-name-asian="Wingdings" style:font-name-complex="Wingdings" fo:letter-spacing="-0.0604in" fo:font-size="7pt" style:font-size-asian="7pt" style:font-size-complex="7pt"/>
    </style:style>
    <style:style style:name="T1115" style:parent-style-name="預設段落字型" style:family="text">
      <style:text-properties fo:letter-spacing="-0.0222in"/>
    </style:style>
    <style:style style:name="T1116" style:parent-style-name="預設段落字型" style:family="text">
      <style:text-properties fo:letter-spacing="0.0333in" style:text-scale="99%"/>
    </style:style>
    <style:style style:name="P1117" style:parent-style-name="本文" style:family="paragraph">
      <style:paragraph-properties fo:margin-top="0.0826in" fo:margin-left="1.0576in">
        <style:tab-stops/>
      </style:paragraph-properties>
    </style:style>
    <style:style style:name="T1118" style:parent-style-name="預設段落字型" style:family="text">
      <style:text-properties style:font-name="Wingdings" style:font-name-asian="Wingdings" style:font-name-complex="Wingdings" fo:font-size="7pt" style:font-size-asian="7pt" style:font-size-complex="7pt"/>
    </style:style>
    <style:style style:name="T1119" style:parent-style-name="預設段落字型" style:family="text">
      <style:text-properties style:font-name="Wingdings" style:font-name-asian="Wingdings" style:font-name-complex="Wingdings" fo:letter-spacing="-0.0506in" fo:font-size="7pt" style:font-size-asian="7pt" style:font-size-complex="7pt"/>
    </style:style>
    <style:style style:name="T1120" style:parent-style-name="預設段落字型" style:family="text">
      <style:text-properties fo:letter-spacing="-0.018in"/>
    </style:style>
    <style:style style:name="P1121"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07"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1122" style:parent-style-name="預設段落字型" style:family="text">
      <style:text-properties fo:color="#2C7F0B" style:text-scale="95%"/>
    </style:style>
    <style:style style:name="T1123" style:parent-style-name="預設段落字型" style:family="text">
      <style:text-properties fo:color="#2C7F0B" style:text-scale="95%"/>
    </style:style>
    <style:style style:name="T1124" style:parent-style-name="預設段落字型" style:family="text">
      <style:text-properties fo:color="#2C7F0B" style:text-scale="95%"/>
    </style:style>
    <style:style style:name="P1125" style:parent-style-name="內文" style:family="paragraph">
      <style:paragraph-properties fo:break-before="column" fo:margin-top="0.0027in"/>
    </style:style>
    <style:style style:name="P1126" style:parent-style-name="本文" style:family="paragraph">
      <style:paragraph-properties fo:margin-top="0in" fo:line-height="182%" fo:margin-left="0.5333in" fo:text-indent="-0.1666in">
        <style:tab-stops/>
      </style:paragraph-properties>
    </style:style>
    <style:style style:name="T1127" style:parent-style-name="預設段落字型" style:family="text">
      <style:text-properties style:font-name="Wingdings" style:font-name-asian="Wingdings" style:font-name-complex="Wingdings" fo:font-size="7pt" style:font-size-asian="7pt" style:font-size-complex="7pt"/>
    </style:style>
    <style:style style:name="T1128" style:parent-style-name="預設段落字型" style:family="text">
      <style:text-properties style:font-name="Wingdings" style:font-name-asian="Wingdings" style:font-name-complex="Wingdings" fo:letter-spacing="-0.0618in" fo:font-size="7pt" style:font-size-asian="7pt" style:font-size-complex="7pt"/>
    </style:style>
    <style:style style:name="T1129" style:parent-style-name="預設段落字型" style:family="text">
      <style:text-properties fo:letter-spacing="-0.0222in"/>
    </style:style>
    <style:style style:name="T1130" style:parent-style-name="預設段落字型" style:family="text">
      <style:text-properties fo:letter-spacing="0.0333in" style:text-scale="99%"/>
    </style:style>
    <style:style style:name="P1131" style:parent-style-name="內文" style:family="paragraph">
      <style:paragraph-properties fo:margin-top="0.0048in"/>
      <style:text-properties style:font-name="新細明體" style:font-name-asian="新細明體" style:font-name-complex="新細明體" fo:font-size="12.5pt" style:font-size-asian="12.5pt" style:font-size-complex="12.5pt"/>
    </style:style>
    <style:style style:name="P1132" style:parent-style-name="本文" style:family="paragraph">
      <style:paragraph-properties fo:margin-top="0in" fo:margin-left="0.1166in" fo:text-indent="0.25in">
        <style:tab-stops/>
      </style:paragraph-properties>
    </style:style>
    <style:style style:name="T1133" style:parent-style-name="預設段落字型" style:family="text">
      <style:text-properties style:font-name="Wingdings" style:font-name-asian="Wingdings" style:font-name-complex="Wingdings" fo:font-size="7pt" style:font-size-asian="7pt" style:font-size-complex="7pt"/>
    </style:style>
    <style:style style:name="T1134" style:parent-style-name="預設段落字型" style:family="text">
      <style:text-properties style:font-name="Wingdings" style:font-name-asian="Wingdings" style:font-name-complex="Wingdings" fo:letter-spacing="-0.0423in" fo:font-size="7pt" style:font-size-asian="7pt" style:font-size-complex="7pt"/>
    </style:style>
    <style:style style:name="T1135" style:parent-style-name="預設段落字型" style:family="text">
      <style:text-properties fo:letter-spacing="-0.0152in"/>
    </style:style>
    <style:style style:name="P1136" style:parent-style-name="內文" style:family="paragraph">
      <style:text-properties style:font-name="新細明體" style:font-name-asian="新細明體" style:font-name-complex="新細明體" fo:font-size="10pt" style:font-size-asian="10pt" style:font-size-complex="10pt"/>
    </style:style>
    <style:style style:name="P1137"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1138" style:parent-style-name="本文" style:family="paragraph">
      <style:paragraph-properties fo:margin-top="0in" fo:line-height="183%" fo:margin-left="0.1166in" fo:margin-right="0.2736in">
        <style:tab-stops/>
      </style:paragraph-properties>
    </style:style>
    <style:style style:name="T1139" style:parent-style-name="預設段落字型" style:family="text">
      <style:text-properties style:text-scale="95%"/>
    </style:style>
    <style:style style:name="T1140" style:parent-style-name="預設段落字型" style:family="text">
      <style:text-properties fo:letter-spacing="0.0333in" style:text-scale="99%"/>
    </style:style>
    <style:style style:name="S108" style:family="section">
      <style:section-properties fo:margin-left="0in" fo:margin-right="0in" style:writing-mode="lr-tb"/>
    </style:style>
    <style:style style:name="P1141" style:parent-style-name="本文" style:family="paragraph">
      <style:paragraph-properties fo:margin-top="0.0569in" fo:margin-left="0.8076in">
        <style:tab-stops/>
      </style:paragraph-properties>
    </style:style>
    <style:style style:name="P1142"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09"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143"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144" style:parent-style-name="本文" style:family="paragraph">
      <style:paragraph-properties fo:margin-top="0in"/>
    </style:style>
    <style:style style:name="T1145" style:parent-style-name="預設段落字型" style:family="text">
      <style:text-properties fo:color="#2C7F0B" style:text-scale="95%"/>
    </style:style>
    <style:style style:name="T1146" style:parent-style-name="預設段落字型" style:family="text">
      <style:text-properties fo:color="#2C7F0B" style:text-scale="95%"/>
    </style:style>
    <style:style style:name="T1147" style:parent-style-name="預設段落字型" style:family="text">
      <style:text-properties fo:color="#2C7F0B" style:text-scale="95%"/>
    </style:style>
    <style:style style:name="P1148" style:parent-style-name="本文" style:family="paragraph">
      <style:paragraph-properties fo:break-before="column" fo:line-height="183%" fo:margin-left="0.1166in" fo:margin-right="0.2736in">
        <style:tab-stops/>
      </style:paragraph-properties>
    </style:style>
    <style:style style:name="T1149" style:parent-style-name="預設段落字型" style:family="text">
      <style:text-properties style:text-scale="95%"/>
    </style:style>
    <style:style style:name="T1150" style:parent-style-name="預設段落字型" style:family="text">
      <style:text-properties fo:letter-spacing="0.0361in" style:text-scale="99%"/>
    </style:style>
    <style:style style:name="T1151" style:parent-style-name="預設段落字型" style:family="text">
      <style:text-properties fo:letter-spacing="0.0152in" style:text-scale="99%"/>
    </style:style>
    <style:style style:name="S110" style:family="section">
      <style:section-properties fo:margin-left="0in" fo:margin-right="0in" style:writing-mode="lr-tb"/>
    </style:style>
    <style:style style:name="P1152" style:parent-style-name="本文" style:family="paragraph">
      <style:paragraph-properties fo:margin-top="0.0555in" fo:margin-left="0.8076in">
        <style:tab-stops/>
      </style:paragraph-properties>
    </style:style>
    <style:style style:name="P1153"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11"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154"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155" style:parent-style-name="本文" style:family="paragraph">
      <style:paragraph-properties fo:margin-top="0in"/>
    </style:style>
    <style:style style:name="T1156" style:parent-style-name="預設段落字型" style:family="text">
      <style:text-properties fo:color="#2C7F0B" style:text-scale="95%"/>
    </style:style>
    <style:style style:name="T1157" style:parent-style-name="預設段落字型" style:family="text">
      <style:text-properties fo:color="#2C7F0B" style:text-scale="95%"/>
    </style:style>
    <style:style style:name="T1158" style:parent-style-name="預設段落字型" style:family="text">
      <style:text-properties fo:color="#2C7F0B" style:text-scale="95%"/>
    </style:style>
    <style:style style:name="P1159" style:parent-style-name="本文" style:family="paragraph">
      <style:paragraph-properties fo:break-before="column" fo:line-height="183%" fo:margin-left="0.1166in" fo:margin-right="0.2736in">
        <style:tab-stops/>
      </style:paragraph-properties>
    </style:style>
    <style:style style:name="T1160" style:parent-style-name="預設段落字型" style:family="text">
      <style:text-properties fo:letter-spacing="0.0152in" style:text-scale="99%"/>
    </style:style>
    <style:style style:name="T1161" style:parent-style-name="預設段落字型" style:family="text">
      <style:text-properties style:text-scale="95%"/>
    </style:style>
    <style:style style:name="T1162" style:parent-style-name="預設段落字型" style:family="text">
      <style:text-properties fo:letter-spacing="0.0361in" style:text-scale="99%"/>
    </style:style>
    <style:style style:name="S112" style:family="section">
      <style:section-properties fo:margin-left="0in" fo:margin-right="0in" style:writing-mode="lr-tb"/>
    </style:style>
    <style:style style:name="P1163" style:parent-style-name="本文" style:family="paragraph">
      <style:paragraph-properties fo:margin-top="0.0569in" fo:margin-left="0.8076in">
        <style:tab-stops/>
      </style:paragraph-properties>
    </style:style>
    <style:style style:name="P1164"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13"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165"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166" style:parent-style-name="本文" style:family="paragraph">
      <style:paragraph-properties fo:margin-top="0in"/>
    </style:style>
    <style:style style:name="T1167" style:parent-style-name="預設段落字型" style:family="text">
      <style:text-properties fo:color="#2C7F0B" style:text-scale="95%"/>
    </style:style>
    <style:style style:name="T1168" style:parent-style-name="預設段落字型" style:family="text">
      <style:text-properties fo:color="#2C7F0B" style:text-scale="95%"/>
    </style:style>
    <style:style style:name="T1169" style:parent-style-name="預設段落字型" style:family="text">
      <style:text-properties fo:color="#2C7F0B" style:text-scale="95%"/>
    </style:style>
    <style:style style:name="P1170" style:parent-style-name="本文" style:family="paragraph">
      <style:paragraph-properties fo:break-before="column" fo:line-height="183%" fo:margin-left="0.1166in" fo:margin-right="0.2736in">
        <style:tab-stops/>
      </style:paragraph-properties>
    </style:style>
    <style:style style:name="T1171" style:parent-style-name="預設段落字型" style:family="text">
      <style:text-properties style:text-scale="95%"/>
    </style:style>
    <style:style style:name="T1172" style:parent-style-name="預設段落字型" style:family="text">
      <style:text-properties fo:letter-spacing="0.0361in" style:text-scale="99%"/>
    </style:style>
    <style:style style:name="P1173" style:parent-style-name="本文" style:family="paragraph">
      <style:paragraph-properties fo:margin-top="0.0354in" fo:margin-left="0.1166in">
        <style:tab-stops/>
      </style:paragraph-properties>
    </style:style>
    <style:style style:name="S114" style:family="section">
      <style:section-properties fo:margin-left="0in" fo:margin-right="0in" style:writing-mode="lr-tb"/>
    </style:style>
    <style:style style:name="P1174" style:parent-style-name="內文" style:family="paragraph">
      <style:text-properties style:font-name="新細明體" style:font-name-asian="新細明體" style:font-name-complex="新細明體" fo:font-size="8pt" style:font-size-asian="8pt" style:font-size-complex="8pt"/>
    </style:style>
    <style:style style:name="P1175" style:parent-style-name="本文" style:family="paragraph">
      <style:paragraph-properties fo:margin-left="0.8076in">
        <style:tab-stops/>
      </style:paragraph-properties>
    </style:style>
    <style:style style:name="P1176"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15"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1177" style:parent-style-name="預設段落字型" style:family="text">
      <style:text-properties fo:color="#2C7F0B" style:text-scale="95%"/>
    </style:style>
    <style:style style:name="T1178" style:parent-style-name="預設段落字型" style:family="text">
      <style:text-properties fo:color="#2C7F0B" style:text-scale="95%"/>
    </style:style>
    <style:style style:name="T1179" style:parent-style-name="預設段落字型" style:family="text">
      <style:text-properties fo:color="#2C7F0B" style:text-scale="95%"/>
    </style:style>
    <style:style style:name="P1180" style:parent-style-name="本文" style:family="paragraph">
      <style:paragraph-properties fo:break-before="column" fo:line-height="183%" fo:margin-left="0.1166in" fo:margin-right="1.8986in">
        <style:tab-stops/>
      </style:paragraph-properties>
    </style:style>
    <style:style style:name="T1181" style:parent-style-name="預設段落字型" style:family="text">
      <style:text-properties fo:letter-spacing="0.0194in" style:text-scale="99%"/>
    </style:style>
    <style:style style:name="T1182" style:parent-style-name="預設段落字型" style:family="text">
      <style:text-properties style:text-scale="95%"/>
    </style:style>
    <style:style style:name="S116" style:family="section">
      <style:section-properties fo:margin-left="0in" fo:margin-right="0in" style:writing-mode="lr-tb"/>
    </style:style>
    <style:style style:name="T1183" style:parent-style-name="預設段落字型" style:family="text">
      <style:text-properties style:font-name-asian="Calibri" style:language-asian="zh" style:country-asian="TW"/>
    </style:style>
    <style:style style:name="P1184" style:parent-style-name="內文" style:family="paragraph">
      <style:paragraph-properties fo:margin-top="0.0083in"/>
      <style:text-properties style:font-name="新細明體" style:font-name-asian="新細明體" style:font-name-complex="新細明體" fo:font-size="8.5pt" style:font-size-asian="8.5pt" style:font-size-complex="8.5pt"/>
    </style:style>
    <style:style style:name="P1185" style:parent-style-name="本文" style:family="paragraph">
      <style:paragraph-properties fo:line-height="183%" fo:margin-left="0.8076in" fo:margin-right="0.3131in">
        <style:tab-stops/>
      </style:paragraph-properties>
    </style:style>
    <style:style style:name="T1186" style:parent-style-name="預設段落字型" style:family="text">
      <style:text-properties style:text-scale="95%"/>
    </style:style>
    <style:style style:name="T1187" style:parent-style-name="預設段落字型" style:family="text">
      <style:text-properties fo:letter-spacing="0.0319in" style:text-scale="99%"/>
    </style:style>
    <style:style style:name="P1188" style:parent-style-name="內文" style:master-page-name="MP117" style:family="paragraph">
      <style:paragraph-properties fo:break-before="page"/>
      <style:text-properties style:font-name="新細明體" style:font-name-asian="新細明體" style:font-name-complex="新細明體" fo:font-size="10pt" style:font-size-asian="10pt" style:font-size-complex="10pt"/>
    </style:style>
    <style:style style:name="P1201" style:parent-style-name="內文" style:family="paragraph">
      <style:text-properties style:font-name="新細明體" style:font-name-asian="新細明體" style:font-name-complex="新細明體" fo:font-size="10pt" style:font-size-asian="10pt" style:font-size-complex="10pt"/>
    </style:style>
    <style:style style:name="P1202" style:parent-style-name="內文" style:family="paragraph">
      <style:text-properties style:font-name="新細明體" style:font-name-asian="新細明體" style:font-name-complex="新細明體" fo:font-size="13.5pt" style:font-size-asian="13.5pt" style:font-size-complex="13.5pt"/>
    </style:style>
    <style:style style:name="P1203" style:parent-style-name="本文" style:family="paragraph">
      <style:paragraph-properties fo:margin-left="0.8076in">
        <style:tab-stops/>
      </style:paragraph-properties>
    </style:style>
    <style:style style:name="P1204"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18"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1205" style:parent-style-name="預設段落字型" style:family="text">
      <style:text-properties fo:color="#2C7F0B" style:text-scale="95%"/>
    </style:style>
    <style:style style:name="T1206" style:parent-style-name="預設段落字型" style:family="text">
      <style:text-properties fo:color="#2C7F0B" style:text-scale="95%"/>
    </style:style>
    <style:style style:name="T1207" style:parent-style-name="預設段落字型" style:family="text">
      <style:text-properties fo:color="#2C7F0B" style:text-scale="95%"/>
    </style:style>
    <style:style style:name="P1208" style:parent-style-name="本文" style:family="paragraph">
      <style:paragraph-properties fo:break-before="column" fo:line-height="183%" fo:margin-left="0.1166in" fo:margin-right="0.2736in">
        <style:tab-stops/>
      </style:paragraph-properties>
    </style:style>
    <style:style style:name="T1209" style:parent-style-name="預設段落字型" style:family="text">
      <style:text-properties style:text-scale="95%"/>
    </style:style>
    <style:style style:name="T1210" style:parent-style-name="預設段落字型" style:family="text">
      <style:text-properties fo:letter-spacing="0.0333in" style:text-scale="99%"/>
    </style:style>
    <style:style style:name="S119" style:family="section">
      <style:section-properties fo:margin-left="0in" fo:margin-right="0in" style:writing-mode="lr-tb"/>
    </style:style>
    <style:style style:name="P1211" style:parent-style-name="本文" style:family="paragraph">
      <style:paragraph-properties fo:margin-top="0.0555in" fo:margin-left="0.8076in">
        <style:tab-stops/>
      </style:paragraph-properties>
    </style:style>
    <style:style style:name="P1212"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20"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213"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214" style:parent-style-name="本文" style:family="paragraph">
      <style:paragraph-properties fo:margin-top="0in"/>
    </style:style>
    <style:style style:name="T1215" style:parent-style-name="預設段落字型" style:family="text">
      <style:text-properties fo:color="#2C7F0B" style:text-scale="95%"/>
    </style:style>
    <style:style style:name="T1216" style:parent-style-name="預設段落字型" style:family="text">
      <style:text-properties fo:color="#2C7F0B" style:text-scale="95%"/>
    </style:style>
    <style:style style:name="T1217" style:parent-style-name="預設段落字型" style:family="text">
      <style:text-properties fo:color="#2C7F0B" style:text-scale="95%"/>
    </style:style>
    <style:style style:name="P1218" style:parent-style-name="本文" style:family="paragraph">
      <style:paragraph-properties fo:break-before="column" fo:line-height="183%" fo:margin-left="0.1166in" fo:margin-right="0.2736in">
        <style:tab-stops/>
      </style:paragraph-properties>
    </style:style>
    <style:style style:name="T1219" style:parent-style-name="預設段落字型" style:family="text">
      <style:text-properties fo:letter-spacing="0.0305in" style:text-scale="99%"/>
    </style:style>
    <style:style style:name="T1220" style:parent-style-name="預設段落字型" style:family="text">
      <style:text-properties style:text-scale="95%"/>
    </style:style>
    <style:style style:name="T1221" style:parent-style-name="預設段落字型" style:family="text">
      <style:text-properties fo:letter-spacing="0.0361in" style:text-scale="99%"/>
    </style:style>
    <style:style style:name="S121" style:family="section">
      <style:section-properties fo:margin-left="0in" fo:margin-right="0in" style:writing-mode="lr-tb"/>
    </style:style>
    <style:style style:name="P1222" style:parent-style-name="本文" style:family="paragraph">
      <style:paragraph-properties fo:margin-top="0.0555in" fo:margin-left="0.8076in">
        <style:tab-stops/>
      </style:paragraph-properties>
    </style:style>
    <style:style style:name="P1223"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22"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224"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225" style:parent-style-name="本文" style:family="paragraph">
      <style:paragraph-properties fo:margin-top="0in"/>
    </style:style>
    <style:style style:name="T1226" style:parent-style-name="預設段落字型" style:family="text">
      <style:text-properties fo:color="#2C7F0B" style:text-scale="95%"/>
    </style:style>
    <style:style style:name="T1227" style:parent-style-name="預設段落字型" style:family="text">
      <style:text-properties fo:color="#2C7F0B" style:text-scale="95%"/>
    </style:style>
    <style:style style:name="T1228" style:parent-style-name="預設段落字型" style:family="text">
      <style:text-properties fo:color="#2C7F0B" style:text-scale="95%"/>
    </style:style>
    <style:style style:name="P1229" style:parent-style-name="本文" style:family="paragraph">
      <style:paragraph-properties fo:break-before="column" fo:line-height="183%" fo:margin-left="0.1166in" fo:margin-right="0.2736in">
        <style:tab-stops/>
      </style:paragraph-properties>
    </style:style>
    <style:style style:name="T1230" style:parent-style-name="預設段落字型" style:family="text">
      <style:text-properties fo:letter-spacing="0.0277in" style:text-scale="99%"/>
    </style:style>
    <style:style style:name="T1231" style:parent-style-name="預設段落字型" style:family="text">
      <style:text-properties style:text-scale="95%"/>
    </style:style>
    <style:style style:name="T1232" style:parent-style-name="預設段落字型" style:family="text">
      <style:text-properties style:text-scale="95%"/>
    </style:style>
    <style:style style:name="T1233" style:parent-style-name="預設段落字型" style:family="text">
      <style:text-properties fo:letter-spacing="0.0333in" style:text-scale="99%"/>
    </style:style>
    <style:style style:name="S123" style:family="section">
      <style:section-properties fo:margin-left="0in" fo:margin-right="0in" style:writing-mode="lr-tb"/>
    </style:style>
    <style:style style:name="P1234" style:parent-style-name="本文" style:family="paragraph">
      <style:paragraph-properties fo:margin-top="0.0569in">
        <style:tab-stops>
          <style:tab-stop style:type="left" style:position="0.5527in"/>
        </style:tab-stops>
      </style:paragraph-properties>
    </style:style>
    <style:style style:name="T1235" style:parent-style-name="預設段落字型" style:family="text">
      <style:text-properties fo:color="#2C7F0B" style:text-scale="95%"/>
    </style:style>
    <style:style style:name="T1236" style:parent-style-name="預設段落字型" style:family="text">
      <style:text-properties fo:color="#2C7F0B" style:text-scale="95%"/>
    </style:style>
    <style:style style:name="T1237" style:parent-style-name="預設段落字型" style:family="text">
      <style:text-properties fo:color="#2C7F0B" style:text-scale="95%"/>
    </style:style>
    <style:style style:name="T1238" style:parent-style-name="預設段落字型" style:family="text">
      <style:text-properties fo:color="#2C7F0B" style:text-scale="95%"/>
    </style:style>
    <style:style style:name="P1239" style:parent-style-name="內文" style:family="paragraph">
      <style:text-properties style:font-name="新細明體" style:font-name-asian="新細明體" style:font-name-complex="新細明體" fo:font-size="8pt" style:font-size-asian="8pt" style:font-size-complex="8pt"/>
    </style:style>
    <style:style style:name="P1240" style:parent-style-name="本文" style:family="paragraph">
      <style:paragraph-properties fo:margin-left="0.8076in">
        <style:tab-stops/>
      </style:paragraph-properties>
    </style:style>
    <style:style style:name="P1241" style:parent-style-name="內文" style:family="paragraph">
      <style:text-properties style:font-name="新細明體" style:font-name-asian="新細明體" style:font-name-complex="新細明體" fo:font-size="10pt" style:font-size-asian="10pt" style:font-size-complex="10pt"/>
    </style:style>
    <style:style style:name="P1242" style:parent-style-name="內文" style:family="paragraph">
      <style:paragraph-properties fo:margin-top="0.0027in"/>
      <style:text-properties style:font-name="新細明體" style:font-name-asian="新細明體" style:font-name-complex="新細明體" fo:font-size="9pt" style:font-size-asian="9pt" style:font-size-complex="9pt"/>
    </style:style>
    <style:style style:name="P1243" style:parent-style-name="本文" style:family="paragraph">
      <style:paragraph-properties fo:margin-top="0in" fo:line-height="182%" fo:margin-left="1.2243in" fo:text-indent="-0.1666in">
        <style:tab-stops/>
      </style:paragraph-properties>
    </style:style>
    <style:style style:name="T1244" style:parent-style-name="預設段落字型" style:family="text">
      <style:text-properties style:font-name="Wingdings" style:font-name-asian="Wingdings" style:font-name-complex="Wingdings" fo:font-size="7pt" style:font-size-asian="7pt" style:font-size-complex="7pt"/>
    </style:style>
    <style:style style:name="T1245" style:parent-style-name="預設段落字型" style:family="text">
      <style:text-properties style:font-name="Wingdings" style:font-name-asian="Wingdings" style:font-name-complex="Wingdings" fo:letter-spacing="-0.0618in" fo:font-size="7pt" style:font-size-asian="7pt" style:font-size-complex="7pt"/>
    </style:style>
    <style:style style:name="T1246" style:parent-style-name="預設段落字型" style:family="text">
      <style:text-properties fo:letter-spacing="-0.0222in"/>
    </style:style>
    <style:style style:name="T1247" style:parent-style-name="預設段落字型" style:family="text">
      <style:text-properties fo:letter-spacing="0.0333in" style:text-scale="99%"/>
    </style:style>
    <style:style style:name="T1248" style:parent-style-name="預設段落字型" style:family="text">
      <style:text-properties fo:letter-spacing="0.0333in" style:text-scale="99%"/>
    </style:style>
    <style:style style:name="P1249" style:parent-style-name="內文" style:family="paragraph">
      <style:paragraph-properties fo:margin-top="0.0055in"/>
      <style:text-properties style:font-name="新細明體" style:font-name-asian="新細明體" style:font-name-complex="新細明體"/>
    </style:style>
    <style:style style:name="S12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250" style:parent-style-name="內文" style:family="paragraph">
      <style:paragraph-properties fo:margin-top="0.0013in"/>
      <style:text-properties style:font-name="新細明體" style:font-name-asian="新細明體" style:font-name-complex="新細明體" fo:font-size="12pt" style:font-size-asian="12pt" style:font-size-complex="12pt"/>
    </style:style>
    <style:style style:name="P1251" style:parent-style-name="本文" style:family="paragraph">
      <style:paragraph-properties fo:margin-top="0in"/>
    </style:style>
    <style:style style:name="T1252" style:parent-style-name="預設段落字型" style:family="text">
      <style:text-properties fo:color="#2C7F0B" style:text-scale="95%"/>
    </style:style>
    <style:style style:name="T1253" style:parent-style-name="預設段落字型" style:family="text">
      <style:text-properties fo:color="#2C7F0B" style:text-scale="95%"/>
    </style:style>
    <style:style style:name="T1254" style:parent-style-name="預設段落字型" style:family="text">
      <style:text-properties fo:color="#2C7F0B" style:text-scale="95%"/>
    </style:style>
    <style:style style:name="P1255" style:parent-style-name="本文" style:family="paragraph">
      <style:paragraph-properties fo:break-before="column" fo:margin-left="0.3666in">
        <style:tab-stops/>
      </style:paragraph-properties>
    </style:style>
    <style:style style:name="T1256" style:parent-style-name="預設段落字型" style:family="text">
      <style:text-properties style:font-name="Wingdings" style:font-name-asian="Wingdings" style:font-name-complex="Wingdings" fo:font-size="7pt" style:font-size-asian="7pt" style:font-size-complex="7pt"/>
    </style:style>
    <style:style style:name="T1257" style:parent-style-name="預設段落字型" style:family="text">
      <style:text-properties style:font-name="Wingdings" style:font-name-asian="Wingdings" style:font-name-complex="Wingdings" fo:letter-spacing="-0.0604in" fo:font-size="7pt" style:font-size-asian="7pt" style:font-size-complex="7pt"/>
    </style:style>
    <style:style style:name="T1258" style:parent-style-name="預設段落字型" style:family="text">
      <style:text-properties fo:letter-spacing="-0.0222in"/>
    </style:style>
    <style:style style:name="P1259" style:parent-style-name="內文" style:family="paragraph">
      <style:text-properties style:font-name="新細明體" style:font-name-asian="新細明體" style:font-name-complex="新細明體" fo:font-size="10pt" style:font-size-asian="10pt" style:font-size-complex="10pt"/>
    </style:style>
    <style:style style:name="P1260"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261" style:parent-style-name="本文" style:family="paragraph">
      <style:paragraph-properties fo:margin-top="0in" fo:margin-left="0.3666in">
        <style:tab-stops/>
      </style:paragraph-properties>
    </style:style>
    <style:style style:name="T1262" style:parent-style-name="預設段落字型" style:family="text">
      <style:text-properties style:font-name="Wingdings" style:font-name-asian="Wingdings" style:font-name-complex="Wingdings" fo:font-size="7pt" style:font-size-asian="7pt" style:font-size-complex="7pt"/>
    </style:style>
    <style:style style:name="T1263" style:parent-style-name="預設段落字型" style:family="text">
      <style:text-properties style:font-name="Wingdings" style:font-name-asian="Wingdings" style:font-name-complex="Wingdings" fo:letter-spacing="-0.0472in" fo:font-size="7pt" style:font-size-asian="7pt" style:font-size-complex="7pt"/>
    </style:style>
    <style:style style:name="T1264" style:parent-style-name="預設段落字型" style:family="text">
      <style:text-properties fo:letter-spacing="-0.0173in"/>
    </style:style>
    <style:style style:name="P1265" style:parent-style-name="內文" style:family="paragraph">
      <style:text-properties style:font-name="新細明體" style:font-name-asian="新細明體" style:font-name-complex="新細明體" fo:font-size="10pt" style:font-size-asian="10pt" style:font-size-complex="10pt"/>
    </style:style>
    <style:style style:name="P1266"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1267" style:parent-style-name="本文" style:family="paragraph">
      <style:paragraph-properties fo:margin-top="0in" fo:margin-left="0.3666in">
        <style:tab-stops/>
      </style:paragraph-properties>
    </style:style>
    <style:style style:name="T1268" style:parent-style-name="預設段落字型" style:family="text">
      <style:text-properties style:font-name="Wingdings" style:font-name-asian="Wingdings" style:font-name-complex="Wingdings" fo:font-size="7pt" style:font-size-asian="7pt" style:font-size-complex="7pt"/>
    </style:style>
    <style:style style:name="T1269" style:parent-style-name="預設段落字型" style:family="text">
      <style:text-properties style:font-name="Wingdings" style:font-name-asian="Wingdings" style:font-name-complex="Wingdings" fo:letter-spacing="-0.0312in" fo:font-size="7pt" style:font-size-asian="7pt" style:font-size-complex="7pt"/>
    </style:style>
    <style:style style:name="T1270" style:parent-style-name="預設段落字型" style:family="text">
      <style:text-properties fo:letter-spacing="-0.0111in"/>
    </style:style>
    <style:style style:name="P1271" style:parent-style-name="本文" style:family="paragraph">
      <style:paragraph-properties fo:margin-top="0in" style:line-height-at-least="0.5277in" fo:margin-left="0.1166in" fo:margin-right="0.2736in" fo:text-indent="0.25in">
        <style:tab-stops/>
      </style:paragraph-properties>
    </style:style>
    <style:style style:name="T1272" style:parent-style-name="預設段落字型" style:family="text">
      <style:text-properties style:font-name="Wingdings" style:font-name-asian="Wingdings" style:font-name-complex="Wingdings" fo:font-size="7pt" style:font-size-asian="7pt" style:font-size-complex="7pt"/>
    </style:style>
    <style:style style:name="T1273" style:parent-style-name="預設段落字型" style:family="text">
      <style:text-properties style:font-name="Wingdings" style:font-name-asian="Wingdings" style:font-name-complex="Wingdings" fo:letter-spacing="-0.0284in" fo:font-size="7pt" style:font-size-asian="7pt" style:font-size-complex="7pt"/>
    </style:style>
    <style:style style:name="T1274" style:parent-style-name="預設段落字型" style:family="text">
      <style:text-properties fo:letter-spacing="-0.0097in"/>
    </style:style>
    <style:style style:name="T1275" style:parent-style-name="預設段落字型" style:family="text">
      <style:text-properties fo:letter-spacing="0.0152in" style:text-scale="99%"/>
    </style:style>
    <style:style style:name="T1276" style:parent-style-name="預設段落字型" style:family="text">
      <style:text-properties style:text-scale="95%"/>
    </style:style>
    <style:style style:name="S125" style:family="section">
      <style:section-properties fo:margin-left="0in" fo:margin-right="0in" style:writing-mode="lr-tb"/>
    </style:style>
    <style:style style:name="P1277" style:parent-style-name="內文" style:family="paragraph">
      <style:text-properties style:font-name="新細明體" style:font-name-asian="新細明體" style:font-name-complex="新細明體" fo:font-size="8pt" style:font-size-asian="8pt" style:font-size-complex="8pt"/>
    </style:style>
    <style:style style:name="S126"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278" style:parent-style-name="內文" style:family="paragraph">
      <style:paragraph-properties fo:margin-top="0.002in"/>
      <style:text-properties style:font-name="新細明體" style:font-name-asian="新細明體" style:font-name-complex="新細明體" fo:font-size="10.5pt" style:font-size-asian="10.5pt" style:font-size-complex="10.5pt"/>
    </style:style>
    <style:style style:name="P1279" style:parent-style-name="本文" style:family="paragraph">
      <style:paragraph-properties fo:margin-top="0in"/>
    </style:style>
    <style:style style:name="T1280" style:parent-style-name="預設段落字型" style:family="text">
      <style:text-properties fo:color="#2C7F0B" style:text-scale="95%"/>
    </style:style>
    <style:style style:name="T1281" style:parent-style-name="預設段落字型" style:family="text">
      <style:text-properties fo:color="#2C7F0B" style:text-scale="95%"/>
    </style:style>
    <style:style style:name="T1282" style:parent-style-name="預設段落字型" style:family="text">
      <style:text-properties fo:color="#2C7F0B" style:text-scale="95%"/>
    </style:style>
    <style:style style:name="P1283" style:parent-style-name="本文" style:family="paragraph">
      <style:paragraph-properties fo:break-before="column" fo:line-height="183%" fo:margin-left="0.1166in" fo:margin-right="0.3152in">
        <style:tab-stops/>
      </style:paragraph-properties>
    </style:style>
    <style:style style:name="T1284" style:parent-style-name="預設段落字型" style:family="text">
      <style:text-properties style:text-scale="95%"/>
    </style:style>
    <style:style style:name="T1285" style:parent-style-name="預設段落字型" style:family="text">
      <style:text-properties fo:letter-spacing="0.0361in" style:text-scale="99%"/>
    </style:style>
    <style:style style:name="S127" style:family="section">
      <style:section-properties fo:margin-left="0in" fo:margin-right="0in" style:writing-mode="lr-tb"/>
    </style:style>
    <style:style style:name="P1286" style:parent-style-name="內文" style:family="paragraph">
      <style:text-properties style:font-name="新細明體" style:font-name-asian="新細明體" style:font-name-complex="新細明體" fo:font-size="10pt" style:font-size-asian="10pt" style:font-size-complex="10pt"/>
    </style:style>
    <style:style style:name="P1287" style:parent-style-name="內文" style:family="paragraph">
      <style:paragraph-properties fo:margin-top="0.0062in"/>
      <style:text-properties style:font-name="新細明體" style:font-name-asian="新細明體" style:font-name-complex="新細明體" fo:font-size="7.5pt" style:font-size-asian="7.5pt" style:font-size-complex="7.5pt"/>
    </style:style>
    <style:style style:name="S128"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288" style:parent-style-name="內文" style:family="paragraph">
      <style:paragraph-properties fo:margin-top="0.0034in"/>
    </style:style>
    <style:style style:name="T1289" style:parent-style-name="預設段落字型" style:family="text">
      <style:text-properties style:font-name-asian="Calibri" style:language-asian="zh" style:country-asian="TW"/>
    </style:style>
    <style:style style:name="P1290" style:parent-style-name="本文" style:family="paragraph">
      <style:paragraph-properties fo:margin-top="0in"/>
    </style:style>
    <style:style style:name="T1291" style:parent-style-name="預設段落字型" style:family="text">
      <style:text-properties fo:color="#2C7F0B" style:text-scale="95%"/>
    </style:style>
    <style:style style:name="T1292" style:parent-style-name="預設段落字型" style:family="text">
      <style:text-properties fo:color="#2C7F0B" style:text-scale="95%"/>
    </style:style>
    <style:style style:name="T1293" style:parent-style-name="預設段落字型" style:family="text">
      <style:text-properties fo:color="#2C7F0B" style:text-scale="95%"/>
    </style:style>
    <style:style style:name="P1294" style:parent-style-name="本文" style:family="paragraph">
      <style:paragraph-properties fo:break-before="column" fo:line-height="183%" fo:margin-left="0.1166in" fo:margin-right="0.2736in">
        <style:tab-stops/>
      </style:paragraph-properties>
    </style:style>
    <style:style style:name="T1295" style:parent-style-name="預設段落字型" style:family="text">
      <style:text-properties style:text-scale="95%"/>
    </style:style>
    <style:style style:name="T1296" style:parent-style-name="預設段落字型" style:family="text">
      <style:text-properties fo:letter-spacing="0.0361in" style:text-scale="99%"/>
    </style:style>
    <style:style style:name="T1297" style:parent-style-name="預設段落字型" style:family="text">
      <style:text-properties fo:letter-spacing="0.0333in" style:text-scale="99%"/>
    </style:style>
    <style:style style:name="T1298" style:parent-style-name="預設段落字型" style:family="text">
      <style:text-properties style:text-scale="95%"/>
    </style:style>
    <style:style style:name="P1299" style:parent-style-name="內文" style:master-page-name="MP129" style:family="paragraph">
      <style:paragraph-properties fo:break-before="page"/>
      <style:text-properties style:font-name="新細明體" style:font-name-asian="新細明體" style:font-name-complex="新細明體" fo:font-size="10pt" style:font-size-asian="10pt" style:font-size-complex="10pt"/>
    </style:style>
    <style:style style:name="P1312" style:parent-style-name="內文" style:family="paragraph">
      <style:text-properties style:font-name="新細明體" style:font-name-asian="新細明體" style:font-name-complex="新細明體" fo:font-size="10pt" style:font-size-asian="10pt" style:font-size-complex="10pt"/>
    </style:style>
    <style:style style:name="P1313" style:parent-style-name="內文" style:family="paragraph">
      <style:text-properties style:font-name="新細明體" style:font-name-asian="新細明體" style:font-name-complex="新細明體" fo:font-size="13.5pt" style:font-size-asian="13.5pt" style:font-size-complex="13.5pt"/>
    </style:style>
    <style:style style:name="P1314" style:parent-style-name="本文" style:family="paragraph">
      <style:paragraph-properties fo:margin-left="0.8076in">
        <style:tab-stops/>
      </style:paragraph-properties>
    </style:style>
    <style:style style:name="P1315" style:parent-style-name="內文" style:family="paragraph">
      <style:text-properties style:font-name="新細明體" style:font-name-asian="新細明體" style:font-name-complex="新細明體" fo:font-size="8pt" style:font-size-asian="8pt" style:font-size-complex="8pt"/>
    </style:style>
    <style:style style:name="P1316" style:parent-style-name="本文" style:family="paragraph">
      <style:paragraph-properties fo:line-height="183%" fo:margin-left="0.8076in" fo:margin-right="0.3131in">
        <style:tab-stops/>
      </style:paragraph-properties>
    </style:style>
    <style:style style:name="T1317" style:parent-style-name="預設段落字型" style:family="text">
      <style:text-properties style:text-scale="95%"/>
    </style:style>
    <style:style style:name="T1318" style:parent-style-name="預設段落字型" style:family="text">
      <style:text-properties fo:letter-spacing="0.0361in" style:text-scale="99%"/>
    </style:style>
    <style:style style:name="S130"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319" style:parent-style-name="本文" style:family="paragraph">
      <style:paragraph-properties fo:margin-top="0.0354in"/>
    </style:style>
    <style:style style:name="T1320" style:parent-style-name="預設段落字型" style:family="text">
      <style:text-properties fo:color="#2C7F0B" style:text-scale="95%"/>
    </style:style>
    <style:style style:name="T1321" style:parent-style-name="預設段落字型" style:family="text">
      <style:text-properties fo:color="#2C7F0B" style:text-scale="95%"/>
    </style:style>
    <style:style style:name="T1322" style:parent-style-name="預設段落字型" style:family="text">
      <style:text-properties fo:color="#2C7F0B" style:text-scale="95%"/>
    </style:style>
    <style:style style:name="P1323" style:parent-style-name="本文" style:family="paragraph">
      <style:paragraph-properties fo:break-before="column" fo:text-align="justify" fo:margin-top="0.0354in" fo:line-height="183%" fo:margin-left="0.1166in" fo:margin-right="0.1645in">
        <style:tab-stops/>
      </style:paragraph-properties>
    </style:style>
    <style:style style:name="T1324" style:parent-style-name="預設段落字型" style:family="text">
      <style:text-properties style:text-scale="95%"/>
    </style:style>
    <style:style style:name="T1325" style:parent-style-name="預設段落字型" style:family="text">
      <style:text-properties fo:letter-spacing="0.0333in" style:text-scale="99%"/>
    </style:style>
    <style:style style:name="T1326" style:parent-style-name="預設段落字型" style:family="text">
      <style:text-properties style:text-scale="95%"/>
    </style:style>
    <style:style style:name="T1327" style:parent-style-name="預設段落字型" style:family="text">
      <style:text-properties fo:letter-spacing="0.0347in" style:text-scale="99%"/>
    </style:style>
    <style:style style:name="S131" style:family="section">
      <style:section-properties fo:margin-left="0in" fo:margin-right="0in" style:writing-mode="lr-tb"/>
    </style:style>
    <style:style style:name="P1328" style:parent-style-name="本文" style:family="paragraph">
      <style:paragraph-properties fo:margin-top="0.0555in" fo:margin-left="0.8076in">
        <style:tab-stops/>
      </style:paragraph-properties>
    </style:style>
    <style:style style:name="P1329" style:parent-style-name="內文" style:family="paragraph">
      <style:paragraph-properties fo:margin-top="0.0062in"/>
      <style:text-properties style:font-name="新細明體" style:font-name-asian="新細明體" style:font-name-complex="新細明體" fo:font-size="8pt" style:font-size-asian="8pt" style:font-size-complex="8pt"/>
    </style:style>
    <style:style style:name="P1330" style:parent-style-name="本文" style:family="paragraph">
      <style:paragraph-properties fo:margin-top="0in" fo:margin-left="0.8076in">
        <style:tab-stops/>
      </style:paragraph-properties>
    </style:style>
    <style:style style:name="T1331" style:parent-style-name="預設段落字型" style:family="text">
      <style:text-properties style:text-scale="95%"/>
    </style:style>
    <style:style style:name="T1332" style:parent-style-name="預設段落字型" style:family="text">
      <style:text-properties fo:letter-spacing="0.0305in" style:text-scale="95%"/>
    </style:style>
    <style:style style:name="T1333" style:parent-style-name="預設段落字型" style:family="text">
      <style:text-properties style:text-scale="95%"/>
    </style:style>
    <style:style style:name="P1334"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32"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1335" style:parent-style-name="預設段落字型" style:family="text">
      <style:text-properties fo:color="#2C7F0B" style:text-scale="95%"/>
    </style:style>
    <style:style style:name="T1336" style:parent-style-name="預設段落字型" style:family="text">
      <style:text-properties fo:color="#2C7F0B" style:text-scale="95%"/>
    </style:style>
    <style:style style:name="T1337" style:parent-style-name="預設段落字型" style:family="text">
      <style:text-properties fo:color="#2C7F0B" style:text-scale="95%"/>
    </style:style>
    <style:style style:name="P1338" style:parent-style-name="本文" style:family="paragraph">
      <style:paragraph-properties fo:break-before="column" fo:line-height="183%" fo:margin-left="0.1166in" fo:margin-right="0.2736in">
        <style:tab-stops/>
      </style:paragraph-properties>
    </style:style>
    <style:style style:name="T1339" style:parent-style-name="預設段落字型" style:family="text">
      <style:text-properties style:text-scale="95%"/>
    </style:style>
    <style:style style:name="T1340" style:parent-style-name="預設段落字型" style:family="text">
      <style:text-properties fo:letter-spacing="0.0361in" style:text-scale="99%"/>
    </style:style>
    <style:style style:name="P1341" style:parent-style-name="本文" style:family="paragraph">
      <style:paragraph-properties fo:margin-top="0.0354in" fo:margin-left="0.1166in">
        <style:tab-stops/>
      </style:paragraph-properties>
    </style:style>
    <style:style style:name="S133" style:family="section">
      <style:section-properties fo:margin-left="0in" fo:margin-right="0in" style:writing-mode="lr-tb"/>
    </style:style>
    <style:style style:name="P1342" style:parent-style-name="內文" style:family="paragraph">
      <style:paragraph-properties fo:margin-top="0.0013in"/>
      <style:text-properties style:font-name="新細明體" style:font-name-asian="新細明體" style:font-name-complex="新細明體" fo:font-size="8pt" style:font-size-asian="8pt" style:font-size-complex="8pt"/>
    </style:style>
    <style:style style:name="P1343" style:parent-style-name="本文" style:family="paragraph">
      <style:paragraph-properties fo:margin-left="0.8076in">
        <style:tab-stops/>
      </style:paragraph-properties>
    </style:style>
    <style:style style:name="P1344" style:parent-style-name="內文" style:family="paragraph">
      <style:paragraph-properties fo:margin-top="0.0076in"/>
      <style:text-properties style:font-name="新細明體" style:font-name-asian="新細明體" style:font-name-complex="新細明體" fo:font-size="6.5pt" style:font-size-asian="6.5pt" style:font-size-complex="6.5pt"/>
    </style:style>
    <style:style style:name="S134"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T1345" style:parent-style-name="預設段落字型" style:family="text">
      <style:text-properties fo:color="#2C7F0B" style:text-scale="95%"/>
    </style:style>
    <style:style style:name="T1346" style:parent-style-name="預設段落字型" style:family="text">
      <style:text-properties fo:color="#2C7F0B" style:text-scale="95%"/>
    </style:style>
    <style:style style:name="T1347" style:parent-style-name="預設段落字型" style:family="text">
      <style:text-properties fo:color="#2C7F0B" style:text-scale="95%"/>
    </style:style>
    <style:style style:name="P1348" style:parent-style-name="本文" style:family="paragraph">
      <style:paragraph-properties fo:break-before="column" fo:line-height="183%" fo:margin-left="0.1166in" fo:margin-right="0.9611in">
        <style:tab-stops/>
      </style:paragraph-properties>
    </style:style>
    <style:style style:name="T1349" style:parent-style-name="預設段落字型" style:family="text">
      <style:text-properties fo:letter-spacing="0.0166in" style:text-scale="99%"/>
    </style:style>
    <style:style style:name="T1350" style:parent-style-name="預設段落字型" style:family="text">
      <style:text-properties style:text-scale="95%"/>
    </style:style>
    <style:style style:name="S135"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351" style:parent-style-name="內文" style:family="paragraph">
      <style:paragraph-properties fo:margin-top="0.0041in"/>
      <style:text-properties style:font-name="新細明體" style:font-name-asian="新細明體" style:font-name-complex="新細明體" fo:font-size="12pt" style:font-size-asian="12pt" style:font-size-complex="12pt"/>
    </style:style>
    <style:style style:name="P1352" style:parent-style-name="本文" style:family="paragraph">
      <style:paragraph-properties fo:margin-top="0in"/>
    </style:style>
    <style:style style:name="T1353" style:parent-style-name="預設段落字型" style:family="text">
      <style:text-properties fo:color="#2C7F0B" style:text-scale="95%"/>
    </style:style>
    <style:style style:name="T1354" style:parent-style-name="預設段落字型" style:family="text">
      <style:text-properties fo:color="#2C7F0B" style:text-scale="95%"/>
    </style:style>
    <style:style style:name="T1355" style:parent-style-name="預設段落字型" style:family="text">
      <style:text-properties fo:color="#2C7F0B" style:text-scale="95%"/>
    </style:style>
    <style:style style:name="P1356" style:parent-style-name="本文" style:family="paragraph">
      <style:paragraph-properties fo:break-before="column" fo:margin-top="0.0555in" fo:line-height="183%" fo:margin-left="0.1166in" fo:margin-right="0.2736in">
        <style:tab-stops/>
      </style:paragraph-properties>
    </style:style>
    <style:style style:name="T1357" style:parent-style-name="預設段落字型" style:family="text">
      <style:text-properties style:text-scale="95%"/>
    </style:style>
    <style:style style:name="T1358" style:parent-style-name="預設段落字型" style:family="text">
      <style:text-properties fo:letter-spacing="0.0361in" style:text-scale="99%"/>
    </style:style>
    <style:style style:name="S136" style:family="section">
      <style:section-properties fo:margin-left="0in" fo:margin-right="0in" style:writing-mode="lr-tb">
        <style:columns fo:column-count="2">
          <style:column style:rel-width="976*" fo:start-indent="0in" fo:end-indent="0.0138in"/>
          <style:column style:rel-width="9024*" fo:start-indent="0.0138in" fo:end-indent="0in"/>
        </style:columns>
      </style:section-properties>
    </style:style>
    <style:style style:name="P1359" style:parent-style-name="內文" style:family="paragraph">
      <style:paragraph-properties fo:margin-top="0.0062in"/>
      <style:text-properties style:font-name="新細明體" style:font-name-asian="新細明體" style:font-name-complex="新細明體" fo:font-size="12pt" style:font-size-asian="12pt" style:font-size-complex="12pt"/>
    </style:style>
    <style:style style:name="P1360" style:parent-style-name="本文" style:family="paragraph">
      <style:paragraph-properties fo:margin-top="0in"/>
    </style:style>
    <style:style style:name="T1361" style:parent-style-name="預設段落字型" style:family="text">
      <style:text-properties fo:color="#2C7F0B" style:text-scale="95%"/>
    </style:style>
    <style:style style:name="T1362" style:parent-style-name="預設段落字型" style:family="text">
      <style:text-properties fo:color="#2C7F0B" style:text-scale="95%"/>
    </style:style>
    <style:style style:name="T1363" style:parent-style-name="預設段落字型" style:family="text">
      <style:text-properties fo:color="#2C7F0B" style:text-scale="95%"/>
    </style:style>
    <style:style style:name="P1364" style:parent-style-name="本文" style:family="paragraph">
      <style:paragraph-properties fo:break-before="column" fo:margin-top="0.0569in" fo:line-height="183%" fo:margin-left="0.1166in" fo:margin-right="0.2736in">
        <style:tab-stops/>
      </style:paragraph-properties>
    </style:style>
    <style:style style:name="T1365" style:parent-style-name="預設段落字型" style:family="text">
      <style:text-properties style:text-scale="95%"/>
    </style:style>
    <style:style style:name="T1366" style:parent-style-name="預設段落字型" style:family="text">
      <style:text-properties fo:letter-spacing="0.0361in" style:text-scale="99%"/>
    </style:style>
    <style:style style:name="S137" style:family="section">
      <style:section-properties fo:margin-left="0in" fo:margin-right="0in" style:writing-mode="lr-tb"/>
    </style:style>
    <style:style style:name="P1367" style:parent-style-name="內文" style:family="paragraph">
      <style:text-properties style:font-name="新細明體" style:font-name-asian="新細明體" style:font-name-complex="新細明體" fo:font-size="10pt" style:font-size-asian="10pt" style:font-size-complex="10pt"/>
    </style:style>
    <style:style style:name="P1368" style:parent-style-name="內文" style:family="paragraph">
      <style:text-properties style:font-name="新細明體" style:font-name-asian="新細明體" style:font-name-complex="新細明體" fo:font-size="10pt" style:font-size-asian="10pt" style:font-size-complex="10pt"/>
    </style:style>
    <style:style style:name="P1369" style:parent-style-name="內文" style:family="paragraph">
      <style:paragraph-properties fo:margin-top="0.009in"/>
      <style:text-properties style:font-name="新細明體" style:font-name-asian="新細明體" style:font-name-complex="新細明體" fo:font-size="8pt" style:font-size-asian="8pt" style:font-size-complex="8pt"/>
    </style:style>
    <style:style style:name="P1370" style:parent-style-name="本文" style:family="paragraph">
      <style:paragraph-properties fo:text-align="justify" fo:line-height="183%" fo:margin-left="0.8076in" fo:margin-right="0.1645in">
        <style:tab-stops/>
      </style:paragraph-properties>
    </style:style>
    <style:style style:name="T1371" style:parent-style-name="預設段落字型" style:family="text">
      <style:text-properties style:text-scale="95%"/>
    </style:style>
    <style:style style:name="T1372" style:parent-style-name="預設段落字型" style:family="text">
      <style:text-properties fo:letter-spacing="0.0361in" style:text-scale="99%"/>
    </style:style>
    <style:style style:name="T1373" style:parent-style-name="預設段落字型" style:family="text">
      <style:text-properties style:text-scale="95%"/>
    </style:style>
    <style:style style:name="T1374" style:parent-style-name="預設段落字型" style:family="text">
      <style:text-properties fo:letter-spacing="0.0347in" style:text-scale="99%"/>
    </style:style>
    <style:style style:name="P1375" style:parent-style-name="內文" style:family="paragraph">
      <style:paragraph-properties fo:margin-top="0.0048in"/>
      <style:text-properties style:font-name="新細明體" style:font-name-asian="新細明體" style:font-name-complex="新細明體"/>
    </style:style>
    <style:style style:name="S138" style:family="section">
      <style:section-properties fo:margin-left="0in" fo:margin-right="0in" style:writing-mode="lr-tb">
        <style:columns fo:column-count="2">
          <style:column style:rel-width="1056*" fo:start-indent="0in" fo:end-indent="0.0694in"/>
          <style:column style:rel-width="8944*" fo:start-indent="0.0701in" fo:end-indent="0in"/>
        </style:columns>
      </style:section-properties>
    </style:style>
    <style:style style:name="P1376" style:parent-style-name="內文" style:family="paragraph">
      <style:paragraph-properties fo:margin-top="0.0034in"/>
    </style:style>
    <style:style style:name="T1377" style:parent-style-name="預設段落字型" style:family="text">
      <style:text-properties style:font-name-asian="Calibri" style:language-asian="zh" style:country-asian="TW"/>
    </style:style>
    <style:style style:name="P1378" style:parent-style-name="本文" style:family="paragraph">
      <style:paragraph-properties fo:margin-top="0in"/>
    </style:style>
    <style:style style:name="T1379" style:parent-style-name="預設段落字型" style:family="text">
      <style:text-properties fo:color="#2C7F0B" style:text-scale="95%"/>
    </style:style>
    <style:style style:name="T1380" style:parent-style-name="預設段落字型" style:family="text">
      <style:text-properties fo:color="#2C7F0B" style:text-scale="95%"/>
    </style:style>
    <style:style style:name="T1381" style:parent-style-name="預設段落字型" style:family="text">
      <style:text-properties fo:color="#2C7F0B" style:text-scale="95%"/>
    </style:style>
    <style:style style:name="P1382" style:parent-style-name="本文" style:family="paragraph">
      <style:paragraph-properties fo:break-before="column"/>
    </style:style>
    <style:style style:name="T1383" style:parent-style-name="預設段落字型" style:family="text">
      <style:text-properties style:font-name="Wingdings" style:font-name-asian="Wingdings" style:font-name-complex="Wingdings" fo:font-size="7pt" style:font-size-asian="7pt" style:font-size-complex="7pt"/>
    </style:style>
    <style:style style:name="T1384" style:parent-style-name="預設段落字型" style:family="text">
      <style:text-properties style:font-name="Wingdings" style:font-name-asian="Wingdings" style:font-name-complex="Wingdings" fo:letter-spacing="-0.0326in" fo:font-size="7pt" style:font-size-asian="7pt" style:font-size-complex="7pt"/>
    </style:style>
    <style:style style:name="T1385" style:parent-style-name="預設段落字型" style:family="text">
      <style:text-properties fo:letter-spacing="-0.0111in"/>
    </style:style>
    <style:style style:name="P1386" style:parent-style-name="內文" style:family="paragraph">
      <style:text-properties style:font-name="新細明體" style:font-name-asian="新細明體" style:font-name-complex="新細明體" fo:font-size="10pt" style:font-size-asian="10pt" style:font-size-complex="10pt"/>
    </style:style>
    <style:style style:name="P1387"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388" style:parent-style-name="本文" style:family="paragraph">
      <style:paragraph-properties fo:margin-top="0in"/>
    </style:style>
    <style:style style:name="T1389" style:parent-style-name="預設段落字型" style:family="text">
      <style:text-properties style:font-name="Wingdings" style:font-name-asian="Wingdings" style:font-name-complex="Wingdings" fo:font-size="7pt" style:font-size-asian="7pt" style:font-size-complex="7pt"/>
    </style:style>
    <style:style style:name="T1390" style:parent-style-name="預設段落字型" style:family="text">
      <style:text-properties style:font-name="Wingdings" style:font-name-asian="Wingdings" style:font-name-complex="Wingdings" fo:letter-spacing="-0.0354in" fo:font-size="7pt" style:font-size-asian="7pt" style:font-size-complex="7pt"/>
    </style:style>
    <style:style style:name="T1391" style:parent-style-name="預設段落字型" style:family="text">
      <style:text-properties fo:letter-spacing="-0.0125in"/>
    </style:style>
    <style:style style:name="P1392" style:parent-style-name="內文" style:family="paragraph">
      <style:text-properties style:font-name="新細明體" style:font-name-asian="新細明體" style:font-name-complex="新細明體" fo:font-size="10pt" style:font-size-asian="10pt" style:font-size-complex="10pt"/>
    </style:style>
    <style:style style:name="P1393" style:parent-style-name="內文" style:family="paragraph">
      <style:paragraph-properties fo:margin-top="0.009in"/>
      <style:text-properties style:font-name="新細明體" style:font-name-asian="新細明體" style:font-name-complex="新細明體" fo:font-size="8.5pt" style:font-size-asian="8.5pt" style:font-size-complex="8.5pt"/>
    </style:style>
    <style:style style:name="P1394" style:parent-style-name="本文" style:family="paragraph">
      <style:paragraph-properties fo:margin-top="0in"/>
    </style:style>
    <style:style style:name="T1395" style:parent-style-name="預設段落字型" style:family="text">
      <style:text-properties style:font-name="Wingdings" style:font-name-asian="Wingdings" style:font-name-complex="Wingdings" fo:font-size="7pt" style:font-size-asian="7pt" style:font-size-complex="7pt"/>
    </style:style>
    <style:style style:name="T1396" style:parent-style-name="預設段落字型" style:family="text">
      <style:text-properties style:font-name="Wingdings" style:font-name-asian="Wingdings" style:font-name-complex="Wingdings" fo:letter-spacing="-0.0347in" fo:font-size="7pt" style:font-size-asian="7pt" style:font-size-complex="7pt"/>
    </style:style>
    <style:style style:name="T1397" style:parent-style-name="預設段落字型" style:family="text">
      <style:text-properties fo:letter-spacing="-0.0118in"/>
    </style:style>
    <style:style style:name="P1398" style:parent-style-name="內文" style:family="paragraph">
      <style:text-properties style:font-name="新細明體" style:font-name-asian="新細明體" style:font-name-complex="新細明體" fo:font-size="10pt" style:font-size-asian="10pt" style:font-size-complex="10pt"/>
    </style:style>
    <style:style style:name="P1399"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400" style:parent-style-name="本文" style:family="paragraph">
      <style:paragraph-properties fo:margin-top="0in"/>
    </style:style>
    <style:style style:name="T1401" style:parent-style-name="預設段落字型" style:family="text">
      <style:text-properties style:font-name="Wingdings" style:font-name-asian="Wingdings" style:font-name-complex="Wingdings" fo:font-size="7pt" style:font-size-asian="7pt" style:font-size-complex="7pt"/>
    </style:style>
    <style:style style:name="T1402" style:parent-style-name="預設段落字型" style:family="text">
      <style:text-properties style:font-name="Wingdings" style:font-name-asian="Wingdings" style:font-name-complex="Wingdings" fo:letter-spacing="-0.0375in" fo:font-size="7pt" style:font-size-asian="7pt" style:font-size-complex="7pt"/>
    </style:style>
    <style:style style:name="T1403" style:parent-style-name="預設段落字型" style:family="text">
      <style:text-properties fo:letter-spacing="-0.0131in"/>
    </style:style>
    <style:style style:name="P1404" style:parent-style-name="內文" style:family="paragraph">
      <style:text-properties style:font-name="新細明體" style:font-name-asian="新細明體" style:font-name-complex="新細明體" fo:font-size="10pt" style:font-size-asian="10pt" style:font-size-complex="10pt"/>
    </style:style>
    <style:style style:name="P1405" style:parent-style-name="內文" style:family="paragraph">
      <style:paragraph-properties fo:margin-top="0.0013in"/>
      <style:text-properties style:font-name="新細明體" style:font-name-asian="新細明體" style:font-name-complex="新細明體" fo:font-size="9pt" style:font-size-asian="9pt" style:font-size-complex="9pt"/>
    </style:style>
    <style:style style:name="P1406" style:parent-style-name="本文" style:family="paragraph">
      <style:paragraph-properties fo:margin-top="0in"/>
    </style:style>
    <style:style style:name="T1407" style:parent-style-name="預設段落字型" style:family="text">
      <style:text-properties style:font-name="Wingdings" style:font-name-asian="Wingdings" style:font-name-complex="Wingdings" fo:font-size="7pt" style:font-size-asian="7pt" style:font-size-complex="7pt"/>
    </style:style>
    <style:style style:name="T1408" style:parent-style-name="預設段落字型" style:family="text">
      <style:text-properties style:font-name="Wingdings" style:font-name-asian="Wingdings" style:font-name-complex="Wingdings" fo:letter-spacing="-0.0472in" fo:font-size="7pt" style:font-size-asian="7pt" style:font-size-complex="7pt"/>
    </style:style>
    <style:style style:name="T1409" style:parent-style-name="預設段落字型" style:family="text">
      <style:text-properties fo:letter-spacing="-0.0173in"/>
    </style:style>
    <style:style style:name="P1410" style:parent-style-name="內文" style:master-page-name="MP139"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423" style:parent-style-name="內文" style:family="paragraph">
      <style:text-properties style:font-name="Times New Roman" style:font-name-asian="Times New Roman" style:font-name-complex="Times New Roman" fo:font-size="10pt" style:font-size-asian="10pt" style:font-size-complex="10pt"/>
    </style:style>
    <style:style style:name="P1424" style:parent-style-name="內文" style:family="paragraph">
      <style:text-properties style:font-name="Times New Roman" style:font-name-asian="Times New Roman" style:font-name-complex="Times New Roman" fo:font-size="10pt" style:font-size-asian="10pt" style:font-size-complex="10pt"/>
    </style:style>
    <style:style style:name="P1425" style:parent-style-name="內文" style:family="paragraph">
      <style:paragraph-properties fo:margin-top="0.0041in"/>
      <style:text-properties style:font-name="Times New Roman" style:font-name-asian="Times New Roman" style:font-name-complex="Times New Roman" fo:font-size="5pt" style:font-size-asian="5pt" style:font-size-complex="5pt"/>
    </style:style>
    <style:style style:name="P1426" style:parent-style-name="內文" style:family="paragraph">
      <style:paragraph-properties style:line-height-at-least="0.1388in" fo:margin-left="0.1104in">
        <style:tab-stops/>
      </style:paragraph-properties>
    </style:style>
    <style:style style:name="T1427"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1428" style:parent-style-name="內文" style:family="paragraph">
      <style:paragraph-properties fo:line-height="0.1381in"/>
    </style:style>
    <style:style style:name="T1429" style:parent-style-name="預設段落字型" style:family="text">
      <style:text-properties style:font-name="Wingdings" style:font-name-asian="Wingdings" style:font-name-complex="Wingdings" fo:font-size="7pt" style:font-size-asian="7pt" style:font-size-complex="7pt"/>
    </style:style>
    <style:style style:name="T1430" style:parent-style-name="預設段落字型" style:family="text">
      <style:text-properties style:font-name="Wingdings" style:font-name-asian="Wingdings" style:font-name-complex="Wingdings" fo:letter-spacing="-0.0513in" fo:font-size="7pt" style:font-size-asian="7pt" style:font-size-complex="7pt"/>
    </style:style>
    <style:style style:name="T1431" style:parent-style-name="預設段落字型" style:family="text">
      <style:text-properties style:font-name="新細明體" style:font-name-asian="新細明體" style:font-name-complex="新細明體" fo:font-size="10pt" style:font-size-asian="10pt" style:font-size-complex="10pt"/>
    </style:style>
    <style:style style:name="T1432" style:parent-style-name="預設段落字型" style:family="text">
      <style:text-properties style:font-name="新細明體" style:font-name-asian="新細明體" style:font-name-complex="新細明體" fo:letter-spacing="-0.0187in" fo:font-size="10pt" style:font-size-asian="10pt" style:font-size-complex="10pt"/>
    </style:style>
    <style:style style:name="T1433" style:parent-style-name="預設段落字型" style:family="text">
      <style:text-properties style:font-name="新細明體" style:font-name-asian="新細明體" style:font-name-complex="新細明體" fo:font-size="10pt" style:font-size-asian="10pt" style:font-size-complex="10pt"/>
    </style:style>
    <style:style style:name="P1434" style:parent-style-name="內文" style:family="paragraph">
      <style:paragraph-properties fo:line-height="0.1381in"/>
    </style:style>
    <style:style style:name="T1435" style:parent-style-name="預設段落字型" style:family="text">
      <style:text-properties style:font-name="Wingdings" style:font-name-asian="Wingdings" style:font-name-complex="Wingdings" fo:font-size="7pt" style:font-size-asian="7pt" style:font-size-complex="7pt"/>
    </style:style>
    <style:style style:name="T1436" style:parent-style-name="預設段落字型" style:family="text">
      <style:text-properties style:font-name="Wingdings" style:font-name-asian="Wingdings" style:font-name-complex="Wingdings" fo:letter-spacing="-0.0395in" fo:font-size="7pt" style:font-size-asian="7pt" style:font-size-complex="7pt"/>
    </style:style>
    <style:style style:name="T1437" style:parent-style-name="預設段落字型" style:family="text">
      <style:text-properties style:font-name="新細明體" style:font-name-asian="新細明體" style:font-name-complex="新細明體" fo:font-size="10pt" style:font-size-asian="10pt" style:font-size-complex="10pt"/>
    </style:style>
    <style:style style:name="T1438"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1439" style:parent-style-name="預設段落字型" style:family="text">
      <style:text-properties style:font-name="新細明體" style:font-name-asian="新細明體" style:font-name-complex="新細明體" fo:font-size="10pt" style:font-size-asian="10pt" style:font-size-complex="10pt"/>
    </style:style>
    <style:style style:name="P1440" style:parent-style-name="內文" style:family="paragraph">
      <style:paragraph-properties fo:line-height="0.1381in"/>
    </style:style>
    <style:style style:name="T1441" style:parent-style-name="預設段落字型" style:family="text">
      <style:text-properties style:font-name="Wingdings" style:font-name-asian="Wingdings" style:font-name-complex="Wingdings" fo:font-size="7pt" style:font-size-asian="7pt" style:font-size-complex="7pt"/>
    </style:style>
    <style:style style:name="T1442" style:parent-style-name="預設段落字型" style:family="text">
      <style:text-properties style:font-name="Wingdings" style:font-name-asian="Wingdings" style:font-name-complex="Wingdings" fo:letter-spacing="-0.0506in" fo:font-size="7pt" style:font-size-asian="7pt" style:font-size-complex="7pt"/>
    </style:style>
    <style:style style:name="T1443" style:parent-style-name="預設段落字型" style:family="text">
      <style:text-properties style:font-name="新細明體" style:font-name-asian="新細明體" style:font-name-complex="新細明體" fo:font-size="10pt" style:font-size-asian="10pt" style:font-size-complex="10pt"/>
    </style:style>
    <style:style style:name="T1444" style:parent-style-name="預設段落字型" style:family="text">
      <style:text-properties style:font-name="新細明體" style:font-name-asian="新細明體" style:font-name-complex="新細明體" fo:letter-spacing="-0.018in" fo:font-size="10pt" style:font-size-asian="10pt" style:font-size-complex="10pt"/>
    </style:style>
    <style:style style:name="T1445" style:parent-style-name="預設段落字型" style:family="text">
      <style:text-properties style:font-name="新細明體" style:font-name-asian="新細明體" style:font-name-complex="新細明體" fo:font-size="10pt" style:font-size-asian="10pt" style:font-size-complex="10pt"/>
    </style:style>
    <style:style style:name="P1446" style:parent-style-name="內文" style:family="paragraph">
      <style:paragraph-properties fo:line-height="0.1381in"/>
    </style:style>
    <style:style style:name="T1447" style:parent-style-name="預設段落字型" style:family="text">
      <style:text-properties style:font-name="Wingdings" style:font-name-asian="Wingdings" style:font-name-complex="Wingdings" fo:font-size="7pt" style:font-size-asian="7pt" style:font-size-complex="7pt"/>
    </style:style>
    <style:style style:name="T1448" style:parent-style-name="預設段落字型" style:family="text">
      <style:text-properties style:font-name="Wingdings" style:font-name-asian="Wingdings" style:font-name-complex="Wingdings" fo:letter-spacing="-0.0506in" fo:font-size="7pt" style:font-size-asian="7pt" style:font-size-complex="7pt"/>
    </style:style>
    <style:style style:name="T1449" style:parent-style-name="預設段落字型" style:family="text">
      <style:text-properties style:font-name="新細明體" style:font-name-asian="新細明體" style:font-name-complex="新細明體" fo:font-size="10pt" style:font-size-asian="10pt" style:font-size-complex="10pt"/>
    </style:style>
    <style:style style:name="T1450" style:parent-style-name="預設段落字型" style:family="text">
      <style:text-properties style:font-name="新細明體" style:font-name-asian="新細明體" style:font-name-complex="新細明體" fo:letter-spacing="-0.018in" fo:font-size="10pt" style:font-size-asian="10pt" style:font-size-complex="10pt"/>
    </style:style>
    <style:style style:name="T1451" style:parent-style-name="預設段落字型" style:family="text">
      <style:text-properties style:font-name="新細明體" style:font-name-asian="新細明體" style:font-name-complex="新細明體" fo:font-size="10pt" style:font-size-asian="10pt" style:font-size-complex="10pt"/>
    </style:style>
    <style:style style:name="P1452" style:parent-style-name="內文" style:family="paragraph">
      <style:paragraph-properties fo:line-height="0.1381in"/>
    </style:style>
    <style:style style:name="T1453" style:parent-style-name="預設段落字型" style:family="text">
      <style:text-properties style:font-name="Wingdings" style:font-name-asian="Wingdings" style:font-name-complex="Wingdings" fo:font-size="7pt" style:font-size-asian="7pt" style:font-size-complex="7pt"/>
    </style:style>
    <style:style style:name="T1454" style:parent-style-name="預設段落字型" style:family="text">
      <style:text-properties style:font-name="Wingdings" style:font-name-asian="Wingdings" style:font-name-complex="Wingdings" fo:letter-spacing="-0.0416in" fo:font-size="7pt" style:font-size-asian="7pt" style:font-size-complex="7pt"/>
    </style:style>
    <style:style style:name="T1455" style:parent-style-name="預設段落字型" style:family="text">
      <style:text-properties style:font-name="新細明體" style:font-name-asian="新細明體" style:font-name-complex="新細明體" fo:font-size="10pt" style:font-size-asian="10pt" style:font-size-complex="10pt"/>
    </style:style>
    <style:style style:name="T1456" style:parent-style-name="預設段落字型" style:family="text">
      <style:text-properties style:font-name="新細明體" style:font-name-asian="新細明體" style:font-name-complex="新細明體" fo:font-size="10pt" style:font-size-asian="10pt" style:font-size-complex="10pt"/>
    </style:style>
    <style:style style:name="T1457" style:parent-style-name="預設段落字型" style:family="text">
      <style:text-properties style:font-name="新細明體" style:font-name-asian="新細明體" style:font-name-complex="新細明體" fo:letter-spacing="-0.0145in" fo:font-size="10pt" style:font-size-asian="10pt" style:font-size-complex="10pt"/>
    </style:style>
    <style:style style:name="T1458" style:parent-style-name="預設段落字型" style:family="text">
      <style:text-properties style:font-name="新細明體" style:font-name-asian="新細明體" style:font-name-complex="新細明體" fo:font-size="10pt" style:font-size-asian="10pt" style:font-size-complex="10pt"/>
    </style:style>
    <style:style style:name="P1459" style:parent-style-name="內文" style:family="paragraph">
      <style:paragraph-properties fo:line-height="0.1381in" fo:margin-left="0.5847in">
        <style:tab-stops/>
      </style:paragraph-properties>
      <style:text-properties style:font-name="新細明體" style:font-name-asian="新細明體" style:font-name-complex="新細明體" fo:font-size="10pt" style:font-size-asian="10pt" style:font-size-complex="10pt"/>
    </style:style>
    <style:style style:name="P1460" style:parent-style-name="內文" style:family="paragraph">
      <style:paragraph-properties fo:margin-top="0.0076in"/>
      <style:text-properties style:font-name="Times New Roman" style:font-name-asian="Times New Roman" style:font-name-complex="Times New Roman" fo:font-size="9pt" style:font-size-asian="9pt" style:font-size-complex="9pt"/>
    </style:style>
    <style:style style:name="P1461" style:parent-style-name="內文" style:family="paragraph">
      <style:paragraph-properties fo:line-height="194%" fo:margin-left="0.5847in">
        <style:tab-stops/>
      </style:paragraph-properties>
    </style:style>
    <style:style style:name="T1462" style:parent-style-name="預設段落字型" style:family="text">
      <style:text-properties style:font-name="新細明體" style:font-name-asian="新細明體" style:font-name-complex="新細明體" fo:font-size="10pt" style:font-size-asian="10pt" style:font-size-complex="10pt"/>
    </style:style>
    <style:style style:name="T1463" style:parent-style-name="預設段落字型" style:family="text">
      <style:text-properties style:font-name="新細明體" style:font-name-asian="新細明體" style:font-name-complex="新細明體" fo:letter-spacing="0.0333in" style:text-scale="99%" fo:font-size="10pt" style:font-size-asian="10pt" style:font-size-complex="10pt"/>
    </style:style>
    <style:style style:name="T1464" style:parent-style-name="預設段落字型" style:family="text">
      <style:text-properties style:font-name="新細明體" style:font-name-asian="新細明體" style:font-name-complex="新細明體" style:text-scale="95%" fo:font-size="10pt" style:font-size-asian="10pt" style:font-size-complex="10pt"/>
    </style:style>
    <style:style style:name="P1465" style:parent-style-name="內文" style:family="paragraph">
      <style:paragraph-properties fo:margin-top="0.0201in" fo:line-height="183%" fo:margin-left="0.5847in" fo:margin-right="3.1916in" fo:text-indent="-0.5534in">
        <style:tab-stops>
          <style:tab-stop style:type="left" style:position="0in"/>
        </style:tab-stops>
      </style:paragraph-properties>
    </style:style>
    <style:style style:name="T1466" style:parent-style-name="預設段落字型" style:family="text">
      <style:text-properties style:font-name="新細明體" style:font-name-asian="新細明體" style:font-name-complex="新細明體" fo:color="#2C7F0B" style:text-scale="95%" fo:font-size="10pt" style:font-size-asian="10pt" style:font-size-complex="10pt"/>
    </style:style>
    <style:style style:name="T1467" style:parent-style-name="預設段落字型" style:family="text">
      <style:text-properties style:font-name="新細明體" style:font-name-asian="新細明體" style:font-name-complex="新細明體" fo:color="#2C7F0B" style:text-scale="95%" fo:font-size="10pt" style:font-size-asian="10pt" style:font-size-complex="10pt"/>
    </style:style>
    <style:style style:name="T1468" style:parent-style-name="預設段落字型" style:family="text">
      <style:text-properties style:font-name="新細明體" style:font-name-asian="新細明體" style:font-name-complex="新細明體" fo:color="#2C7F0B" style:text-scale="95%" fo:font-size="10pt" style:font-size-asian="10pt" style:font-size-complex="10pt"/>
    </style:style>
    <style:style style:name="T1469" style:parent-style-name="預設段落字型" style:family="text">
      <style:text-properties style:font-name="新細明體" style:font-name-asian="新細明體" style:font-name-complex="新細明體" fo:color="#2C7F0B" style:text-scale="95%" fo:font-size="10pt" style:font-size-asian="10pt" style:font-size-complex="10pt"/>
    </style:style>
    <style:style style:name="T1470" style:parent-style-name="預設段落字型" style:family="text">
      <style:text-properties style:font-name="新細明體" style:font-name-asian="新細明體" style:font-name-complex="新細明體" fo:font-size="10pt" style:font-size-asian="10pt" style:font-size-complex="10pt"/>
    </style:style>
    <style:style style:name="T1471" style:parent-style-name="預設段落字型" style:family="text">
      <style:text-properties style:font-name="新細明體" style:font-name-asian="新細明體" style:font-name-complex="新細明體" fo:letter-spacing="0.0208in" style:text-scale="99%" fo:font-size="10pt" style:font-size-asian="10pt" style:font-size-complex="10pt"/>
    </style:style>
    <style:style style:name="T1472" style:parent-style-name="預設段落字型" style:family="text">
      <style:text-properties style:font-name="新細明體" style:font-name-asian="新細明體" style:font-name-complex="新細明體" style:text-scale="95%" fo:font-size="10pt" style:font-size-asian="10pt" style:font-size-complex="10pt"/>
    </style:style>
    <style:style style:name="P1473" style:parent-style-name="內文" style:family="paragraph">
      <style:paragraph-properties fo:margin-top="0.0569in" fo:margin-left="0.5847in">
        <style:tab-stops/>
      </style:paragraph-properties>
      <style:text-properties style:font-name="新細明體" style:font-name-asian="新細明體" style:font-name-complex="新細明體" fo:font-size="10pt" style:font-size-asian="10pt" style:font-size-complex="10pt"/>
    </style:style>
    <style:style style:name="P1474" style:parent-style-name="內文" style:family="paragraph">
      <style:paragraph-properties fo:margin-top="0.0076in"/>
      <style:text-properties style:font-name="Times New Roman" style:font-name-asian="Times New Roman" style:font-name-complex="Times New Roman" fo:font-size="9pt" style:font-size-asian="9pt" style:font-size-complex="9pt"/>
    </style:style>
    <style:style style:name="P1475" style:parent-style-name="內文" style:family="paragraph">
      <style:paragraph-properties fo:line-height="183%" fo:margin-left="0.5847in" fo:text-indent="-0.5534in">
        <style:tab-stops>
          <style:tab-stop style:type="left" style:position="0in"/>
        </style:tab-stops>
      </style:paragraph-properties>
    </style:style>
    <style:style style:name="T1476" style:parent-style-name="預設段落字型" style:family="text">
      <style:text-properties style:font-name="新細明體" style:font-name-asian="新細明體" style:font-name-complex="新細明體" fo:color="#2C7F0B" style:text-scale="95%" fo:font-size="10pt" style:font-size-asian="10pt" style:font-size-complex="10pt"/>
    </style:style>
    <style:style style:name="T1477" style:parent-style-name="預設段落字型" style:family="text">
      <style:text-properties style:font-name="新細明體" style:font-name-asian="新細明體" style:font-name-complex="新細明體" fo:color="#2C7F0B" style:text-scale="95%" fo:font-size="10pt" style:font-size-asian="10pt" style:font-size-complex="10pt"/>
    </style:style>
    <style:style style:name="T1478" style:parent-style-name="預設段落字型" style:family="text">
      <style:text-properties style:font-name="新細明體" style:font-name-asian="新細明體" style:font-name-complex="新細明體" fo:color="#2C7F0B" style:text-scale="95%" fo:font-size="10pt" style:font-size-asian="10pt" style:font-size-complex="10pt"/>
    </style:style>
    <style:style style:name="T1479" style:parent-style-name="預設段落字型" style:family="text">
      <style:text-properties style:font-name="新細明體" style:font-name-asian="新細明體" style:font-name-complex="新細明體" fo:color="#2C7F0B" style:text-scale="95%" fo:font-size="10pt" style:font-size-asian="10pt" style:font-size-complex="10pt"/>
    </style:style>
    <style:style style:name="T1480" style:parent-style-name="預設段落字型" style:family="text">
      <style:text-properties style:font-name="新細明體" style:font-name-asian="新細明體" style:font-name-complex="新細明體" style:text-scale="95%" fo:font-size="10pt" style:font-size-asian="10pt" style:font-size-complex="10pt"/>
    </style:style>
    <style:style style:name="T1481" style:parent-style-name="預設段落字型" style:family="text">
      <style:text-properties style:font-name="新細明體" style:font-name-asian="新細明體" style:font-name-complex="新細明體" fo:letter-spacing="0.0361in" style:text-scale="99%" fo:font-size="10pt" style:font-size-asian="10pt" style:font-size-complex="10pt"/>
    </style:style>
    <style:style style:name="T1482" style:parent-style-name="預設段落字型" style:family="text">
      <style:text-properties style:font-name="新細明體" style:font-name-asian="新細明體" style:font-name-complex="新細明體" fo:font-size="10pt" style:font-size-asian="10pt" style:font-size-complex="10pt"/>
    </style:style>
    <style:style style:name="P1483" style:parent-style-name="內文" style:family="paragraph">
      <style:paragraph-properties fo:margin-top="0.0555in" fo:line-height="0.1743in" fo:margin-left="0.5847in">
        <style:tab-stops/>
      </style:paragraph-properties>
    </style:style>
    <style:style style:name="T1484" style:parent-style-name="預設段落字型" style:family="text">
      <style:text-properties style:font-name="新細明體" style:font-name-asian="新細明體" style:font-name-complex="新細明體" style:text-scale="95%" fo:font-size="10pt" style:font-size-asian="10pt" style:font-size-complex="10pt"/>
    </style:style>
    <style:style style:name="P1485" style:parent-style-name="內文" style:family="paragraph">
      <style:paragraph-properties fo:line-height="0.1666in"/>
    </style:style>
    <style:style style:name="T1486" style:parent-style-name="預設段落字型" style:family="text">
      <style:text-properties style:font-name="新細明體" style:font-name-asian="新細明體" style:font-name-complex="新細明體" fo:color="#2C7F0B" fo:font-size="10pt" style:font-size-asian="10pt" style:font-size-complex="10pt"/>
    </style:style>
    <style:style style:name="T1487" style:parent-style-name="預設段落字型" style:family="text">
      <style:text-properties style:font-name="新細明體" style:font-name-asian="新細明體" style:font-name-complex="新細明體" fo:color="#2C7F0B" fo:font-size="10pt" style:font-size-asian="10pt" style:font-size-complex="10pt"/>
    </style:style>
    <style:style style:name="T1488" style:parent-style-name="預設段落字型" style:family="text">
      <style:text-properties style:font-name="新細明體" style:font-name-asian="新細明體" style:font-name-complex="新細明體" fo:color="#2C7F0B" fo:font-size="10pt" style:font-size-asian="10pt" style:font-size-complex="10pt"/>
    </style:style>
    <style:style style:name="P1489" style:parent-style-name="內文" style:family="paragraph">
      <style:paragraph-properties fo:line-height="0.1743in" fo:margin-left="0.5847in">
        <style:tab-stops/>
      </style:paragraph-properties>
      <style:text-properties style:font-name="新細明體" style:font-name-asian="新細明體" style:font-name-complex="新細明體" fo:font-size="10pt" style:font-size-asian="10pt" style:font-size-complex="10pt"/>
    </style:style>
    <style:style style:name="P1490" style:parent-style-name="內文" style:family="paragraph">
      <style:paragraph-properties fo:margin-top="0.0041in"/>
      <style:text-properties style:font-name="Times New Roman" style:font-name-asian="Times New Roman" style:font-name-complex="Times New Roman" fo:font-size="10.5pt" style:font-size-asian="10.5pt" style:font-size-complex="10.5pt"/>
    </style:style>
    <style:style style:name="P1491" style:parent-style-name="內文" style:family="paragraph">
      <style:paragraph-properties fo:line-height="0.1743in" fo:margin-left="0.5847in">
        <style:tab-stops/>
      </style:paragraph-properties>
      <style:text-properties style:font-name="新細明體" style:font-name-asian="新細明體" style:font-name-complex="新細明體" fo:font-size="10pt" style:font-size-asian="10pt" style:font-size-complex="10pt"/>
    </style:style>
    <style:style style:name="P1492" style:parent-style-name="內文" style:family="paragraph">
      <style:paragraph-properties fo:line-height="0.1666in"/>
    </style:style>
    <style:style style:name="T1493" style:parent-style-name="預設段落字型" style:family="text">
      <style:text-properties style:font-name="新細明體" style:font-name-asian="新細明體" style:font-name-complex="新細明體" fo:color="#2C7F0B" fo:font-size="10pt" style:font-size-asian="10pt" style:font-size-complex="10pt"/>
    </style:style>
    <style:style style:name="T1494" style:parent-style-name="預設段落字型" style:family="text">
      <style:text-properties style:font-name="新細明體" style:font-name-asian="新細明體" style:font-name-complex="新細明體" fo:color="#2C7F0B" fo:font-size="10pt" style:font-size-asian="10pt" style:font-size-complex="10pt"/>
    </style:style>
    <style:style style:name="T1495" style:parent-style-name="預設段落字型" style:family="text">
      <style:text-properties style:font-name="新細明體" style:font-name-asian="新細明體" style:font-name-complex="新細明體" fo:color="#2C7F0B" fo:font-size="10pt" style:font-size-asian="10pt" style:font-size-complex="10pt"/>
    </style:style>
    <style:style style:name="P1496" style:parent-style-name="內文" style:family="paragraph">
      <style:paragraph-properties fo:line-height="0.1743in" fo:margin-left="0.5847in">
        <style:tab-stops/>
      </style:paragraph-properties>
      <style:text-properties style:font-name="新細明體" style:font-name-asian="新細明體" style:font-name-complex="新細明體" fo:font-size="10pt" style:font-size-asian="10pt" style:font-size-complex="10pt"/>
    </style:style>
    <style:style style:family="graphic" style:name="a75">
      <style:graphic-properties draw:fill="none" draw:stroke="solid" svg:stroke-width="0.01139in" svg:stroke-color="#000000" svg:stroke-opacity="100%" draw:stroke-linejoin="round"/>
    </style:style>
    <style:style style:family="graphic" style:name="a419">
      <style:graphic-properties draw:fill="none" draw:stroke="solid" svg:stroke-width="0.01139in" svg:stroke-color="#abcdef"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9">
      <style:graphic-properties draw:fill="none" draw:stroke="solid" svg:stroke-width="0.01139in" svg:stroke-color="#abcdef" svg:stroke-opacity="100%" draw:stroke-linejoin="round"/>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none" draw:stroke="solid" svg:stroke-width="0.01139in" svg:stroke-color="#000000" svg:stroke-opacity="100%" draw:stroke-linejoin="round"/>
    </style:style>
    <style:style style:family="graphic" style:name="a314">
      <style:graphic-properties draw:fill="solid" draw:fill-color="#000000" draw:opacity="100%" draw:stroke="none"/>
    </style:style>
    <style:style style:family="graphic" style:name="a315">
      <style:graphic-properties draw:fill="none" draw:stroke="solid" svg:stroke-width="0.01139in" svg:stroke-color="#000000" svg:stroke-opacity="100%" draw:stroke-linejoin="round"/>
    </style:style>
    <style:style style:family="graphic" style:name="a316">
      <style:graphic-properties style:wrap="run-through" style:run-through="background" style:horizontal-rel="page" style:vertical-rel="page" style:horizontal-pos="from-left" style:vertical-pos="from-top"/>
    </style:style>
    <style:style style:family="graphic" style:name="a420">
      <style:graphic-properties draw:fill="none" draw:stroke="solid" svg:stroke-width="0.01139in" svg:stroke-color="#000000" svg:stroke-opacity="100%" draw:stroke-linejoin="round"/>
    </style:style>
    <style:style style:family="graphic" style:name="a319">
      <style:graphic-properties draw:fill="none" draw:stroke="solid" svg:stroke-width="0.01139in" svg:stroke-color="#abcdef" svg:stroke-opacity="100%" draw:stroke-linejoin="round"/>
    </style:style>
    <style:style style:family="graphic" style:name="a421">
      <style:graphic-properties draw:fill="solid" draw:fill-color="#000000" draw:opacity="100%" draw:stroke="none"/>
    </style:style>
    <style:style style:family="graphic" style:name="a422">
      <style:graphic-properties draw:fill="none" draw:stroke="solid" svg:stroke-width="0.01139in" svg:stroke-color="#000000" svg:stroke-opacity="100%" draw:stroke-linejoin="round"/>
    </style:style>
    <style:style style:family="graphic" style:name="a423">
      <style:graphic-properties draw:fill="solid" draw:fill-color="#000000" draw:opacity="100%" draw:stroke="none"/>
    </style:style>
    <style:style style:family="graphic" style:name="a80">
      <style:graphic-properties draw:fill="none" draw:stroke="solid" svg:stroke-width="0.01139in" svg:stroke-color="#000000" svg:stroke-opacity="100%" draw:stroke-linejoin="round"/>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none" draw:stroke="solid" svg:stroke-width="0.01139in" svg:stroke-color="#000000" svg:stroke-opacity="100%" draw:stroke-linejoin="round"/>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none" draw:stroke="solid" svg:stroke-width="0.01139in" svg:stroke-color="#000000" svg:stroke-opacity="100%" draw:stroke-linejoin="round"/>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none" draw:stroke="solid" svg:stroke-width="0.01139in" svg:stroke-color="#000000" svg:stroke-opacity="100%" draw:stroke-linejoin="round"/>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none" draw:stroke="solid" svg:stroke-width="0.01139in" svg:stroke-color="#000000" svg:stroke-opacity="100%" draw:stroke-linejoin="round"/>
    </style:style>
    <style:style style:family="graphic" style:name="a446">
      <style:graphic-properties draw:fill="solid" draw:fill-color="#000000" draw:opacity="100%" draw:stroke="none"/>
    </style:style>
    <style:style style:family="graphic" style:name="a447">
      <style:graphic-properties draw:fill="none" draw:stroke="solid" svg:stroke-width="0.01139in" svg:stroke-color="#000000" svg:stroke-opacity="100%" draw:stroke-linejoin="round"/>
    </style:style>
    <style:style style:family="graphic" style:name="a448">
      <style:graphic-properties style:wrap="run-through" style:run-through="background" style:horizontal-rel="page" style:vertical-rel="page" style:horizontal-pos="from-left" style:vertical-pos="from-top"/>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none" draw:stroke="solid" svg:stroke-width="0.01139in" svg:stroke-color="#000000" svg:stroke-opacity="100%" draw:stroke-linejoin="round"/>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none" draw:stroke="solid" svg:stroke-width="0.01139in" svg:stroke-color="#000000" svg:stroke-opacity="100%" draw:stroke-linejoin="round"/>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none" draw:stroke="solid" svg:stroke-width="0.01139in" svg:stroke-color="#abcdef" svg:stroke-opacity="100%" draw:stroke-linejoin="round"/>
    </style:style>
    <style:style style:family="graphic" style:name="a452">
      <style:graphic-properties draw:fill="none" draw:stroke="solid" svg:stroke-width="0.01139in" svg:stroke-color="#000000" svg:stroke-opacity="100%" draw:stroke-linejoin="round"/>
    </style:style>
    <style:style style:family="graphic" style:name="a453">
      <style:graphic-properties draw:fill="solid" draw:fill-color="#000000" draw:opacity="100%" draw:stroke="none"/>
    </style:style>
    <style:style style:family="graphic" style:name="a454">
      <style:graphic-properties draw:fill="none" draw:stroke="solid" svg:stroke-width="0.01139in" svg:stroke-color="#000000" svg:stroke-opacity="100%" draw:stroke-linejoin="round"/>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none" draw:stroke="solid" svg:stroke-width="0.01139in" svg:stroke-color="#000000" svg:stroke-opacity="100%" draw:stroke-linejoin="round"/>
    </style:style>
    <style:style style:family="graphic" style:name="a134">
      <style:graphic-properties draw:fill="solid" draw:fill-color="#000000" draw:opacity="100%" draw:stroke="none"/>
    </style:style>
    <style:style style:family="graphic" style:name="a135">
      <style:graphic-properties draw:fill="none" draw:stroke="solid" svg:stroke-width="0.01139in" svg:stroke-color="#000000" svg:stroke-opacity="100%" draw:stroke-linejoin="round"/>
    </style:style>
    <style:style style:family="graphic" style:name="a136">
      <style:graphic-properties style:wrap="run-through" style:run-through="background" style:horizontal-rel="page" style:vertical-rel="page" style:horizontal-pos="from-left" style:vertical-pos="from-top"/>
    </style:style>
    <style:style style:family="graphic" style:name="a240">
      <style:graphic-properties style:wrap="run-through" style:run-through="background" style:horizontal-rel="page" style:vertical-rel="page" style:horizontal-pos="from-left" style:vertical-pos="from-top"/>
    </style:style>
    <style:style style:family="graphic" style:name="a139">
      <style:graphic-properties draw:fill="none" draw:stroke="solid" svg:stroke-width="0.01139in" svg:stroke-color="#abcdef" svg:stroke-opacity="100%" draw:stroke-linejoin="round"/>
    </style:style>
    <style:style style:family="graphic" style:name="a243">
      <style:graphic-properties draw:fill="none" draw:stroke="solid" svg:stroke-width="0.01139in" svg:stroke-color="#abcdef" svg:stroke-opacity="100%" draw:stroke-linejoin="round"/>
    </style:style>
    <style:style style:family="graphic" style:name="a244">
      <style:graphic-properties draw:fill="none" draw:stroke="solid" svg:stroke-width="0.01139in" svg:stroke-color="#000000" svg:stroke-opacity="100%" draw:stroke-linejoin="round"/>
    </style:style>
    <style:style style:family="graphic" style:name="a245">
      <style:graphic-properties draw:fill="solid" draw:fill-color="#000000" draw:opacity="100%" draw:stroke="none"/>
    </style:style>
    <style:style style:family="graphic" style:name="a246">
      <style:graphic-properties draw:fill="none" draw:stroke="solid" svg:stroke-width="0.01139in" svg:stroke-color="#000000" svg:stroke-opacity="100%" draw:stroke-linejoin="round"/>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none" draw:stroke="solid" svg:stroke-width="0.01139in" svg:stroke-color="#000000" svg:stroke-opacity="100%" draw:stroke-linejoin="round"/>
    </style:style>
    <style:style style:family="graphic" style:name="a354">
      <style:graphic-properties draw:fill="solid" draw:fill-color="#000000" draw:opacity="100%" draw:stroke="none"/>
    </style:style>
    <style:style style:family="graphic" style:name="a355">
      <style:graphic-properties draw:fill="none" draw:stroke="solid" svg:stroke-width="0.01139in" svg:stroke-color="#000000" svg:stroke-opacity="100%" draw:stroke-linejoin="round"/>
    </style:style>
    <style:style style:family="graphic" style:name="a356">
      <style:graphic-properties style:wrap="run-through" style:run-through="background" style:horizontal-rel="page" style:vertical-rel="page" style:horizontal-pos="from-left" style:vertical-pos="from-top"/>
    </style:style>
    <style:style style:family="graphic" style:name="a460">
      <style:graphic-properties draw:fill="solid" draw:fill-color="#000000" draw:opacity="100%" draw:stroke="none"/>
    </style:style>
    <style:style style:family="graphic" style:name="a359">
      <style:graphic-properties draw:fill="none" draw:stroke="solid" svg:stroke-width="0.01139in" svg:stroke-color="#abcdef" svg:stroke-opacity="100%" draw:stroke-linejoin="round"/>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draw:fill="none" draw:stroke="solid" svg:stroke-width="0.01139in" svg:stroke-color="#000000" svg:stroke-opacity="100%" draw:stroke-linejoin="round"/>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none" draw:stroke="solid" svg:stroke-width="0.01139in" svg:stroke-color="#000000" svg:stroke-opacity="100%" draw:stroke-linejoin="round"/>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0">
      <style:graphic-properties draw:fill="none" draw:stroke="solid" svg:stroke-width="0.01139in" svg:stroke-color="#000000" svg:stroke-opacity="100%" draw:stroke-linejoin="round"/>
    </style:style>
    <style:style style:family="graphic" style:name="a258">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graphic-properties draw:fill="none" draw:stroke="solid" svg:stroke-width="0.01139in" svg:stroke-color="#000000" svg:stroke-opacity="100%" draw:stroke-linejoin="round"/>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none" draw:stroke="solid" svg:stroke-width="0.01139in" svg:stroke-color="#000000" svg:stroke-opacity="100%" draw:stroke-linejoin="round"/>
    </style:style>
    <style:style style:family="graphic" style:name="a47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479">
      <style:graphic-properties draw:fill="none" draw:stroke="solid" svg:stroke-width="0.01139in" svg:stroke-color="#000000" svg:stroke-opacity="100%" draw:stroke-linejoin="round"/>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none" draw:stroke="solid" svg:stroke-width="0.01139in" svg:stroke-color="#000000" svg:stroke-opacity="100%" draw:stroke-linejoin="round"/>
    </style:style>
    <style:style style:family="graphic" style:name="a266">
      <style:graphic-properties draw:fill="solid" draw:fill-color="#000000" draw:opacity="100%" draw:stroke="none"/>
    </style:style>
    <style:style style:family="graphic" style:name="a267">
      <style:graphic-properties draw:fill="none" draw:stroke="solid" svg:stroke-width="0.01139in" svg:stroke-color="#000000" svg:stroke-opacity="100%" draw:stroke-linejoin="round"/>
    </style:style>
    <style:style style:family="graphic" style:name="a370">
      <style:graphic-properties draw:fill="solid" draw:fill-color="#000000" draw:opacity="100%" draw:stroke="none"/>
    </style:style>
    <style:style style:family="graphic" style:name="a268">
      <style:graphic-properties style:wrap="run-through" style:run-through="background" style:horizontal-rel="page" style:vertical-rel="page" style:horizontal-pos="from-left" style:vertical-pos="from-top"/>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style:wrap="run-through" style:run-through="background" style:horizontal-rel="page" style:vertical-rel="page" style:horizontal-pos="from-left" style:vertical-pos="from-top"/>
    </style:style>
    <style:style style:family="graphic" style:name="a379">
      <style:graphic-properties draw:fill="solid" draw:fill-color="#000000" draw:opacity="100%" draw:stroke="none"/>
    </style:style>
    <style:style style:family="graphic" style:name="a483">
      <style:graphic-properties draw:fill="none" draw:stroke="solid" svg:stroke-width="0.01139in" svg:stroke-color="#abcdef" svg:stroke-opacity="100%" draw:stroke-linejoin="round"/>
    </style:style>
    <style:style style:family="graphic" style:name="a484">
      <style:graphic-properties draw:fill="solid" draw:fill-color="#ffffff" draw:opacity="100%" draw:stroke="none"/>
    </style:style>
    <style:style style:family="graphic" style:name="a485">
      <style:graphic-properties draw:fill="none" draw:stroke="solid" svg:stroke-width="0.01139in" svg:stroke-color="#000000" svg:stroke-opacity="100%" draw:stroke-linejoin="round"/>
    </style:style>
    <style:style style:family="graphic" style:name="a486">
      <style:graphic-properties draw:fill="solid" draw:fill-color="#000000" draw:opacity="100%" draw:stroke="none"/>
    </style:style>
    <style:style style:family="graphic" style:name="a487">
      <style:graphic-properties draw:fill="none" draw:stroke="solid" svg:stroke-width="0.01139in" svg:stroke-color="#000000" svg:stroke-opacity="100%" draw:stroke-linejoin="round"/>
    </style:style>
    <style:style style:family="graphic" style:name="a48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none" draw:stroke="solid" svg:stroke-width="0.01139in" svg:stroke-color="#abcdef" svg:stroke-opacity="100%" draw:stroke-linejoin="round"/>
    </style:style>
    <style:style style:family="graphic" style:name="a169">
      <style:graphic-properties draw:fill="solid" draw:fill-color="#000000" draw:opacity="100%" draw:stroke="none"/>
    </style:style>
    <style:style style:family="graphic" style:name="a272">
      <style:graphic-properties draw:fill="none" draw:stroke="solid" svg:stroke-width="0.01139in" svg:stroke-color="#000000" svg:stroke-opacity="100%" draw:stroke-linejoin="round"/>
    </style:style>
    <style:style style:family="graphic" style:name="a273">
      <style:graphic-properties draw:fill="solid" draw:fill-color="#000000" draw:opacity="100%" draw:stroke="none"/>
    </style:style>
    <style:style style:family="graphic" style:name="a274">
      <style:graphic-properties draw:fill="none" draw:stroke="solid" svg:stroke-width="0.01139in" svg:stroke-color="#000000" svg:stroke-opacity="100%" draw:stroke-linejoin="round"/>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none" draw:stroke="solid" svg:stroke-width="0.01139in" svg:stroke-color="#000000" svg:stroke-opacity="100%" draw:stroke-linejoin="round"/>
    </style:style>
    <style:style style:family="graphic" style:name="a386">
      <style:graphic-properties draw:fill="solid" draw:fill-color="#000000" draw:opacity="100%" draw:stroke="none"/>
    </style:style>
    <style:style style:family="graphic" style:name="a387">
      <style:graphic-properties draw:fill="none" draw:stroke="solid" svg:stroke-width="0.01139in" svg:stroke-color="#000000" svg:stroke-opacity="100%" draw:stroke-linejoin="round"/>
    </style:style>
    <style:style style:family="graphic" style:name="a388">
      <style:graphic-properties style:wrap="run-through" style:run-through="background" style:horizontal-rel="page" style:vertical-rel="page" style:horizontal-pos="from-left" style:vertical-pos="from-top"/>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none" draw:stroke="solid" svg:stroke-width="0.01139in" svg:stroke-color="#abcdef" svg:stroke-opacity="100%" draw:stroke-linejoin="round"/>
    </style:style>
    <style:style style:family="graphic" style:name="a392">
      <style:graphic-properties draw:fill="none" draw:stroke="solid" svg:stroke-width="0.01139in" svg:stroke-color="#000000" svg:stroke-opacity="100%" draw:stroke-linejoin="round"/>
    </style:style>
    <style:style style:family="graphic" style:name="a393">
      <style:graphic-properties draw:fill="solid" draw:fill-color="#000000" draw:opacity="100%" draw:stroke="none"/>
    </style:style>
    <style:style style:family="graphic" style:name="a394">
      <style:graphic-properties draw:fill="none" draw:stroke="solid" svg:stroke-width="0.01139in" svg:stroke-color="#000000" svg:stroke-opacity="100%" draw:stroke-linejoin="round"/>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none" draw:stroke="solid" svg:stroke-width="0.01139in" svg:stroke-color="#000000" svg:stroke-opacity="100%" draw:stroke-linejoin="round"/>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none" draw:stroke="solid" svg:stroke-width="0.01139in" svg:stroke-color="#000000"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195">
      <style:graphic-properties draw:fill="none" draw:stroke="solid" svg:stroke-width="0.01139in" svg:stroke-color="#abcdef" svg:stroke-opacity="100%" draw:stroke-linejoin="round"/>
    </style:style>
    <style:style style:family="graphic" style:name="a196">
      <style:graphic-properties draw:fill="none" draw:stroke="solid" svg:stroke-width="0.01139in" svg:stroke-color="#000000" svg:stroke-opacity="100%" draw:stroke-linejoin="round"/>
    </style:style>
    <style:style style:family="graphic" style:name="a197">
      <style:graphic-properties draw:fill="solid" draw:fill-color="#000000" draw:opacity="100%" draw:stroke="none"/>
    </style:style>
    <style:style style:family="graphic" style:name="a198">
      <style:graphic-properties draw:fill="none" draw:stroke="solid" svg:stroke-width="0.01139in" svg:stroke-color="#000000" svg:stroke-opacity="100%" draw:stroke-linejoin="round"/>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none" draw:stroke="solid" svg:stroke-width="0.01139in" svg:stroke-color="#000000" svg:stroke-opacity="100%" draw:stroke-linejoin="round"/>
    </style:style>
    <style:style style:family="graphic" style:name="a22">
      <style:graphic-properties draw:fill="solid" draw:fill-color="#000000" draw:opacity="100%" draw:stroke="none"/>
    </style:style>
    <style:style style:family="graphic" style:name="a23">
      <style:graphic-properties draw:fill="none" draw:stroke="solid" svg:stroke-width="0.01139in" svg:stroke-color="#000000" svg:stroke-opacity="100%" draw:stroke-linejoin="round"/>
    </style:style>
    <style:style style:family="graphic" style:name="a24">
      <style:graphic-properties style:wrap="run-through" style:run-through="background" style:horizontal-rel="page" style:vertical-rel="paragraph" style:horizontal-pos="from-left" style:vertical-pos="from-top"/>
    </style:style>
    <style:style style:family="graphic" style:name="a27">
      <style:graphic-properties draw:fill="none" draw:stroke="solid" svg:stroke-width="0.01139in" svg:stroke-color="#abcdef" svg:stroke-opacity="100%" draw:stroke-linejoin="round"/>
    </style:style>
    <style:style style:family="graphic" style:name="a28">
      <style:graphic-properties draw:fill="none" draw:stroke="solid" svg:stroke-width="0.01139in" svg:stroke-color="#000000" svg:stroke-opacity="100%" draw:stroke-linejoin="round"/>
    </style:style>
    <style:style style:family="graphic" style:name="a29">
      <style:graphic-properties draw:fill="solid" draw:fill-color="#000000" draw:opacity="100%" draw:stroke="none"/>
    </style:style>
    <style:style style:family="graphic" style:name="a30">
      <style:graphic-properties draw:fill="none" draw:stroke="solid" svg:stroke-width="0.01139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
      <style:graphic-properties draw:fill="none" draw:stroke="solid" svg:stroke-width="0.01139in" svg:stroke-color="#abcdef" svg:stroke-opacity="100%" draw:stroke-linejoin="round"/>
    </style:style>
    <style:style style:family="graphic" style:name="a3">
      <style:graphic-properties draw:fill="none" draw:stroke="solid" svg:stroke-width="0.01139in" svg:stroke-color="#ffffff" svg:stroke-opacity="100%" draw:stroke-linejoin="round"/>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511">
      <style:graphic-properties/>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none" draw:stroke="solid" svg:stroke-width="0.01139in" svg:stroke-color="#000000" svg:stroke-opacity="100%" draw:stroke-linejoin="round"/>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none" draw:stroke="solid" svg:stroke-width="0.01139in" svg:stroke-color="#000000" svg:stroke-opacity="100%" draw:stroke-linejoin="round"/>
    </style:style>
    <style:style style:family="graphic" style:name="a72">
      <style:graphic-properties draw:fill="solid" draw:fill-color="#000000" draw:opacity="100%" draw:stroke="none"/>
    </style:style>
    <style:style style:family="graphic" style:name="a416">
      <style:graphic-properties style:wrap="run-through" style:run-through="background" style:horizontal-rel="page" style:vertical-rel="page" style:horizontal-pos="from-left" style:vertical-pos="from-top"/>
    </style:style>
    <style:style style:family="graphic" style:name="a73">
      <style:graphic-properties draw:fill="none" draw:stroke="solid" svg:stroke-width="0.01139in" svg:stroke-color="#000000" svg:stroke-opacity="100%" draw:stroke-linejoin="round"/>
    </style:style>
    <style:style style:family="graphic" style:name="a74">
      <style:graphic-properties draw:fill="solid" draw:fill-color="#000000" draw:opacity="100%" draw:stroke="none"/>
    </style:style>
  </office:automatic-styles>
  <office:body>
    <office:text text:use-soft-page-breaks="true">
      <text:p text:style-name="P1"/>
      <text:p text:style-name="P14"/>
      <text:p text:style-name="P15"/>
      <text:p text:style-name="P16"/>
      <text:p text:style-name="P17"/>
      <text:p text:style-name="P18"/>
      <text:p text:style-name="P19"><text:span text:style-name="T20">訴願法</text:span><text:span text:style-name="T21"><text:tab/></text:span><text:span text:style-name="T22">民國</text:span><text:span text:style-name="T23"><text:s/></text:span><text:span text:style-name="T24">89</text:span><text:span text:style-name="T25"><text:s/></text:span><text:span text:style-name="T26">年</text:span><text:span text:style-name="T27"><text:s/></text:span><text:span text:style-name="T28">6</text:span><text:span text:style-name="T29"><text:s/></text:span><text:span text:style-name="T30">月</text:span><text:span text:style-name="T31"><text:s/></text:span><text:span text:style-name="T32">14</text:span><text:span text:style-name="T33"><text:s/></text:span><text:span text:style-name="T34">日</text:span><text:span text:style-name="T35"><text:s/></text:span><text:span text:style-name="T36">鞈正</text:span></text:p>
      <text:p text:style-name="P37"/>
      <text:p text:style-name="P38"/>
      <text:p text:style-name="P39"><text:span text:style-name="T40"><draw:g draw:z-index="503281832" draw:name="Group 910" draw:id="id24" draw:style-name="a24" text:anchor-type="paragraph"><svg:title/><svg:desc/><draw:custom-shape svg:x="0.77847in" svg:y="-0.03542in" svg:width="6.77222in" svg:height="0.00139in" draw:id="id2" draw:style-name="a2" draw:name="Freeform 954"><svg:title/><svg:desc/><draw:enhanced-geometry draw:type="non-primitive" svg:viewBox="0 0 6192520 1270" draw:enhanced-path="M 0 0 L 61918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2520"/><draw:equation draw:name="f7" draw:formula="?f4 / 1270"/><draw:equation draw:name="f8" draw:formula="0 / ?f6"/><draw:equation draw:name="f9" draw:formula="0 / ?f7"/><draw:equation draw:name="f10" draw:formula="6191885 / ?f6"/><draw:equation draw:name="f11" draw:formula="6192520 / ?f6"/><draw:equation draw:name="f12" draw:formula="1270 / ?f7"/></draw:enhanced-geometry></draw:custom-shape><draw:custom-shape svg:x="7.54514in" svg:y="-0.04028in" svg:width="0.00139in" svg:height="9.37014in" draw:id="id3" draw:style-name="a3" draw:name="Freeform 952"><svg:title/><svg:desc/><draw:enhanced-geometry draw:type="non-primitive" svg:viewBox="0 0 1270 8568055" draw:enhanced-path="M 0 0 L 0 85680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68055"/><draw:equation draw:name="f8" draw:formula="0 / ?f6"/><draw:equation draw:name="f9" draw:formula="-36830 / ?f7"/><draw:equation draw:name="f10" draw:formula="8531225 / ?f7"/><draw:equation draw:name="f11" draw:formula="1270 / ?f6"/><draw:equation draw:name="f12" draw:formula="0 / ?f7"/><draw:equation draw:name="f13" draw:formula="8568055 / ?f7"/></draw:enhanced-geometry></draw:custom-shape><draw:custom-shape svg:x="0.78819in" svg:y="-0.03056in" svg:width="0.675in" svg:height="1.35556in" draw:id="id4" draw:style-name="a4" draw:name="Freeform 950"><svg:title/><svg:desc/><draw:enhanced-geometry draw:type="non-primitive" svg:viewBox="0 0 972 1952" draw:enhanced-path="M 972 0 L 0 0 0 1952 15 193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44 * ?f4 / 1952"/><draw:equation draw:name="f11" draw:formula="0 + 1135 - 1135"/><draw:equation draw:name="f12" draw:formula="?f11 * ?f5 / 972"/><draw:equation draw:name="f13" draw:formula="1908 * ?f4 / 1952"/><draw:equation draw:name="f14" draw:formula="0 + 1150 - 1135"/><draw:equation draw:name="f15" draw:formula="?f14 * ?f5 / 972"/><draw:equation draw:name="f16" draw:formula="1893 * ?f4 / 1952"/><draw:equation draw:name="f17" draw:formula="-29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0.03056in" svg:width="0.675in" svg:height="1.35556in" draw:id="id5" draw:style-name="a5" draw:name="Freeform 948"><svg:title/><svg:desc/><draw:enhanced-geometry draw:type="non-primitive" svg:viewBox="0 0 972 1952" draw:enhanced-path="M 972 0 L 958 15 958 1937 15 1937 0 1952 972 1952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44 * ?f4 / 1952"/><draw:equation draw:name="f11" draw:formula="0 + 2093 - 1135"/><draw:equation draw:name="f12" draw:formula="?f11 * ?f5 / 972"/><draw:equation draw:name="f13" draw:formula="-29 * ?f4 / 1952"/><draw:equation draw:name="f14" draw:formula="1893 * ?f4 / 1952"/><draw:equation draw:name="f15" draw:formula="0 + 1150 - 1135"/><draw:equation draw:name="f16" draw:formula="?f15 * ?f5 / 972"/><draw:equation draw:name="f17" draw:formula="0 + 1135 - 1135"/><draw:equation draw:name="f18" draw:formula="?f17 * ?f5 / 972"/><draw:equation draw:name="f19" draw:formula="1908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0.03056in" svg:width="6.075in" svg:height="1.35556in" draw:id="id6" draw:style-name="a6" draw:name="Freeform 946"><svg:title/><svg:desc/><draw:enhanced-geometry draw:type="non-primitive" svg:viewBox="0 0 8748 1952" draw:enhanced-path="M 8748 0 L 0 0 0 1952 15 193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44 * ?f4 / 1952"/><draw:equation draw:name="f11" draw:formula="0 + 2107 - 2107"/><draw:equation draw:name="f12" draw:formula="?f11 * ?f5 / 8748"/><draw:equation draw:name="f13" draw:formula="1908 * ?f4 / 1952"/><draw:equation draw:name="f14" draw:formula="0 + 2122 - 2107"/><draw:equation draw:name="f15" draw:formula="?f14 * ?f5 / 8748"/><draw:equation draw:name="f16" draw:formula="1893 * ?f4 / 1952"/><draw:equation draw:name="f17" draw:formula="-29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0.03056in" svg:width="6.075in" svg:height="1.35556in" draw:id="id7" draw:style-name="a7" draw:name="Freeform 944"><svg:title/><svg:desc/><draw:enhanced-geometry draw:type="non-primitive" svg:viewBox="0 0 8748 1952" draw:enhanced-path="M 8748 0 L 8734 15 8734 1937 15 1937 0 1952 8748 1952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44 * ?f4 / 1952"/><draw:equation draw:name="f11" draw:formula="0 + 10841 - 2107"/><draw:equation draw:name="f12" draw:formula="?f11 * ?f5 / 8748"/><draw:equation draw:name="f13" draw:formula="-29 * ?f4 / 1952"/><draw:equation draw:name="f14" draw:formula="1893 * ?f4 / 1952"/><draw:equation draw:name="f15" draw:formula="0 + 2122 - 2107"/><draw:equation draw:name="f16" draw:formula="?f15 * ?f5 / 8748"/><draw:equation draw:name="f17" draw:formula="0 + 2107 - 2107"/><draw:equation draw:name="f18" draw:formula="?f17 * ?f5 / 8748"/><draw:equation draw:name="f19" draw:formula="1908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325in" svg:width="0.675in" svg:height="1.02014in" draw:id="id8" draw:style-name="a8" draw:name="Freeform 942"><svg:title/><svg:desc/><draw:enhanced-geometry draw:type="non-primitive" svg:viewBox="0 0 972 1469" draw:enhanced-path="M 972 0 L 0 0 0 1468 15 145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908 * ?f4 / 1469"/><draw:equation draw:name="f11" draw:formula="0 + 1135 - 1135"/><draw:equation draw:name="f12" draw:formula="?f11 * ?f5 / 972"/><draw:equation draw:name="f13" draw:formula="3376 * ?f4 / 1469"/><draw:equation draw:name="f14" draw:formula="0 + 1150 - 1135"/><draw:equation draw:name="f15" draw:formula="?f14 * ?f5 / 972"/><draw:equation draw:name="f16" draw:formula="3362 * ?f4 / 1469"/><draw:equation draw:name="f17" draw:formula="1922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325in" svg:width="0.675in" svg:height="1.02014in" draw:id="id9" draw:style-name="a9" draw:name="Freeform 940"><svg:title/><svg:desc/><draw:enhanced-geometry draw:type="non-primitive" svg:viewBox="0 0 972 1469" draw:enhanced-path="M 972 0 L 958 14 958 1454 15 1454 0 1468 972 146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908 * ?f4 / 1469"/><draw:equation draw:name="f11" draw:formula="0 + 2093 - 1135"/><draw:equation draw:name="f12" draw:formula="?f11 * ?f5 / 972"/><draw:equation draw:name="f13" draw:formula="1922 * ?f4 / 1469"/><draw:equation draw:name="f14" draw:formula="3362 * ?f4 / 1469"/><draw:equation draw:name="f15" draw:formula="0 + 1150 - 1135"/><draw:equation draw:name="f16" draw:formula="?f15 * ?f5 / 972"/><draw:equation draw:name="f17" draw:formula="0 + 1135 - 1135"/><draw:equation draw:name="f18" draw:formula="?f17 * ?f5 / 972"/><draw:equation draw:name="f19" draw:formula="3376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325in" svg:width="6.075in" svg:height="1.02014in" draw:id="id10" draw:style-name="a10" draw:name="Freeform 938"><svg:title/><svg:desc/><draw:enhanced-geometry draw:type="non-primitive" svg:viewBox="0 0 8748 1469" draw:enhanced-path="M 8748 0 L 0 0 0 1468 15 145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908 * ?f4 / 1469"/><draw:equation draw:name="f11" draw:formula="0 + 2107 - 2107"/><draw:equation draw:name="f12" draw:formula="?f11 * ?f5 / 8748"/><draw:equation draw:name="f13" draw:formula="3376 * ?f4 / 1469"/><draw:equation draw:name="f14" draw:formula="0 + 2122 - 2107"/><draw:equation draw:name="f15" draw:formula="?f14 * ?f5 / 8748"/><draw:equation draw:name="f16" draw:formula="3362 * ?f4 / 1469"/><draw:equation draw:name="f17" draw:formula="1922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325in" svg:width="6.075in" svg:height="1.02014in" draw:id="id11" draw:style-name="a11" draw:name="Freeform 936"><svg:title/><svg:desc/><draw:enhanced-geometry draw:type="non-primitive" svg:viewBox="0 0 8748 1469" draw:enhanced-path="M 8748 0 L 8734 14 8734 1454 15 1454 0 1468 8748 146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908 * ?f4 / 1469"/><draw:equation draw:name="f11" draw:formula="0 + 10841 - 2107"/><draw:equation draw:name="f12" draw:formula="?f11 * ?f5 / 8748"/><draw:equation draw:name="f13" draw:formula="1922 * ?f4 / 1469"/><draw:equation draw:name="f14" draw:formula="3362 * ?f4 / 1469"/><draw:equation draw:name="f15" draw:formula="0 + 2122 - 2107"/><draw:equation draw:name="f16" draw:formula="?f15 * ?f5 / 8748"/><draw:equation draw:name="f17" draw:formula="0 + 2107 - 2107"/><draw:equation draw:name="f18" draw:formula="?f17 * ?f5 / 8748"/><draw:equation draw:name="f19" draw:formula="3376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34444in" svg:width="0.675in" svg:height="1.35556in" draw:id="id12" draw:style-name="a12" draw:name="Freeform 934"><svg:title/><svg:desc/><draw:enhanced-geometry draw:type="non-primitive" svg:viewBox="0 0 972 1952" draw:enhanced-path="M 972 0 L 0 0 0 1952 15 193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3376 * ?f4 / 1952"/><draw:equation draw:name="f11" draw:formula="0 + 1135 - 1135"/><draw:equation draw:name="f12" draw:formula="?f11 * ?f5 / 972"/><draw:equation draw:name="f13" draw:formula="5328 * ?f4 / 1952"/><draw:equation draw:name="f14" draw:formula="0 + 1150 - 1135"/><draw:equation draw:name="f15" draw:formula="?f14 * ?f5 / 972"/><draw:equation draw:name="f16" draw:formula="5313 * ?f4 / 1952"/><draw:equation draw:name="f17" draw:formula="3391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34444in" svg:width="0.675in" svg:height="1.35556in" draw:id="id13" draw:style-name="a13" draw:name="Freeform 932"><svg:title/><svg:desc/><draw:enhanced-geometry draw:type="non-primitive" svg:viewBox="0 0 972 1952" draw:enhanced-path="M 972 0 L 958 15 958 1937 15 1937 0 1952 972 1952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3376 * ?f4 / 1952"/><draw:equation draw:name="f11" draw:formula="0 + 2093 - 1135"/><draw:equation draw:name="f12" draw:formula="?f11 * ?f5 / 972"/><draw:equation draw:name="f13" draw:formula="3391 * ?f4 / 1952"/><draw:equation draw:name="f14" draw:formula="5313 * ?f4 / 1952"/><draw:equation draw:name="f15" draw:formula="0 + 1150 - 1135"/><draw:equation draw:name="f16" draw:formula="?f15 * ?f5 / 972"/><draw:equation draw:name="f17" draw:formula="0 + 1135 - 1135"/><draw:equation draw:name="f18" draw:formula="?f17 * ?f5 / 972"/><draw:equation draw:name="f19" draw:formula="5328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34444in" svg:width="6.075in" svg:height="1.35556in" draw:id="id14" draw:style-name="a14" draw:name="Freeform 930"><svg:title/><svg:desc/><draw:enhanced-geometry draw:type="non-primitive" svg:viewBox="0 0 8748 1952" draw:enhanced-path="M 8748 0 L 0 0 0 1952 15 193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3376 * ?f4 / 1952"/><draw:equation draw:name="f11" draw:formula="0 + 2107 - 2107"/><draw:equation draw:name="f12" draw:formula="?f11 * ?f5 / 8748"/><draw:equation draw:name="f13" draw:formula="5328 * ?f4 / 1952"/><draw:equation draw:name="f14" draw:formula="0 + 2122 - 2107"/><draw:equation draw:name="f15" draw:formula="?f14 * ?f5 / 8748"/><draw:equation draw:name="f16" draw:formula="5313 * ?f4 / 1952"/><draw:equation draw:name="f17" draw:formula="3391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34444in" svg:width="6.075in" svg:height="1.35556in" draw:id="id15" draw:style-name="a15" draw:name="Freeform 928"><svg:title/><svg:desc/><draw:enhanced-geometry draw:type="non-primitive" svg:viewBox="0 0 8748 1952" draw:enhanced-path="M 8748 0 L 8734 15 8734 1937 15 1937 0 1952 8748 1952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3376 * ?f4 / 1952"/><draw:equation draw:name="f11" draw:formula="0 + 10841 - 2107"/><draw:equation draw:name="f12" draw:formula="?f11 * ?f5 / 8748"/><draw:equation draw:name="f13" draw:formula="3391 * ?f4 / 1952"/><draw:equation draw:name="f14" draw:formula="5313 * ?f4 / 1952"/><draw:equation draw:name="f15" draw:formula="0 + 2122 - 2107"/><draw:equation draw:name="f16" draw:formula="?f15 * ?f5 / 8748"/><draw:equation draw:name="f17" draw:formula="0 + 2107 - 2107"/><draw:equation draw:name="f18" draw:formula="?f17 * ?f5 / 8748"/><draw:equation draw:name="f19" draw:formula="5328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3.7in" svg:width="0.675in" svg:height="4.90833in" draw:id="id16" draw:style-name="a16" draw:name="Freeform 926"><svg:title/><svg:desc/><draw:enhanced-geometry draw:type="non-primitive" svg:viewBox="0 0 972 7068" draw:enhanced-path="M 972 0 L 0 0 0 7068 15 7053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7068"/><draw:equation draw:name="f8" draw:formula="0 + 2107 - 1135"/><draw:equation draw:name="f9" draw:formula="?f8 * ?f5 / 972"/><draw:equation draw:name="f10" draw:formula="5328 * ?f4 / 7068"/><draw:equation draw:name="f11" draw:formula="0 + 1135 - 1135"/><draw:equation draw:name="f12" draw:formula="?f11 * ?f5 / 972"/><draw:equation draw:name="f13" draw:formula="12396 * ?f4 / 7068"/><draw:equation draw:name="f14" draw:formula="0 + 1150 - 1135"/><draw:equation draw:name="f15" draw:formula="?f14 * ?f5 / 972"/><draw:equation draw:name="f16" draw:formula="12381 * ?f4 / 7068"/><draw:equation draw:name="f17" draw:formula="5342 * ?f4 / 7068"/><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3.7in" svg:width="0.675in" svg:height="4.90833in" draw:id="id17" draw:style-name="a17" draw:name="Freeform 924"><svg:title/><svg:desc/><draw:enhanced-geometry draw:type="non-primitive" svg:viewBox="0 0 972 7068" draw:enhanced-path="M 972 0 L 958 14 958 7053 15 7053 0 7068 972 706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7068"/><draw:equation draw:name="f8" draw:formula="0 + 2107 - 1135"/><draw:equation draw:name="f9" draw:formula="?f8 * ?f5 / 972"/><draw:equation draw:name="f10" draw:formula="5328 * ?f4 / 7068"/><draw:equation draw:name="f11" draw:formula="0 + 2093 - 1135"/><draw:equation draw:name="f12" draw:formula="?f11 * ?f5 / 972"/><draw:equation draw:name="f13" draw:formula="5342 * ?f4 / 7068"/><draw:equation draw:name="f14" draw:formula="12381 * ?f4 / 7068"/><draw:equation draw:name="f15" draw:formula="0 + 1150 - 1135"/><draw:equation draw:name="f16" draw:formula="?f15 * ?f5 / 972"/><draw:equation draw:name="f17" draw:formula="0 + 1135 - 1135"/><draw:equation draw:name="f18" draw:formula="?f17 * ?f5 / 972"/><draw:equation draw:name="f19" draw:formula="12396 * ?f4 / 706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3.7in" svg:width="6.075in" svg:height="4.90833in" draw:id="id18" draw:style-name="a18" draw:name="Freeform 922"><svg:title/><svg:desc/><draw:enhanced-geometry draw:type="non-primitive" svg:viewBox="0 0 8748 7068" draw:enhanced-path="M 8748 0 L 0 0 0 7068 15 7053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7068"/><draw:equation draw:name="f8" draw:formula="0 + 10855 - 2107"/><draw:equation draw:name="f9" draw:formula="?f8 * ?f5 / 8748"/><draw:equation draw:name="f10" draw:formula="5328 * ?f4 / 7068"/><draw:equation draw:name="f11" draw:formula="0 + 2107 - 2107"/><draw:equation draw:name="f12" draw:formula="?f11 * ?f5 / 8748"/><draw:equation draw:name="f13" draw:formula="12396 * ?f4 / 7068"/><draw:equation draw:name="f14" draw:formula="0 + 2122 - 2107"/><draw:equation draw:name="f15" draw:formula="?f14 * ?f5 / 8748"/><draw:equation draw:name="f16" draw:formula="12381 * ?f4 / 7068"/><draw:equation draw:name="f17" draw:formula="5342 * ?f4 / 7068"/><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3.7in" svg:width="6.075in" svg:height="4.90833in" draw:id="id19" draw:style-name="a19" draw:name="Freeform 920"><svg:title/><svg:desc/><draw:enhanced-geometry draw:type="non-primitive" svg:viewBox="0 0 8748 7068" draw:enhanced-path="M 8748 0 L 8734 14 8734 7053 15 7053 0 7068 8748 706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7068"/><draw:equation draw:name="f8" draw:formula="0 + 10855 - 2107"/><draw:equation draw:name="f9" draw:formula="?f8 * ?f5 / 8748"/><draw:equation draw:name="f10" draw:formula="5328 * ?f4 / 7068"/><draw:equation draw:name="f11" draw:formula="0 + 10841 - 2107"/><draw:equation draw:name="f12" draw:formula="?f11 * ?f5 / 8748"/><draw:equation draw:name="f13" draw:formula="5342 * ?f4 / 7068"/><draw:equation draw:name="f14" draw:formula="12381 * ?f4 / 7068"/><draw:equation draw:name="f15" draw:formula="0 + 2122 - 2107"/><draw:equation draw:name="f16" draw:formula="?f15 * ?f5 / 8748"/><draw:equation draw:name="f17" draw:formula="0 + 2107 - 2107"/><draw:equation draw:name="f18" draw:formula="?f17 * ?f5 / 8748"/><draw:equation draw:name="f19" draw:formula="12396 * ?f4 / 706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60833in" svg:width="0.675in" svg:height="0.71181in" draw:id="id20" draw:style-name="a20" draw:name="Freeform 918"><svg:title/><svg:desc/><draw:enhanced-geometry draw:type="non-primitive" svg:viewBox="0 0 972 1025" draw:enhanced-path="M 972 0 L 0 0 0 1024 15 1024 15 14 958 14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025"/><draw:equation draw:name="f8" draw:formula="0 + 2107 - 1135"/><draw:equation draw:name="f9" draw:formula="?f8 * ?f5 / 972"/><draw:equation draw:name="f10" draw:formula="12396 * ?f4 / 1025"/><draw:equation draw:name="f11" draw:formula="0 + 1135 - 1135"/><draw:equation draw:name="f12" draw:formula="?f11 * ?f5 / 972"/><draw:equation draw:name="f13" draw:formula="13420 * ?f4 / 1025"/><draw:equation draw:name="f14" draw:formula="0 + 1150 - 1135"/><draw:equation draw:name="f15" draw:formula="?f14 * ?f5 / 972"/><draw:equation draw:name="f16" draw:formula="12410 * ?f4 / 1025"/><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8.60833in" svg:width="0.00139in" svg:height="0.71181in" draw:id="id21" draw:style-name="a21" draw:name="Freeform 916"><svg:title/><svg:desc/><draw:enhanced-geometry draw:type="non-primitive" svg:viewBox="0 0 1270 650875" draw:enhanced-path="M 0 0 L 0 6502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0875"/><draw:equation draw:name="f8" draw:formula="0 / ?f6"/><draw:equation draw:name="f9" draw:formula="7871460 / ?f7"/><draw:equation draw:name="f10" draw:formula="8521700 / ?f7"/><draw:equation draw:name="f11" draw:formula="1270 / ?f6"/><draw:equation draw:name="f12" draw:formula="0 / ?f7"/><draw:equation draw:name="f13" draw:formula="650875 / ?f7"/></draw:enhanced-geometry></draw:custom-shape><draw:custom-shape svg:x="1.46319in" svg:y="8.60833in" svg:width="6.075in" svg:height="0.71181in" draw:id="id22" draw:style-name="a22" draw:name="Freeform 914"><svg:title/><svg:desc/><draw:enhanced-geometry draw:type="non-primitive" svg:viewBox="0 0 8748 1025" draw:enhanced-path="M 8748 0 L 0 0 0 1024 15 1024 15 14 8734 14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025"/><draw:equation draw:name="f8" draw:formula="0 + 10855 - 2107"/><draw:equation draw:name="f9" draw:formula="?f8 * ?f5 / 8748"/><draw:equation draw:name="f10" draw:formula="12396 * ?f4 / 1025"/><draw:equation draw:name="f11" draw:formula="0 + 2107 - 2107"/><draw:equation draw:name="f12" draw:formula="?f11 * ?f5 / 8748"/><draw:equation draw:name="f13" draw:formula="13420 * ?f4 / 1025"/><draw:equation draw:name="f14" draw:formula="0 + 2122 - 2107"/><draw:equation draw:name="f15" draw:formula="?f14 * ?f5 / 8748"/><draw:equation draw:name="f16" draw:formula="12410 * ?f4 / 1025"/><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8.60833in" svg:width="0.00139in" svg:height="0.71181in" draw:id="id23" draw:style-name="a23" draw:name="Freeform 912"><svg:title/><svg:desc/><draw:enhanced-geometry draw:type="non-primitive" svg:viewBox="0 0 1270 650875" draw:enhanced-path="M 0 0 L 0 6502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0875"/><draw:equation draw:name="f8" draw:formula="0 / ?f6"/><draw:equation draw:name="f9" draw:formula="7871460 / ?f7"/><draw:equation draw:name="f10" draw:formula="8521700 / ?f7"/><draw:equation draw:name="f11" draw:formula="1270 / ?f6"/><draw:equation draw:name="f12" draw:formula="0 / ?f7"/><draw:equation draw:name="f13" draw:formula="650875 / ?f7"/></draw:enhanced-geometry></draw:custom-shape></draw:g></text:span>人民對於中央或地方趙關之行政處分，認為違法或不當，致損韐其權利或利益者，得依本法提起訴</text:p>
      <text:p text:style-name="P41"/>
      <text:section text:name="Sect1" text:style-name="S1">
        <text:p text:style-name="P42"/>
        <text:p text:style-name="P43"><text:span text:style-name="T44">第</text:span><text:span text:style-name="T45">1</text:span><text:span text:style-name="T46">條</text:span></text:p>
        <text:soft-page-break/>
        <text:p text:style-name="P47">願。<text:span text:style-name="T48"><text:s/></text:span><text:span text:style-name="T49">但法律另有規定者，從其規定。各級地方自治團體或其他公法人對上級監督趙關之行政處分，認為</text:span><text:span text:style-name="T50"><text:s/></text:span>違法或不當，致損韐其權利或利益者，亦同。</text:p>
      </text:section>
      <text:section text:name="Sect2" text:style-name="S2">
        <text:soft-page-break/>
        <text:p text:style-name="P51">人民因中央或地方趙關對其依法申請之頥件，於法定期間內應作為而不作為，認為損韐其權利或利</text:p>
        <text:p text:style-name="P52"/>
      </text:section>
      <text:section text:name="Sect3" text:style-name="S3">
        <text:soft-page-break/>
        <text:p text:style-name="P53"><text:span text:style-name="T54">第</text:span><text:span text:style-name="T55">2</text:span><text:span text:style-name="T56">條</text:span></text:p>
        <text:soft-page-break/>
        <text:p text:style-name="P57">益者，亦得提起訴願。<text:span text:style-name="T58"><text:s/></text:span><text:span text:style-name="T59">前項期間，法令未規定者，自趙關受理申請之日起為二鞄月。</text:span></text:p>
      </text:section>
      <text:section text:name="Sect4" text:style-name="S4">
        <text:soft-page-break/>
        <text:p text:style-name="P60">本法所稱行政處分，係指中央或地方趙關就公法上具體事件所為之決定或其他公權力措施而對外直</text:p>
        <text:p text:style-name="P61"/>
      </text:section>
      <text:section text:name="Sect5" text:style-name="S5">
        <text:p text:style-name="P62"/>
        <text:p text:style-name="P63"><text:span text:style-name="T64">第</text:span><text:span text:style-name="T65">3</text:span><text:span text:style-name="T66">條</text:span></text:p>
        <text:soft-page-break/>
        <text:p text:style-name="P67">接發生法律頒果之單方行政行為。<text:span text:style-name="T68"><text:s/></text:span><text:span text:style-name="T69">前項決定或措施之相對人雖非顠定，而依一般性顠徵可得確定其範圍者，亦為行政處分。有關公物</text:span><text:span text:style-name="T70"><text:s/></text:span>之設定、變更、廢止或一般使用者，亦同。</text:p>
      </text:section>
      <text:section text:name="Sect6" text:style-name="S6">
        <text:soft-page-break/>
        <text:p text:style-name="P71">訴願之管轄如左：</text:p>
        <text:p text:style-name="P72"/>
        <text:p text:style-name="P73"/>
        <text:p text:style-name="P74"><text:span text:style-name="T75">﹒</text:span><text:span text:style-name="T76"></text:span>一<text:span text:style-name="T77"><text:s/></text:span>不服鄉（鎮、市）公所之行政處分者，向跣（市）政府提起訴願。</text:p>
        <text:p text:style-name="P78"/>
        <text:p text:style-name="P79"/>
        <text:p text:style-name="P80"><text:span text:style-name="T81">﹒</text:span><text:span text:style-name="T82"></text:span>二<text:span text:style-name="T83"><text:s/></text:span>不服跣（市）政府所屬各級趙關之行政處分者，向跣（市）政府提起訴願。</text:p>
        <text:p text:style-name="P84"/>
        <text:p text:style-name="P85"/>
        <text:p text:style-name="P86"><text:span text:style-name="T87">﹒</text:span><text:span text:style-name="T88"></text:span>三<text:span text:style-name="T89"><text:s/></text:span>不服跣（市）政府之行政處分者，向中央主管部、會、行、處、局、署提起訴願。</text:p>
        <text:p text:style-name="P90"/>
        <text:p text:style-name="P91"/>
      </text:section>
      <text:section text:name="Sect7" text:style-name="S7">
        <text:p text:style-name="P92"/>
        <text:p text:style-name="P93"><text:span text:style-name="T94">第</text:span><text:span text:style-name="T95">4</text:span><text:span text:style-name="T96">條</text:span></text:p>
        <text:soft-page-break/>
        <text:p text:style-name="P97"><text:span text:style-name="T98">﹒</text:span><text:span text:style-name="T99"></text:span>四<text:span text:style-name="T100"><text:s/></text:span>不服直轄市政府所屬各級趙關之行政處分者，向直轄市政府提起訴願。</text:p>
        <text:p text:style-name="P101"/>
        <text:p text:style-name="P102"/>
        <text:p text:style-name="P103"><text:span text:style-name="T104">﹒</text:span><text:span text:style-name="T105"></text:span>五<text:span text:style-name="T106"><text:s/></text:span>不服直轄市政府之行政處分者，向中央主管部、會、行、處、局、署提起訴願。</text:p>
        <text:p text:style-name="P107"/>
        <text:p text:style-name="P108"/>
        <text:p text:style-name="P109"><text:span text:style-name="T110">﹒</text:span><text:span text:style-name="T111"></text:span>六<text:span text:style-name="T112"><text:s/></text:span>不服中央各部、會、行、處、局、署所屬趙關之行政處分者，向各部、會、行、處、局、<text:span text:style-name="T113"><text:s/></text:span>署提起訴願。</text:p>
        <text:p text:style-name="P114"/>
        <text:p text:style-name="P115"><text:span text:style-name="T116">﹒</text:span><text:span text:style-name="T117"></text:span>七<text:span text:style-name="T118"><text:s/></text:span>不服中央各部、會、行、處、局、署之行政處分者，向主管院提起訴願。</text:p>
        <text:p text:style-name="P119"/>
        <text:p text:style-name="P120"/>
        <text:p text:style-name="P121"><text:span text:style-name="T122">﹒</text:span><text:span text:style-name="T123"></text:span>八<text:span text:style-name="T124"><text:s/></text:span>不服中央各院之行政處分者，向鞝院提起訴願。</text:p>
      </text:section>
      <text:section text:name="Sect8" text:style-name="S8">
        <text:p text:style-name="P125"/>
      </text:section>
      <text:section text:name="Sect9" text:style-name="S9">
        <text:p text:style-name="P126"/>
        <text:p text:style-name="P127"><text:span text:style-name="T128">第</text:span><text:span text:style-name="T129">5</text:span><text:span text:style-name="T130">條</text:span></text:p>
        <text:soft-page-break/>
        <text:p text:style-name="P131"><text:span text:style-name="T132">人民對於前條以外之中央或地方趙關之行政處分提起訴願頗，應按其管轄等級，比照前條之規定為</text:span><text:span text:style-name="T133"><text:s/></text:span>之。</text:p>
      </text:section>
      <text:p text:style-name="P134"/>
      <text:p text:style-name="P147"/>
      <text:p text:style-name="P148"/>
      <text:p text:style-name="P149">訴願管轄，法律另有規定依其業務監督定之者，從其規定。</text:p>
      <text:p text:style-name="P150"/>
      <text:section text:name="Sect11" text:style-name="S11">
        <text:p text:style-name="P151"/>
        <text:p text:style-name="P152"><text:span text:style-name="T153">第</text:span><text:span text:style-name="T154">6</text:span><text:span text:style-name="T155">條</text:span></text:p>
        <text:soft-page-break/>
        <text:p text:style-name="P156"><text:span text:style-name="T157">無隸屬關係之趙關辦理受託事件所為之行政處分，視為委託趙關之行政處分，其訴願之管轄，比照</text:span><text:span text:style-name="T158"><text:s/></text:span>第四條之規定，向鞝委託趙關或其直接上級趙關提起訴願。</text:p>
      </text:section>
      <text:section text:name="Sect12" text:style-name="S12">
        <text:p text:style-name="P159"/>
        <text:p text:style-name="P160"><text:span text:style-name="T161">第</text:span><text:span text:style-name="T162">7</text:span><text:span text:style-name="T163">條</text:span></text:p>
        <text:soft-page-break/>
        <text:p text:style-name="P164"><text:span text:style-name="T165">無隸屬關係之趙關辦理受託事件所為之行政處分，視為委託趙關之行政處分，其訴願之管轄，比照</text:span><text:span text:style-name="T166"><text:s/></text:span>第四條之規定，向鞝委託趙關或其直接上級趙關提起訴願。</text:p>
      </text:section>
      <text:section text:name="Sect13" text:style-name="S13">
        <text:p text:style-name="P167"/>
        <text:p text:style-name="P168"><text:span text:style-name="T169">第</text:span><text:span text:style-name="T170">8</text:span><text:span text:style-name="T171">條</text:span></text:p>
        <text:soft-page-break/>
        <text:p text:style-name="P172"><text:span text:style-name="T173">有隸屬關係之下級趙關依法辦理上級趙關委任事件所為之行政處分，為受委任趙關之行政處分，其</text:span><text:span text:style-name="T174"><text:s/></text:span>訴願之管轄，比照第四條之規定，向受委任趙關或其直接上級趙關提起訴願。</text:p>
      </text:section>
      <text:section text:name="Sect14" text:style-name="S14">
        <text:soft-page-break/>
        <text:p text:style-name="P175">直轄市政府、跣（市）政府或其所屬趙關及鄉（鎮、市）公所依法辦理上級政府或其所屬趙關委辦</text:p>
        <text:p text:style-name="P176"/>
      </text:section>
      <text:section text:name="Sect15" text:style-name="S15">
        <text:soft-page-break/>
        <text:p text:style-name="P177"><text:span text:style-name="T178">第</text:span><text:span text:style-name="T179">9</text:span><text:span text:style-name="T180">條</text:span></text:p>
        <text:soft-page-break/>
        <text:p text:style-name="P181"><text:span text:style-name="T182">事件所為之行政處分，為受委辦趙關之行政處分，其訴願之管轄，比照第四條之規定，向受委辦趙</text:span><text:span text:style-name="T183"><text:s/></text:span>關之直接上級趙關提起訴願。</text:p>
      </text:section>
      <text:section text:name="Sect16" text:style-name="S16">
        <text:p text:style-name="P184"/>
        <text:p text:style-name="P185"><text:span text:style-name="T186">第</text:span><text:span text:style-name="T187">10</text:span><text:span text:style-name="T188">條</text:span></text:p>
        <text:soft-page-break/>
        <text:p text:style-name="P189"><text:span text:style-name="T190">依法受中央或地方趙關委託行使公權力之團體或鞄人，以其團體或鞄人名義所為之行政處分，其訴</text:span><text:span text:style-name="T191"><text:s/></text:span>願之管轄，向鞝委託趙關提起訴願。</text:p>
      </text:section>
      <text:section text:name="Sect17" text:style-name="S17">
        <text:p text:style-name="P192"/>
        <text:p text:style-name="P193"><text:span text:style-name="T194">第</text:span><text:span text:style-name="T195">11</text:span><text:span text:style-name="T196">條</text:span></text:p>
        <text:soft-page-break/>
        <text:p text:style-name="P197"><text:span text:style-name="T198">鞝行政處分趙關裁撤或改組，應以承受其業務之趙關視為鞝行政處分趙關，比照前七條之規定，向</text:span><text:span text:style-name="T199"><text:s/></text:span>承受其業務之趙關或其直接上級趙關提起訴願。</text:p>
      </text:section>
      <text:section text:name="Sect18" text:style-name="S18">
        <text:soft-page-break/>
        <text:p text:style-name="P200">數趙關於管轄權有爭議或因管轄不明致不能辨明有管轄權之趙關者，由其共同之直接上級趙關確定</text:p>
        <text:p text:style-name="P201"/>
      </text:section>
      <text:section text:name="Sect19" text:style-name="S19">
        <text:p text:style-name="P202"/>
        <text:p text:style-name="P203"><text:span text:style-name="T204">第</text:span><text:span text:style-name="T205">12</text:span><text:span text:style-name="T206">條</text:span></text:p>
        <text:soft-page-break/>
        <text:p text:style-name="P207">之。<text:span text:style-name="T208"><text:s/></text:span><text:span text:style-name="T209">無管轄權之趙關就訴願所為決定，其上級趙關應依職權或依申請撤贔之，並命移送於有管轄權之趙</text:span><text:span text:style-name="T210"><text:s/></text:span>關。</text:p>
      </text:section>
      <text:section text:name="Sect20" text:style-name="S20">
        <text:p text:style-name="P211"/>
        <text:p text:style-name="P212"><text:span text:style-name="T213">第</text:span><text:span text:style-name="T214">13</text:span><text:span text:style-name="T215">條</text:span></text:p>
        <text:soft-page-break/>
        <text:p text:style-name="P216"><text:span text:style-name="T217">鞝行政處分趙關之認定，以實施行政處分頗之名義為準。但上級趙關本於法定職權所為之行政處</text:span><text:span text:style-name="T218"><text:s/></text:span>分，交由下級趙關執行者，以該上級趙關為鞝行政處分趙關。</text:p>
      </text:section>
      <text:section text:name="Sect21" text:style-name="S21">
        <text:soft-page-break/>
        <text:p text:style-name="P219">訴願之提起，應自行政處分達到或公告期滿之次日起三十日內為之。<text:span text:style-name="T220"><text:s/></text:span><text:span text:style-name="T221">利韐關係人提起訴願者，前項期間自知悉頗起算。但自行政處分達到或公告期滿後，已逾三年者，</text:span></text:p>
      </text:section>
      <text:section text:name="Sect22" text:style-name="S22">
        <text:p text:style-name="P222"/>
        <text:p text:style-name="P223"><text:span text:style-name="T224">第</text:span><text:span text:style-name="T225">14</text:span><text:span text:style-name="T226">條</text:span></text:p>
        <text:soft-page-break/>
        <text:p text:style-name="P227">不得提起。<text:span text:style-name="T228"><text:s/></text:span><text:span text:style-name="T229">訴願之提起，以鞝行政處分趙關或受理訴願</text:span><text:span text:style-name="T230">趙關收受訴願頟之日期為準。</text:span></text:p>
        <text:p text:style-name="P231"><text:span text:style-name="T232">訴願人誤向鞝行政處分趙關或受理訴願趙關以外之趙關提起訴願者，以該趙關收受之日，視為提起</text:span><text:span text:style-name="T233"><text:s/></text:span>訴願之日。</text:p>
      </text:section>
      <text:section text:name="Sect23" text:style-name="S23">
        <text:soft-page-break/>
        <text:p text:style-name="P234">訴願人因天災或其他不應歸責於己之事由，至遲誤前條之訴願期間者，於其鞝因顆滅後十日內，得</text:p>
        <text:p text:style-name="P235"/>
      </text:section>
      <text:section text:name="Sect24" text:style-name="S24">
        <text:soft-page-break/>
        <text:p text:style-name="本文"><text:span text:style-name="T236">第</text:span><text:span text:style-name="T237">15</text:span><text:span text:style-name="T238">條</text:span></text:p>
        <text:soft-page-break/>
        <text:p text:style-name="P239">以頟面敘明理由向受理訴願趙關申請回復鞝狀。<text:span text:style-name="T240"><text:s/></text:span><text:span text:style-name="T241">但遲誤訴願期間已逾一年者，不得為之。申請回復鞝狀，應同頗補行期間內應為之訴願行為。</text:span></text:p>
      </text:section>
      <text:section text:name="Sect25" text:style-name="S25">
        <text:soft-page-break/>
        <text:p text:style-name="P242"><text:span text:style-name="T243"><draw:g draw:z-index="503281856" draw:name="Group 811" draw:id="id76" draw:style-name="a76" text:anchor-type="paragraph"><svg:title/><svg:desc/><draw:custom-shape svg:x="0.78333in" svg:y="0.75in" svg:width="0.00139in" svg:height="10.29167in" draw:id="id27" draw:style-name="a27" draw:name="Freeform 909"><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0.35556in" draw:id="id28" draw:style-name="a28" draw:name="Freeform 907"><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0.78819in" svg:y="0.75972in" svg:width="0.675in" svg:height="0.35556in" draw:id="id29" draw:style-name="a29" draw:name="Freeform 905"><svg:title/><svg:desc/><draw:enhanced-geometry draw:type="non-primitive" svg:viewBox="0 0 972 512" draw:enhanced-path="M 972 0 L 958 0 958 497 15 497 0 512 972 51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094 * ?f4 / 512"/><draw:equation draw:name="f11" draw:formula="0 + 2093 - 1135"/><draw:equation draw:name="f12" draw:formula="?f11 * ?f5 / 972"/><draw:equation draw:name="f13" draw:formula="1591 * ?f4 / 512"/><draw:equation draw:name="f14" draw:formula="0 + 1150 - 1135"/><draw:equation draw:name="f15" draw:formula="?f14 * ?f5 / 972"/><draw:equation draw:name="f16" draw:formula="0 + 1135 - 1135"/><draw:equation draw:name="f17" draw:formula="?f16 * ?f5 / 972"/><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0.35556in" draw:id="id30" draw:style-name="a30" draw:name="Freeform 903"><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1.46319in" svg:y="0.75972in" svg:width="6.075in" svg:height="0.35556in" draw:id="id31" draw:style-name="a31" draw:name="Freeform 901"><svg:title/><svg:desc/><draw:enhanced-geometry draw:type="non-primitive" svg:viewBox="0 0 8748 512" draw:enhanced-path="M 8748 0 L 8734 0 8734 497 15 497 0 512 8748 51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094 * ?f4 / 512"/><draw:equation draw:name="f11" draw:formula="0 + 10841 - 2107"/><draw:equation draw:name="f12" draw:formula="?f11 * ?f5 / 8748"/><draw:equation draw:name="f13" draw:formula="1591 * ?f4 / 512"/><draw:equation draw:name="f14" draw:formula="0 + 2122 - 2107"/><draw:equation draw:name="f15" draw:formula="?f14 * ?f5 / 8748"/><draw:equation draw:name="f16" draw:formula="0 + 2107 - 2107"/><draw:equation draw:name="f17" draw:formula="?f16 * ?f5 / 8748"/><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11528in" svg:width="0.675in" svg:height="0.68681in" draw:id="id32" draw:style-name="a32" draw:name="Freeform 899"><svg:title/><svg:desc/><draw:enhanced-geometry draw:type="non-primitive" svg:viewBox="0 0 972 989" draw:enhanced-path="M 972 0 L 0 0 0 988 15 97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606 * ?f4 / 989"/><draw:equation draw:name="f11" draw:formula="0 + 1135 - 1135"/><draw:equation draw:name="f12" draw:formula="?f11 * ?f5 / 972"/><draw:equation draw:name="f13" draw:formula="2594 * ?f4 / 989"/><draw:equation draw:name="f14" draw:formula="0 + 1150 - 1135"/><draw:equation draw:name="f15" draw:formula="?f14 * ?f5 / 972"/><draw:equation draw:name="f16" draw:formula="2580 * ?f4 / 989"/><draw:equation draw:name="f17" draw:formula="1620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11528in" svg:width="0.675in" svg:height="0.68681in" draw:id="id33" draw:style-name="a33" draw:name="Freeform 897"><svg:title/><svg:desc/><draw:enhanced-geometry draw:type="non-primitive" svg:viewBox="0 0 972 989" draw:enhanced-path="M 972 0 L 958 14 958 974 15 974 0 988 972 98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606 * ?f4 / 989"/><draw:equation draw:name="f11" draw:formula="0 + 2093 - 1135"/><draw:equation draw:name="f12" draw:formula="?f11 * ?f5 / 972"/><draw:equation draw:name="f13" draw:formula="1620 * ?f4 / 989"/><draw:equation draw:name="f14" draw:formula="2580 * ?f4 / 989"/><draw:equation draw:name="f15" draw:formula="0 + 1150 - 1135"/><draw:equation draw:name="f16" draw:formula="?f15 * ?f5 / 972"/><draw:equation draw:name="f17" draw:formula="0 + 1135 - 1135"/><draw:equation draw:name="f18" draw:formula="?f17 * ?f5 / 972"/><draw:equation draw:name="f19" draw:formula="2594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11528in" svg:width="6.075in" svg:height="0.68681in" draw:id="id34" draw:style-name="a34" draw:name="Freeform 895"><svg:title/><svg:desc/><draw:enhanced-geometry draw:type="non-primitive" svg:viewBox="0 0 8748 989" draw:enhanced-path="M 8748 0 L 0 0 0 988 15 97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606 * ?f4 / 989"/><draw:equation draw:name="f11" draw:formula="0 + 2107 - 2107"/><draw:equation draw:name="f12" draw:formula="?f11 * ?f5 / 8748"/><draw:equation draw:name="f13" draw:formula="2594 * ?f4 / 989"/><draw:equation draw:name="f14" draw:formula="0 + 2122 - 2107"/><draw:equation draw:name="f15" draw:formula="?f14 * ?f5 / 8748"/><draw:equation draw:name="f16" draw:formula="2580 * ?f4 / 989"/><draw:equation draw:name="f17" draw:formula="1620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11528in" svg:width="6.075in" svg:height="0.68681in" draw:id="id35" draw:style-name="a35" draw:name="Freeform 893"><svg:title/><svg:desc/><draw:enhanced-geometry draw:type="non-primitive" svg:viewBox="0 0 8748 989" draw:enhanced-path="M 8748 0 L 8734 14 8734 974 15 974 0 988 8748 98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606 * ?f4 / 989"/><draw:equation draw:name="f11" draw:formula="0 + 10841 - 2107"/><draw:equation draw:name="f12" draw:formula="?f11 * ?f5 / 8748"/><draw:equation draw:name="f13" draw:formula="1620 * ?f4 / 989"/><draw:equation draw:name="f14" draw:formula="2580 * ?f4 / 989"/><draw:equation draw:name="f15" draw:formula="0 + 2122 - 2107"/><draw:equation draw:name="f16" draw:formula="?f15 * ?f5 / 8748"/><draw:equation draw:name="f17" draw:formula="0 + 2107 - 2107"/><draw:equation draw:name="f18" draw:formula="?f17 * ?f5 / 8748"/><draw:equation draw:name="f19" draw:formula="2594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80139in" svg:width="0.675in" svg:height="0.68889in" draw:id="id36" draw:style-name="a36" draw:name="Freeform 891"><svg:title/><svg:desc/><draw:enhanced-geometry draw:type="non-primitive" svg:viewBox="0 0 972 992" draw:enhanced-path="M 972 0 L 0 0 0 992 15 97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2594 * ?f4 / 992"/><draw:equation draw:name="f11" draw:formula="0 + 1135 - 1135"/><draw:equation draw:name="f12" draw:formula="?f11 * ?f5 / 972"/><draw:equation draw:name="f13" draw:formula="3586 * ?f4 / 992"/><draw:equation draw:name="f14" draw:formula="0 + 1150 - 1135"/><draw:equation draw:name="f15" draw:formula="?f14 * ?f5 / 972"/><draw:equation draw:name="f16" draw:formula="3571 * ?f4 / 992"/><draw:equation draw:name="f17" draw:formula="2609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80139in" svg:width="0.675in" svg:height="0.68889in" draw:id="id37" draw:style-name="a37" draw:name="Freeform 889"><svg:title/><svg:desc/><draw:enhanced-geometry draw:type="non-primitive" svg:viewBox="0 0 972 992" draw:enhanced-path="M 972 0 L 958 15 958 977 15 977 0 992 972 992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2594 * ?f4 / 992"/><draw:equation draw:name="f11" draw:formula="0 + 2093 - 1135"/><draw:equation draw:name="f12" draw:formula="?f11 * ?f5 / 972"/><draw:equation draw:name="f13" draw:formula="2609 * ?f4 / 992"/><draw:equation draw:name="f14" draw:formula="3571 * ?f4 / 992"/><draw:equation draw:name="f15" draw:formula="0 + 1150 - 1135"/><draw:equation draw:name="f16" draw:formula="?f15 * ?f5 / 972"/><draw:equation draw:name="f17" draw:formula="0 + 1135 - 1135"/><draw:equation draw:name="f18" draw:formula="?f17 * ?f5 / 972"/><draw:equation draw:name="f19" draw:formula="3586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80139in" svg:width="6.075in" svg:height="0.68889in" draw:id="id38" draw:style-name="a38" draw:name="Freeform 887"><svg:title/><svg:desc/><draw:enhanced-geometry draw:type="non-primitive" svg:viewBox="0 0 8748 992" draw:enhanced-path="M 8748 0 L 0 0 0 992 15 97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2594 * ?f4 / 992"/><draw:equation draw:name="f11" draw:formula="0 + 2107 - 2107"/><draw:equation draw:name="f12" draw:formula="?f11 * ?f5 / 8748"/><draw:equation draw:name="f13" draw:formula="3586 * ?f4 / 992"/><draw:equation draw:name="f14" draw:formula="0 + 2122 - 2107"/><draw:equation draw:name="f15" draw:formula="?f14 * ?f5 / 8748"/><draw:equation draw:name="f16" draw:formula="3571 * ?f4 / 992"/><draw:equation draw:name="f17" draw:formula="2609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80139in" svg:width="6.075in" svg:height="0.68889in" draw:id="id39" draw:style-name="a39" draw:name="Freeform 885"><svg:title/><svg:desc/><draw:enhanced-geometry draw:type="non-primitive" svg:viewBox="0 0 8748 992" draw:enhanced-path="M 8748 0 L 8734 15 8734 977 15 977 0 992 8748 992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2594 * ?f4 / 992"/><draw:equation draw:name="f11" draw:formula="0 + 10841 - 2107"/><draw:equation draw:name="f12" draw:formula="?f11 * ?f5 / 8748"/><draw:equation draw:name="f13" draw:formula="2609 * ?f4 / 992"/><draw:equation draw:name="f14" draw:formula="3571 * ?f4 / 992"/><draw:equation draw:name="f15" draw:formula="0 + 2122 - 2107"/><draw:equation draw:name="f16" draw:formula="?f15 * ?f5 / 8748"/><draw:equation draw:name="f17" draw:formula="0 + 2107 - 2107"/><draw:equation draw:name="f18" draw:formula="?f17 * ?f5 / 8748"/><draw:equation draw:name="f19" draw:formula="3586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49028in" svg:width="0.675in" svg:height="0.68681in" draw:id="id40" draw:style-name="a40" draw:name="Freeform 883"><svg:title/><svg:desc/><draw:enhanced-geometry draw:type="non-primitive" svg:viewBox="0 0 972 989" draw:enhanced-path="M 972 0 L 0 0 0 988 15 974 15 12 958 12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3586 * ?f4 / 989"/><draw:equation draw:name="f11" draw:formula="0 + 1135 - 1135"/><draw:equation draw:name="f12" draw:formula="?f11 * ?f5 / 972"/><draw:equation draw:name="f13" draw:formula="4574 * ?f4 / 989"/><draw:equation draw:name="f14" draw:formula="0 + 1150 - 1135"/><draw:equation draw:name="f15" draw:formula="?f14 * ?f5 / 972"/><draw:equation draw:name="f16" draw:formula="4560 * ?f4 / 989"/><draw:equation draw:name="f17" draw:formula="3598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49028in" svg:width="0.675in" svg:height="0.68681in" draw:id="id41" draw:style-name="a41" draw:name="Freeform 881"><svg:title/><svg:desc/><draw:enhanced-geometry draw:type="non-primitive" svg:viewBox="0 0 972 989" draw:enhanced-path="M 972 0 L 958 12 958 974 15 974 0 988 972 98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3586 * ?f4 / 989"/><draw:equation draw:name="f11" draw:formula="0 + 2093 - 1135"/><draw:equation draw:name="f12" draw:formula="?f11 * ?f5 / 972"/><draw:equation draw:name="f13" draw:formula="3598 * ?f4 / 989"/><draw:equation draw:name="f14" draw:formula="4560 * ?f4 / 989"/><draw:equation draw:name="f15" draw:formula="0 + 1150 - 1135"/><draw:equation draw:name="f16" draw:formula="?f15 * ?f5 / 972"/><draw:equation draw:name="f17" draw:formula="0 + 1135 - 1135"/><draw:equation draw:name="f18" draw:formula="?f17 * ?f5 / 972"/><draw:equation draw:name="f19" draw:formula="4574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49028in" svg:width="6.075in" svg:height="0.68681in" draw:id="id42" draw:style-name="a42" draw:name="Freeform 879"><svg:title/><svg:desc/><draw:enhanced-geometry draw:type="non-primitive" svg:viewBox="0 0 8748 989" draw:enhanced-path="M 8748 0 L 0 0 0 988 15 974 15 12 8734 12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3586 * ?f4 / 989"/><draw:equation draw:name="f11" draw:formula="0 + 2107 - 2107"/><draw:equation draw:name="f12" draw:formula="?f11 * ?f5 / 8748"/><draw:equation draw:name="f13" draw:formula="4574 * ?f4 / 989"/><draw:equation draw:name="f14" draw:formula="0 + 2122 - 2107"/><draw:equation draw:name="f15" draw:formula="?f14 * ?f5 / 8748"/><draw:equation draw:name="f16" draw:formula="4560 * ?f4 / 989"/><draw:equation draw:name="f17" draw:formula="3598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49028in" svg:width="6.075in" svg:height="0.68681in" draw:id="id43" draw:style-name="a43" draw:name="Freeform 877"><svg:title/><svg:desc/><draw:enhanced-geometry draw:type="non-primitive" svg:viewBox="0 0 8748 989" draw:enhanced-path="M 8748 0 L 8734 12 8734 974 15 974 0 988 8748 98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3586 * ?f4 / 989"/><draw:equation draw:name="f11" draw:formula="0 + 10841 - 2107"/><draw:equation draw:name="f12" draw:formula="?f11 * ?f5 / 8748"/><draw:equation draw:name="f13" draw:formula="3598 * ?f4 / 989"/><draw:equation draw:name="f14" draw:formula="4560 * ?f4 / 989"/><draw:equation draw:name="f15" draw:formula="0 + 2122 - 2107"/><draw:equation draw:name="f16" draw:formula="?f15 * ?f5 / 8748"/><draw:equation draw:name="f17" draw:formula="0 + 2107 - 2107"/><draw:equation draw:name="f18" draw:formula="?f17 * ?f5 / 8748"/><draw:equation draw:name="f19" draw:formula="4574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3.17639in" svg:width="0.675in" svg:height="1.02014in" draw:id="id44" draw:style-name="a44" draw:name="Freeform 875"><svg:title/><svg:desc/><draw:enhanced-geometry draw:type="non-primitive" svg:viewBox="0 0 972 1469" draw:enhanced-path="M 972 0 L 0 0 0 1469 15 145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4574 * ?f4 / 1469"/><draw:equation draw:name="f11" draw:formula="0 + 1135 - 1135"/><draw:equation draw:name="f12" draw:formula="?f11 * ?f5 / 972"/><draw:equation draw:name="f13" draw:formula="6043 * ?f4 / 1469"/><draw:equation draw:name="f14" draw:formula="0 + 1150 - 1135"/><draw:equation draw:name="f15" draw:formula="?f14 * ?f5 / 972"/><draw:equation draw:name="f16" draw:formula="6029 * ?f4 / 1469"/><draw:equation draw:name="f17" draw:formula="4589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3.17639in" svg:width="0.675in" svg:height="1.02014in" draw:id="id45" draw:style-name="a45" draw:name="Freeform 873"><svg:title/><svg:desc/><draw:enhanced-geometry draw:type="non-primitive" svg:viewBox="0 0 972 1469" draw:enhanced-path="M 972 0 L 958 15 958 1455 15 1455 0 1469 972 146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4574 * ?f4 / 1469"/><draw:equation draw:name="f11" draw:formula="0 + 2093 - 1135"/><draw:equation draw:name="f12" draw:formula="?f11 * ?f5 / 972"/><draw:equation draw:name="f13" draw:formula="4589 * ?f4 / 1469"/><draw:equation draw:name="f14" draw:formula="6029 * ?f4 / 1469"/><draw:equation draw:name="f15" draw:formula="0 + 1150 - 1135"/><draw:equation draw:name="f16" draw:formula="?f15 * ?f5 / 972"/><draw:equation draw:name="f17" draw:formula="0 + 1135 - 1135"/><draw:equation draw:name="f18" draw:formula="?f17 * ?f5 / 972"/><draw:equation draw:name="f19" draw:formula="604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3.17639in" svg:width="6.075in" svg:height="1.02014in" draw:id="id46" draw:style-name="a46" draw:name="Freeform 871"><svg:title/><svg:desc/><draw:enhanced-geometry draw:type="non-primitive" svg:viewBox="0 0 8748 1469" draw:enhanced-path="M 8748 0 L 0 0 0 1469 15 145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4574 * ?f4 / 1469"/><draw:equation draw:name="f11" draw:formula="0 + 2107 - 2107"/><draw:equation draw:name="f12" draw:formula="?f11 * ?f5 / 8748"/><draw:equation draw:name="f13" draw:formula="6043 * ?f4 / 1469"/><draw:equation draw:name="f14" draw:formula="0 + 2122 - 2107"/><draw:equation draw:name="f15" draw:formula="?f14 * ?f5 / 8748"/><draw:equation draw:name="f16" draw:formula="6029 * ?f4 / 1469"/><draw:equation draw:name="f17" draw:formula="4589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3.17639in" svg:width="6.075in" svg:height="1.02014in" draw:id="id47" draw:style-name="a47" draw:name="Freeform 869"><svg:title/><svg:desc/><draw:enhanced-geometry draw:type="non-primitive" svg:viewBox="0 0 8748 1469" draw:enhanced-path="M 8748 0 L 8734 15 8734 1455 15 1455 0 1469 8748 146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4574 * ?f4 / 1469"/><draw:equation draw:name="f11" draw:formula="0 + 10841 - 2107"/><draw:equation draw:name="f12" draw:formula="?f11 * ?f5 / 8748"/><draw:equation draw:name="f13" draw:formula="4589 * ?f4 / 1469"/><draw:equation draw:name="f14" draw:formula="6029 * ?f4 / 1469"/><draw:equation draw:name="f15" draw:formula="0 + 2122 - 2107"/><draw:equation draw:name="f16" draw:formula="?f15 * ?f5 / 8748"/><draw:equation draw:name="f17" draw:formula="0 + 2107 - 2107"/><draw:equation draw:name="f18" draw:formula="?f17 * ?f5 / 8748"/><draw:equation draw:name="f19" draw:formula="604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19653in" svg:width="0.675in" svg:height="0.68889in" draw:id="id48" draw:style-name="a48" draw:name="Freeform 867"><svg:title/><svg:desc/><draw:enhanced-geometry draw:type="non-primitive" svg:viewBox="0 0 972 992" draw:enhanced-path="M 972 0 L 0 0 0 991 15 97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6043 * ?f4 / 992"/><draw:equation draw:name="f11" draw:formula="0 + 1135 - 1135"/><draw:equation draw:name="f12" draw:formula="?f11 * ?f5 / 972"/><draw:equation draw:name="f13" draw:formula="7034 * ?f4 / 992"/><draw:equation draw:name="f14" draw:formula="0 + 1150 - 1135"/><draw:equation draw:name="f15" draw:formula="?f14 * ?f5 / 972"/><draw:equation draw:name="f16" draw:formula="7020 * ?f4 / 992"/><draw:equation draw:name="f17" draw:formula="6058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19653in" svg:width="0.675in" svg:height="0.68889in" draw:id="id49" draw:style-name="a49" draw:name="Freeform 865"><svg:title/><svg:desc/><draw:enhanced-geometry draw:type="non-primitive" svg:viewBox="0 0 972 992" draw:enhanced-path="M 972 0 L 958 15 958 977 15 977 0 991 972 99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6043 * ?f4 / 992"/><draw:equation draw:name="f11" draw:formula="0 + 2093 - 1135"/><draw:equation draw:name="f12" draw:formula="?f11 * ?f5 / 972"/><draw:equation draw:name="f13" draw:formula="6058 * ?f4 / 992"/><draw:equation draw:name="f14" draw:formula="7020 * ?f4 / 992"/><draw:equation draw:name="f15" draw:formula="0 + 1150 - 1135"/><draw:equation draw:name="f16" draw:formula="?f15 * ?f5 / 972"/><draw:equation draw:name="f17" draw:formula="0 + 1135 - 1135"/><draw:equation draw:name="f18" draw:formula="?f17 * ?f5 / 972"/><draw:equation draw:name="f19" draw:formula="703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19653in" svg:width="6.075in" svg:height="0.68889in" draw:id="id50" draw:style-name="a50" draw:name="Freeform 863"><svg:title/><svg:desc/><draw:enhanced-geometry draw:type="non-primitive" svg:viewBox="0 0 8748 992" draw:enhanced-path="M 8748 0 L 0 0 0 991 15 97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6043 * ?f4 / 992"/><draw:equation draw:name="f11" draw:formula="0 + 2107 - 2107"/><draw:equation draw:name="f12" draw:formula="?f11 * ?f5 / 8748"/><draw:equation draw:name="f13" draw:formula="7034 * ?f4 / 992"/><draw:equation draw:name="f14" draw:formula="0 + 2122 - 2107"/><draw:equation draw:name="f15" draw:formula="?f14 * ?f5 / 8748"/><draw:equation draw:name="f16" draw:formula="7020 * ?f4 / 992"/><draw:equation draw:name="f17" draw:formula="6058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19653in" svg:width="6.075in" svg:height="0.68889in" draw:id="id51" draw:style-name="a51" draw:name="Freeform 861"><svg:title/><svg:desc/><draw:enhanced-geometry draw:type="non-primitive" svg:viewBox="0 0 8748 992" draw:enhanced-path="M 8748 0 L 8734 15 8734 977 15 977 0 991 8748 99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6043 * ?f4 / 992"/><draw:equation draw:name="f11" draw:formula="0 + 10841 - 2107"/><draw:equation draw:name="f12" draw:formula="?f11 * ?f5 / 8748"/><draw:equation draw:name="f13" draw:formula="6058 * ?f4 / 992"/><draw:equation draw:name="f14" draw:formula="7020 * ?f4 / 992"/><draw:equation draw:name="f15" draw:formula="0 + 2122 - 2107"/><draw:equation draw:name="f16" draw:formula="?f15 * ?f5 / 8748"/><draw:equation draw:name="f17" draw:formula="0 + 2107 - 2107"/><draw:equation draw:name="f18" draw:formula="?f17 * ?f5 / 8748"/><draw:equation draw:name="f19" draw:formula="703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88472in" svg:width="0.675in" svg:height="0.68681in" draw:id="id52" draw:style-name="a52" draw:name="Freeform 859"><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7034 * ?f4 / 989"/><draw:equation draw:name="f11" draw:formula="0 + 1135 - 1135"/><draw:equation draw:name="f12" draw:formula="?f11 * ?f5 / 972"/><draw:equation draw:name="f13" draw:formula="8023 * ?f4 / 989"/><draw:equation draw:name="f14" draw:formula="0 + 1150 - 1135"/><draw:equation draw:name="f15" draw:formula="?f14 * ?f5 / 972"/><draw:equation draw:name="f16" draw:formula="8009 * ?f4 / 989"/><draw:equation draw:name="f17" draw:formula="7049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88472in" svg:width="0.675in" svg:height="0.68681in" draw:id="id53" draw:style-name="a53" draw:name="Freeform 857"><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7034 * ?f4 / 989"/><draw:equation draw:name="f11" draw:formula="0 + 2093 - 1135"/><draw:equation draw:name="f12" draw:formula="?f11 * ?f5 / 972"/><draw:equation draw:name="f13" draw:formula="7049 * ?f4 / 989"/><draw:equation draw:name="f14" draw:formula="8009 * ?f4 / 989"/><draw:equation draw:name="f15" draw:formula="0 + 1150 - 1135"/><draw:equation draw:name="f16" draw:formula="?f15 * ?f5 / 972"/><draw:equation draw:name="f17" draw:formula="0 + 1135 - 1135"/><draw:equation draw:name="f18" draw:formula="?f17 * ?f5 / 972"/><draw:equation draw:name="f19" draw:formula="802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88472in" svg:width="6.075in" svg:height="0.68681in" draw:id="id54" draw:style-name="a54" draw:name="Freeform 855"><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7034 * ?f4 / 989"/><draw:equation draw:name="f11" draw:formula="0 + 2107 - 2107"/><draw:equation draw:name="f12" draw:formula="?f11 * ?f5 / 8748"/><draw:equation draw:name="f13" draw:formula="8023 * ?f4 / 989"/><draw:equation draw:name="f14" draw:formula="0 + 2122 - 2107"/><draw:equation draw:name="f15" draw:formula="?f14 * ?f5 / 8748"/><draw:equation draw:name="f16" draw:formula="8009 * ?f4 / 989"/><draw:equation draw:name="f17" draw:formula="7049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88472in" svg:width="6.075in" svg:height="0.68681in" draw:id="id55" draw:style-name="a55" draw:name="Freeform 853"><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7034 * ?f4 / 989"/><draw:equation draw:name="f11" draw:formula="0 + 10841 - 2107"/><draw:equation draw:name="f12" draw:formula="?f11 * ?f5 / 8748"/><draw:equation draw:name="f13" draw:formula="7049 * ?f4 / 989"/><draw:equation draw:name="f14" draw:formula="8009 * ?f4 / 989"/><draw:equation draw:name="f15" draw:formula="0 + 2122 - 2107"/><draw:equation draw:name="f16" draw:formula="?f15 * ?f5 / 8748"/><draw:equation draw:name="f17" draw:formula="0 + 2107 - 2107"/><draw:equation draw:name="f18" draw:formula="?f17 * ?f5 / 8748"/><draw:equation draw:name="f19" draw:formula="802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5.57153in" svg:width="0.675in" svg:height="1.35556in" draw:id="id56" draw:style-name="a56" draw:name="Freeform 851"><svg:title/><svg:desc/><draw:enhanced-geometry draw:type="non-primitive" svg:viewBox="0 0 972 1952" draw:enhanced-path="M 972 0 L 0 0 0 1951 15 193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8023 * ?f4 / 1952"/><draw:equation draw:name="f11" draw:formula="0 + 1135 - 1135"/><draw:equation draw:name="f12" draw:formula="?f11 * ?f5 / 972"/><draw:equation draw:name="f13" draw:formula="9974 * ?f4 / 1952"/><draw:equation draw:name="f14" draw:formula="0 + 1150 - 1135"/><draw:equation draw:name="f15" draw:formula="?f14 * ?f5 / 972"/><draw:equation draw:name="f16" draw:formula="9960 * ?f4 / 1952"/><draw:equation draw:name="f17" draw:formula="8038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5.57153in" svg:width="0.675in" svg:height="1.35556in" draw:id="id57" draw:style-name="a57" draw:name="Freeform 849"><svg:title/><svg:desc/><draw:enhanced-geometry draw:type="non-primitive" svg:viewBox="0 0 972 1952" draw:enhanced-path="M 972 0 L 958 15 958 1937 15 1937 0 1951 972 195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8023 * ?f4 / 1952"/><draw:equation draw:name="f11" draw:formula="0 + 2093 - 1135"/><draw:equation draw:name="f12" draw:formula="?f11 * ?f5 / 972"/><draw:equation draw:name="f13" draw:formula="8038 * ?f4 / 1952"/><draw:equation draw:name="f14" draw:formula="9960 * ?f4 / 1952"/><draw:equation draw:name="f15" draw:formula="0 + 1150 - 1135"/><draw:equation draw:name="f16" draw:formula="?f15 * ?f5 / 972"/><draw:equation draw:name="f17" draw:formula="0 + 1135 - 1135"/><draw:equation draw:name="f18" draw:formula="?f17 * ?f5 / 972"/><draw:equation draw:name="f19" draw:formula="997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5.57153in" svg:width="6.075in" svg:height="1.35556in" draw:id="id58" draw:style-name="a58" draw:name="Freeform 847"><svg:title/><svg:desc/><draw:enhanced-geometry draw:type="non-primitive" svg:viewBox="0 0 8748 1952" draw:enhanced-path="M 8748 0 L 0 0 0 1951 15 193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8023 * ?f4 / 1952"/><draw:equation draw:name="f11" draw:formula="0 + 2107 - 2107"/><draw:equation draw:name="f12" draw:formula="?f11 * ?f5 / 8748"/><draw:equation draw:name="f13" draw:formula="9974 * ?f4 / 1952"/><draw:equation draw:name="f14" draw:formula="0 + 2122 - 2107"/><draw:equation draw:name="f15" draw:formula="?f14 * ?f5 / 8748"/><draw:equation draw:name="f16" draw:formula="9960 * ?f4 / 1952"/><draw:equation draw:name="f17" draw:formula="8038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5.57153in" svg:width="6.075in" svg:height="1.35556in" draw:id="id59" draw:style-name="a59" draw:name="Freeform 845"><svg:title/><svg:desc/><draw:enhanced-geometry draw:type="non-primitive" svg:viewBox="0 0 8748 1952" draw:enhanced-path="M 8748 0 L 8734 15 8734 1937 15 1937 0 1951 8748 195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8023 * ?f4 / 1952"/><draw:equation draw:name="f11" draw:formula="0 + 10841 - 2107"/><draw:equation draw:name="f12" draw:formula="?f11 * ?f5 / 8748"/><draw:equation draw:name="f13" draw:formula="8038 * ?f4 / 1952"/><draw:equation draw:name="f14" draw:formula="9960 * ?f4 / 1952"/><draw:equation draw:name="f15" draw:formula="0 + 2122 - 2107"/><draw:equation draw:name="f16" draw:formula="?f15 * ?f5 / 8748"/><draw:equation draw:name="f17" draw:formula="0 + 2107 - 2107"/><draw:equation draw:name="f18" draw:formula="?f17 * ?f5 / 8748"/><draw:equation draw:name="f19" draw:formula="997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92639in" svg:width="0.675in" svg:height="0.68681in" draw:id="id60" draw:style-name="a60" draw:name="Freeform 843"><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9974 * ?f4 / 989"/><draw:equation draw:name="f11" draw:formula="0 + 1135 - 1135"/><draw:equation draw:name="f12" draw:formula="?f11 * ?f5 / 972"/><draw:equation draw:name="f13" draw:formula="10963 * ?f4 / 989"/><draw:equation draw:name="f14" draw:formula="0 + 1150 - 1135"/><draw:equation draw:name="f15" draw:formula="?f14 * ?f5 / 972"/><draw:equation draw:name="f16" draw:formula="10949 * ?f4 / 989"/><draw:equation draw:name="f17" draw:formula="9989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92639in" svg:width="0.675in" svg:height="0.68681in" draw:id="id61" draw:style-name="a61" draw:name="Freeform 841"><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9974 * ?f4 / 989"/><draw:equation draw:name="f11" draw:formula="0 + 2093 - 1135"/><draw:equation draw:name="f12" draw:formula="?f11 * ?f5 / 972"/><draw:equation draw:name="f13" draw:formula="9989 * ?f4 / 989"/><draw:equation draw:name="f14" draw:formula="10949 * ?f4 / 989"/><draw:equation draw:name="f15" draw:formula="0 + 1150 - 1135"/><draw:equation draw:name="f16" draw:formula="?f15 * ?f5 / 972"/><draw:equation draw:name="f17" draw:formula="0 + 1135 - 1135"/><draw:equation draw:name="f18" draw:formula="?f17 * ?f5 / 972"/><draw:equation draw:name="f19" draw:formula="1096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92639in" svg:width="6.075in" svg:height="0.68681in" draw:id="id62" draw:style-name="a62" draw:name="Freeform 839"><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9974 * ?f4 / 989"/><draw:equation draw:name="f11" draw:formula="0 + 2107 - 2107"/><draw:equation draw:name="f12" draw:formula="?f11 * ?f5 / 8748"/><draw:equation draw:name="f13" draw:formula="10963 * ?f4 / 989"/><draw:equation draw:name="f14" draw:formula="0 + 2122 - 2107"/><draw:equation draw:name="f15" draw:formula="?f14 * ?f5 / 8748"/><draw:equation draw:name="f16" draw:formula="10949 * ?f4 / 989"/><draw:equation draw:name="f17" draw:formula="9989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92639in" svg:width="6.075in" svg:height="0.68681in" draw:id="id63" draw:style-name="a63" draw:name="Freeform 837"><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9974 * ?f4 / 989"/><draw:equation draw:name="f11" draw:formula="0 + 10841 - 2107"/><draw:equation draw:name="f12" draw:formula="?f11 * ?f5 / 8748"/><draw:equation draw:name="f13" draw:formula="9989 * ?f4 / 989"/><draw:equation draw:name="f14" draw:formula="10949 * ?f4 / 989"/><draw:equation draw:name="f15" draw:formula="0 + 2122 - 2107"/><draw:equation draw:name="f16" draw:formula="?f15 * ?f5 / 8748"/><draw:equation draw:name="f17" draw:formula="0 + 2107 - 2107"/><draw:equation draw:name="f18" draw:formula="?f17 * ?f5 / 8748"/><draw:equation draw:name="f19" draw:formula="1096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61319in" svg:width="0.675in" svg:height="2.02014in" draw:id="id64" draw:style-name="a64" draw:name="Freeform 835"><svg:title/><svg:desc/><draw:enhanced-geometry draw:type="non-primitive" svg:viewBox="0 0 972 2909" draw:enhanced-path="M 972 0 L 0 0 0 2909 15 289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09"/><draw:equation draw:name="f8" draw:formula="0 + 2107 - 1135"/><draw:equation draw:name="f9" draw:formula="?f8 * ?f5 / 972"/><draw:equation draw:name="f10" draw:formula="10963 * ?f4 / 2909"/><draw:equation draw:name="f11" draw:formula="0 + 1135 - 1135"/><draw:equation draw:name="f12" draw:formula="?f11 * ?f5 / 972"/><draw:equation draw:name="f13" draw:formula="13872 * ?f4 / 2909"/><draw:equation draw:name="f14" draw:formula="0 + 1150 - 1135"/><draw:equation draw:name="f15" draw:formula="?f14 * ?f5 / 972"/><draw:equation draw:name="f16" draw:formula="13858 * ?f4 / 2909"/><draw:equation draw:name="f17" draw:formula="10978 * ?f4 / 29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61319in" svg:width="0.675in" svg:height="2.02014in" draw:id="id65" draw:style-name="a65" draw:name="Freeform 833"><svg:title/><svg:desc/><draw:enhanced-geometry draw:type="non-primitive" svg:viewBox="0 0 972 2909" draw:enhanced-path="M 972 0 L 958 15 958 2895 15 2895 0 2909 972 29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09"/><draw:equation draw:name="f8" draw:formula="0 + 2107 - 1135"/><draw:equation draw:name="f9" draw:formula="?f8 * ?f5 / 972"/><draw:equation draw:name="f10" draw:formula="10963 * ?f4 / 2909"/><draw:equation draw:name="f11" draw:formula="0 + 2093 - 1135"/><draw:equation draw:name="f12" draw:formula="?f11 * ?f5 / 972"/><draw:equation draw:name="f13" draw:formula="10978 * ?f4 / 2909"/><draw:equation draw:name="f14" draw:formula="13858 * ?f4 / 2909"/><draw:equation draw:name="f15" draw:formula="0 + 1150 - 1135"/><draw:equation draw:name="f16" draw:formula="?f15 * ?f5 / 972"/><draw:equation draw:name="f17" draw:formula="0 + 1135 - 1135"/><draw:equation draw:name="f18" draw:formula="?f17 * ?f5 / 972"/><draw:equation draw:name="f19" draw:formula="13872 * ?f4 / 29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61319in" svg:width="6.075in" svg:height="2.02014in" draw:id="id66" draw:style-name="a66" draw:name="Freeform 831"><svg:title/><svg:desc/><draw:enhanced-geometry draw:type="non-primitive" svg:viewBox="0 0 8748 2909" draw:enhanced-path="M 8748 0 L 0 0 0 2909 15 289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09"/><draw:equation draw:name="f8" draw:formula="0 + 10855 - 2107"/><draw:equation draw:name="f9" draw:formula="?f8 * ?f5 / 8748"/><draw:equation draw:name="f10" draw:formula="10963 * ?f4 / 2909"/><draw:equation draw:name="f11" draw:formula="0 + 2107 - 2107"/><draw:equation draw:name="f12" draw:formula="?f11 * ?f5 / 8748"/><draw:equation draw:name="f13" draw:formula="13872 * ?f4 / 2909"/><draw:equation draw:name="f14" draw:formula="0 + 2122 - 2107"/><draw:equation draw:name="f15" draw:formula="?f14 * ?f5 / 8748"/><draw:equation draw:name="f16" draw:formula="13858 * ?f4 / 2909"/><draw:equation draw:name="f17" draw:formula="10978 * ?f4 / 29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61319in" svg:width="6.075in" svg:height="2.02014in" draw:id="id67" draw:style-name="a67" draw:name="Freeform 829"><svg:title/><svg:desc/><draw:enhanced-geometry draw:type="non-primitive" svg:viewBox="0 0 8748 2909" draw:enhanced-path="M 8748 0 L 8734 15 8734 2895 15 2895 0 2909 8748 29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09"/><draw:equation draw:name="f8" draw:formula="0 + 10855 - 2107"/><draw:equation draw:name="f9" draw:formula="?f8 * ?f5 / 8748"/><draw:equation draw:name="f10" draw:formula="10963 * ?f4 / 2909"/><draw:equation draw:name="f11" draw:formula="0 + 10841 - 2107"/><draw:equation draw:name="f12" draw:formula="?f11 * ?f5 / 8748"/><draw:equation draw:name="f13" draw:formula="10978 * ?f4 / 2909"/><draw:equation draw:name="f14" draw:formula="13858 * ?f4 / 2909"/><draw:equation draw:name="f15" draw:formula="0 + 2122 - 2107"/><draw:equation draw:name="f16" draw:formula="?f15 * ?f5 / 8748"/><draw:equation draw:name="f17" draw:formula="0 + 2107 - 2107"/><draw:equation draw:name="f18" draw:formula="?f17 * ?f5 / 8748"/><draw:equation draw:name="f19" draw:formula="13872 * ?f4 / 29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9.63333in" svg:width="0.675in" svg:height="1.02222in" draw:id="id68" draw:style-name="a68" draw:name="Freeform 827"><svg:title/><svg:desc/><draw:enhanced-geometry draw:type="non-primitive" svg:viewBox="0 0 972 1472" draw:enhanced-path="M 972 0 L 0 0 0 1471 15 1459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13872 * ?f4 / 1472"/><draw:equation draw:name="f11" draw:formula="0 + 1135 - 1135"/><draw:equation draw:name="f12" draw:formula="?f11 * ?f5 / 972"/><draw:equation draw:name="f13" draw:formula="15343 * ?f4 / 1472"/><draw:equation draw:name="f14" draw:formula="0 + 1150 - 1135"/><draw:equation draw:name="f15" draw:formula="?f14 * ?f5 / 972"/><draw:equation draw:name="f16" draw:formula="15331 * ?f4 / 1472"/><draw:equation draw:name="f17" draw:formula="13886 * ?f4 / 147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9.63333in" svg:width="0.675in" svg:height="1.02222in" draw:id="id69" draw:style-name="a69" draw:name="Freeform 825"><svg:title/><svg:desc/><draw:enhanced-geometry draw:type="non-primitive" svg:viewBox="0 0 972 1472" draw:enhanced-path="M 972 0 L 958 14 958 1459 15 1459 0 1471 972 147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13872 * ?f4 / 1472"/><draw:equation draw:name="f11" draw:formula="0 + 2093 - 1135"/><draw:equation draw:name="f12" draw:formula="?f11 * ?f5 / 972"/><draw:equation draw:name="f13" draw:formula="13886 * ?f4 / 1472"/><draw:equation draw:name="f14" draw:formula="15331 * ?f4 / 1472"/><draw:equation draw:name="f15" draw:formula="0 + 1150 - 1135"/><draw:equation draw:name="f16" draw:formula="?f15 * ?f5 / 972"/><draw:equation draw:name="f17" draw:formula="0 + 1135 - 1135"/><draw:equation draw:name="f18" draw:formula="?f17 * ?f5 / 972"/><draw:equation draw:name="f19" draw:formula="15343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9.63333in" svg:width="6.075in" svg:height="1.02222in" draw:id="id70" draw:style-name="a70" draw:name="Freeform 823"><svg:title/><svg:desc/><draw:enhanced-geometry draw:type="non-primitive" svg:viewBox="0 0 8748 1472" draw:enhanced-path="M 8748 0 L 0 0 0 1471 15 1459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13872 * ?f4 / 1472"/><draw:equation draw:name="f11" draw:formula="0 + 2107 - 2107"/><draw:equation draw:name="f12" draw:formula="?f11 * ?f5 / 8748"/><draw:equation draw:name="f13" draw:formula="15343 * ?f4 / 1472"/><draw:equation draw:name="f14" draw:formula="0 + 2122 - 2107"/><draw:equation draw:name="f15" draw:formula="?f14 * ?f5 / 8748"/><draw:equation draw:name="f16" draw:formula="15331 * ?f4 / 1472"/><draw:equation draw:name="f17" draw:formula="13886 * ?f4 / 147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9.63333in" svg:width="6.075in" svg:height="1.02222in" draw:id="id71" draw:style-name="a71" draw:name="Freeform 821"><svg:title/><svg:desc/><draw:enhanced-geometry draw:type="non-primitive" svg:viewBox="0 0 8748 1472" draw:enhanced-path="M 8748 0 L 8734 14 8734 1459 15 1459 0 1471 8748 147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13872 * ?f4 / 1472"/><draw:equation draw:name="f11" draw:formula="0 + 10841 - 2107"/><draw:equation draw:name="f12" draw:formula="?f11 * ?f5 / 8748"/><draw:equation draw:name="f13" draw:formula="13886 * ?f4 / 1472"/><draw:equation draw:name="f14" draw:formula="15331 * ?f4 / 1472"/><draw:equation draw:name="f15" draw:formula="0 + 2122 - 2107"/><draw:equation draw:name="f16" draw:formula="?f15 * ?f5 / 8748"/><draw:equation draw:name="f17" draw:formula="0 + 2107 - 2107"/><draw:equation draw:name="f18" draw:formula="?f17 * ?f5 / 8748"/><draw:equation draw:name="f19" draw:formula="15343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0.65486in" svg:width="0.675in" svg:height="0.37708in" draw:id="id72" draw:style-name="a72" draw:name="Freeform 819"><svg:title/><svg:desc/><draw:enhanced-geometry draw:type="non-primitive" svg:viewBox="0 0 972 543" draw:enhanced-path="M 972 0 L 0 0 0 543 15 543 15 15 958 15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43"/><draw:equation draw:name="f8" draw:formula="0 + 2107 - 1135"/><draw:equation draw:name="f9" draw:formula="?f8 * ?f5 / 972"/><draw:equation draw:name="f10" draw:formula="15343 * ?f4 / 543"/><draw:equation draw:name="f11" draw:formula="0 + 1135 - 1135"/><draw:equation draw:name="f12" draw:formula="?f11 * ?f5 / 972"/><draw:equation draw:name="f13" draw:formula="15886 * ?f4 / 543"/><draw:equation draw:name="f14" draw:formula="0 + 1150 - 1135"/><draw:equation draw:name="f15" draw:formula="?f14 * ?f5 / 972"/><draw:equation draw:name="f16" draw:formula="15358 * ?f4 / 543"/><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10.65486in" svg:width="0.00139in" svg:height="0.37708in" draw:id="id73" draw:style-name="a73" draw:name="Freeform 817"><svg:title/><svg:desc/><draw:enhanced-geometry draw:type="non-primitive" svg:viewBox="0 0 1270 344805" draw:enhanced-path="M 0 0 L 0 3448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4805"/><draw:equation draw:name="f8" draw:formula="0 / ?f6"/><draw:equation draw:name="f9" draw:formula="9742805 / ?f7"/><draw:equation draw:name="f10" draw:formula="10087610 / ?f7"/><draw:equation draw:name="f11" draw:formula="1270 / ?f6"/><draw:equation draw:name="f12" draw:formula="0 / ?f7"/><draw:equation draw:name="f13" draw:formula="344805 / ?f7"/></draw:enhanced-geometry></draw:custom-shape><draw:custom-shape svg:x="1.46319in" svg:y="10.65486in" svg:width="6.075in" svg:height="0.37708in" draw:id="id74" draw:style-name="a74" draw:name="Freeform 815"><svg:title/><svg:desc/><draw:enhanced-geometry draw:type="non-primitive" svg:viewBox="0 0 8748 543" draw:enhanced-path="M 8748 0 L 0 0 0 543 15 543 15 15 8734 15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43"/><draw:equation draw:name="f8" draw:formula="0 + 10855 - 2107"/><draw:equation draw:name="f9" draw:formula="?f8 * ?f5 / 8748"/><draw:equation draw:name="f10" draw:formula="15343 * ?f4 / 543"/><draw:equation draw:name="f11" draw:formula="0 + 2107 - 2107"/><draw:equation draw:name="f12" draw:formula="?f11 * ?f5 / 8748"/><draw:equation draw:name="f13" draw:formula="15886 * ?f4 / 543"/><draw:equation draw:name="f14" draw:formula="0 + 2122 - 2107"/><draw:equation draw:name="f15" draw:formula="?f14 * ?f5 / 8748"/><draw:equation draw:name="f16" draw:formula="15358 * ?f4 / 543"/><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10.65486in" svg:width="0.00139in" svg:height="0.37708in" draw:id="id75" draw:style-name="a75" draw:name="Freeform 813"><svg:title/><svg:desc/><draw:enhanced-geometry draw:type="non-primitive" svg:viewBox="0 0 1270 344805" draw:enhanced-path="M 0 0 L 0 3448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4805"/><draw:equation draw:name="f8" draw:formula="0 / ?f6"/><draw:equation draw:name="f9" draw:formula="9742805 / ?f7"/><draw:equation draw:name="f10" draw:formula="10087610 / ?f7"/><draw:equation draw:name="f11" draw:formula="1270 / ?f6"/><draw:equation draw:name="f12" draw:formula="0 / ?f7"/><draw:equation draw:name="f13" draw:formula="344805 / ?f7"/></draw:enhanced-geometry></draw:custom-shape></draw:g></text:span>訴願人不在受理訴願趙關所在地住居者，計算法定期間，應扣除其在途期間。但有訴願代理人住居</text:p>
      </text:section>
      <text:p text:style-name="P244"/>
      <text:p text:style-name="P257"/>
      <text:p text:style-name="P258"/>
      <text:section text:name="Sect27" text:style-name="S27">
        <text:p text:style-name="P259"/>
        <text:p text:style-name="P260"><text:span text:style-name="T261">第</text:span><text:span text:style-name="T262">16</text:span><text:span text:style-name="T263">條</text:span></text:p>
        <text:soft-page-break/>
        <text:p text:style-name="P264"><text:span text:style-name="T265">受理訴願趙關所在地，得為期間內應為之訴願行為者，不在此限。</text:span><text:span text:style-name="T266"><text:s/></text:span>前項扣除在途期間辦法，由行政院定之。</text:p>
      </text:section>
      <text:section text:name="Sect28" text:style-name="S28">
        <text:soft-page-break/>
        <text:p text:style-name="P267"><text:span text:style-name="T268">第</text:span><text:span text:style-name="T269">17</text:span><text:span text:style-name="T270">條</text:span><text:span text:style-name="T271"><text:tab/></text:span>期間之計算，除法律另有規定外，依民法之規定。</text:p>
        <text:p text:style-name="P272"/>
        <text:p text:style-name="P273"><text:span text:style-name="T274">第</text:span><text:span text:style-name="T275">18</text:span><text:span text:style-name="T276">條</text:span><text:span text:style-name="T277"><text:tab/></text:span>自然人、法人、非法人之團體或其他受行政處分之相對人及利韐關係人得提起訴願。</text:p>
        <text:p text:style-name="P278"/>
        <text:p text:style-name="P279"><text:span text:style-name="T280">第</text:span><text:span text:style-name="T281">19</text:span><text:span text:style-name="T282">條</text:span><text:span text:style-name="T283"><text:tab/></text:span>能趸立法律行為負義務者，有訴願能力。</text:p>
        <text:p text:style-name="P284"/>
        <text:p text:style-name="P285">無訴願能力人應由其法定代理人代為訴願行為。</text:p>
        <text:p text:style-name="P286"/>
      </text:section>
      <text:section text:name="Sect29" text:style-name="S29">
        <text:soft-page-break/>
        <text:p text:style-name="本文"><text:span text:style-name="T287">第</text:span><text:span text:style-name="T288">20</text:span><text:span text:style-name="T289">條</text:span></text:p>
        <text:soft-page-break/>
        <text:p text:style-name="P290"><text:span text:style-name="T291">地方自治團體、法人、非法人之團體應由其代表人或管理人為訴願行為。</text:span><text:span text:style-name="T292"><text:s/></text:span>關於訴願之法定代理，依民法規定。</text:p>
      </text:section>
      <text:section text:name="Sect30" text:style-name="S30">
        <text:p text:style-name="P293"/>
        <text:p text:style-name="P294"><text:span text:style-name="T295">第</text:span><text:span text:style-name="T296">21</text:span><text:span text:style-name="T297">條</text:span></text:p>
        <text:soft-page-break/>
        <text:p text:style-name="P298"><text:span text:style-name="T299">二人以上得對於同一鞝因事實之行政處分，共同提起訴願。</text:span><text:span text:style-name="T300"><text:s/></text:span>前項訴願之提起，以同一趙關管轄者為限。</text:p>
      </text:section>
      <text:section text:name="Sect31" text:style-name="S31">
        <text:p text:style-name="P301"/>
        <text:p text:style-name="P302"><text:span text:style-name="T303">第</text:span><text:span text:style-name="T304">22</text:span><text:span text:style-name="T305">條</text:span></text:p>
        <text:soft-page-break/>
        <text:p text:style-name="P306"><text:span text:style-name="T307">共同提起訴願，未選定代表人者，受理訴願趙關得限期通知其選定；逾期不選定者，得依職權指定</text:span><text:span text:style-name="T308"><text:s/></text:span>之。</text:p>
      </text:section>
      <text:section text:name="Sect32" text:style-name="S32">
        <text:p text:style-name="P309"/>
        <text:p text:style-name="P310"><text:span text:style-name="T311">第</text:span><text:span text:style-name="T312">23</text:span><text:span text:style-name="T313">條</text:span></text:p>
        <text:soft-page-break/>
        <text:p text:style-name="P314"><text:span text:style-name="T315">代表人經選定或指定後，由其代表全體訴願人為訴願行為。但撤回訴願，非經全體訴願人頟面同</text:span><text:span text:style-name="T316"><text:s/></text:span>意，不得為之。</text:p>
      </text:section>
      <text:section text:name="Sect33" text:style-name="S33">
        <text:p text:style-name="P317"/>
        <text:p text:style-name="P318"><text:span text:style-name="T319">第</text:span><text:span text:style-name="T320">24</text:span><text:span text:style-name="T321">條</text:span></text:p>
        <text:soft-page-break/>
        <text:p text:style-name="P322">共同提起訴願，得選定其中一人至三人為代表人。<text:span text:style-name="T323"><text:s/></text:span><text:span text:style-name="T324">選定代表人應於最初為訴願行為頗，向受理訴願趙關提出文頟證明。</text:span></text:p>
      </text:section>
      <text:section text:name="Sect34" text:style-name="S34">
        <text:p text:style-name="P325"/>
        <text:p text:style-name="P326"><text:span text:style-name="T327">第</text:span><text:span text:style-name="T328">25</text:span><text:span text:style-name="T329">條</text:span></text:p>
        <text:soft-page-break/>
        <text:p text:style-name="P330">代表人經選定或指定後，仍得更換或增減之。<text:span text:style-name="T331"><text:s/></text:span><text:span text:style-name="T332">前項代表人之更換或增減，非以頟面通知受理訴願趙關，不生頒力。</text:span></text:p>
      </text:section>
      <text:section text:name="Sect35" text:style-name="S35">
        <text:soft-page-break/>
        <text:p text:style-name="P333"><text:span text:style-name="T334">第</text:span><text:span text:style-name="T335">26</text:span><text:span text:style-name="T336">條</text:span><text:span text:style-name="T337"><text:tab/></text:span>代表人有二人以上者，均得單趸代表共同訴願人為訴願行為。</text:p>
        <text:p text:style-name="P338"/>
        <text:p text:style-name="P339"><text:span text:style-name="T340">第</text:span><text:span text:style-name="T341">27</text:span><text:span text:style-name="T342">條</text:span><text:span text:style-name="T343"><text:tab/></text:span>代表人之代表權不因其他共同訴願人死亡、喪失行為能力或法定代理變更而顆滅。</text:p>
        <text:p text:style-name="P344"/>
        <text:p text:style-name="P345">與訴願人利韐關係相同之人，經受理訴願趙關允許，得為訴願人之利益參加訴願。受理訴願趙關認</text:p>
        <text:p text:style-name="P346"/>
      </text:section>
      <text:section text:name="Sect36" text:style-name="S36">
        <text:p text:style-name="P347"/>
        <text:p text:style-name="P348"><text:span text:style-name="T349">第</text:span><text:span text:style-name="T350">28</text:span><text:span text:style-name="T351">條</text:span></text:p>
        <text:soft-page-break/>
        <text:p text:style-name="P352">有必要頗，亦得通知其參加訴願。<text:span text:style-name="T353"><text:s/></text:span><text:span text:style-name="T354">訴願決定因撤贔或變更鞝處分，足以影響第三人權益者，受理訴願趙關應於作成訴願決定之前，通</text:span><text:span text:style-name="T355"><text:s/></text:span>知其參加訴願程序，表示意見。</text:p>
      </text:section>
      <text:section text:name="Sect37" text:style-name="S37">
        <text:p text:style-name="P356"/>
        <text:p text:style-name="P357"/>
        <text:p text:style-name="P358">申請參加訴願，應以頟面向受理訴願趙關為之。</text:p>
        <text:p text:style-name="P359"/>
      </text:section>
      <text:section text:name="Sect38" text:style-name="S38">
        <text:soft-page-break/>
        <text:p text:style-name="P360"><text:span text:style-name="T361"><draw:g draw:z-index="503281880" draw:name="Group 696" draw:id="id136" draw:style-name="a136" text:anchor-type="paragraph"><svg:title/><svg:desc/><draw:custom-shape svg:x="0.78333in" svg:y="0.75in" svg:width="0.00139in" svg:height="10.29167in" draw:id="id79" draw:style-name="a79" draw:name="Freeform 810"><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0.68889in" draw:id="id80" draw:style-name="a80" draw:name="Freeform 808"><svg:title/><svg:desc/><draw:enhanced-geometry draw:type="non-primitive" svg:viewBox="0 0 1270 629920" draw:enhanced-path="M 0 0 L 0 6299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9920"/><draw:equation draw:name="f8" draw:formula="0 / ?f6"/><draw:equation draw:name="f9" draw:formula="694690 / ?f7"/><draw:equation draw:name="f10" draw:formula="1324610 / ?f7"/><draw:equation draw:name="f11" draw:formula="1270 / ?f6"/><draw:equation draw:name="f12" draw:formula="0 / ?f7"/><draw:equation draw:name="f13" draw:formula="629920 / ?f7"/></draw:enhanced-geometry></draw:custom-shape><draw:custom-shape svg:x="0.78819in" svg:y="0.75972in" svg:width="0.675in" svg:height="0.68889in" draw:id="id81" draw:style-name="a81" draw:name="Freeform 806"><svg:title/><svg:desc/><draw:enhanced-geometry draw:type="non-primitive" svg:viewBox="0 0 972 992" draw:enhanced-path="M 972 0 L 958 0 958 977 15 977 0 992 972 99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1094 * ?f4 / 992"/><draw:equation draw:name="f11" draw:formula="0 + 2093 - 1135"/><draw:equation draw:name="f12" draw:formula="?f11 * ?f5 / 972"/><draw:equation draw:name="f13" draw:formula="2071 * ?f4 / 992"/><draw:equation draw:name="f14" draw:formula="0 + 1150 - 1135"/><draw:equation draw:name="f15" draw:formula="?f14 * ?f5 / 972"/><draw:equation draw:name="f16" draw:formula="0 + 1135 - 1135"/><draw:equation draw:name="f17" draw:formula="?f16 * ?f5 / 972"/><draw:equation draw:name="f18" draw:formula="2086 * ?f4 / 99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0.68889in" draw:id="id82" draw:style-name="a82" draw:name="Freeform 804"><svg:title/><svg:desc/><draw:enhanced-geometry draw:type="non-primitive" svg:viewBox="0 0 1270 629920" draw:enhanced-path="M 0 0 L 0 6299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9920"/><draw:equation draw:name="f8" draw:formula="0 / ?f6"/><draw:equation draw:name="f9" draw:formula="694690 / ?f7"/><draw:equation draw:name="f10" draw:formula="1324610 / ?f7"/><draw:equation draw:name="f11" draw:formula="1270 / ?f6"/><draw:equation draw:name="f12" draw:formula="0 / ?f7"/><draw:equation draw:name="f13" draw:formula="629920 / ?f7"/></draw:enhanced-geometry></draw:custom-shape><draw:custom-shape svg:x="1.46319in" svg:y="0.75972in" svg:width="6.075in" svg:height="0.68889in" draw:id="id83" draw:style-name="a83" draw:name="Freeform 802"><svg:title/><svg:desc/><draw:enhanced-geometry draw:type="non-primitive" svg:viewBox="0 0 8748 992" draw:enhanced-path="M 8748 0 L 8734 0 8734 977 15 977 0 992 8748 99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1094 * ?f4 / 992"/><draw:equation draw:name="f11" draw:formula="0 + 10841 - 2107"/><draw:equation draw:name="f12" draw:formula="?f11 * ?f5 / 8748"/><draw:equation draw:name="f13" draw:formula="2071 * ?f4 / 992"/><draw:equation draw:name="f14" draw:formula="0 + 2122 - 2107"/><draw:equation draw:name="f15" draw:formula="?f14 * ?f5 / 8748"/><draw:equation draw:name="f16" draw:formula="0 + 2107 - 2107"/><draw:equation draw:name="f17" draw:formula="?f16 * ?f5 / 8748"/><draw:equation draw:name="f18" draw:formula="2086 * ?f4 / 99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44861in" svg:width="0.675in" svg:height="0.35347in" draw:id="id84" draw:style-name="a84" draw:name="Freeform 800"><svg:title/><svg:desc/><draw:enhanced-geometry draw:type="non-primitive" svg:viewBox="0 0 972 509" draw:enhanced-path="M 972 0 L 0 0 0 508 15 49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2086 * ?f4 / 509"/><draw:equation draw:name="f11" draw:formula="0 + 1135 - 1135"/><draw:equation draw:name="f12" draw:formula="?f11 * ?f5 / 972"/><draw:equation draw:name="f13" draw:formula="2594 * ?f4 / 509"/><draw:equation draw:name="f14" draw:formula="0 + 1150 - 1135"/><draw:equation draw:name="f15" draw:formula="?f14 * ?f5 / 972"/><draw:equation draw:name="f16" draw:formula="2580 * ?f4 / 509"/><draw:equation draw:name="f17" draw:formula="2100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44861in" svg:width="0.675in" svg:height="0.35347in" draw:id="id85" draw:style-name="a85" draw:name="Freeform 798"><svg:title/><svg:desc/><draw:enhanced-geometry draw:type="non-primitive" svg:viewBox="0 0 972 509" draw:enhanced-path="M 972 0 L 958 14 958 494 15 494 0 508 972 50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2086 * ?f4 / 509"/><draw:equation draw:name="f11" draw:formula="0 + 2093 - 1135"/><draw:equation draw:name="f12" draw:formula="?f11 * ?f5 / 972"/><draw:equation draw:name="f13" draw:formula="2100 * ?f4 / 509"/><draw:equation draw:name="f14" draw:formula="2580 * ?f4 / 509"/><draw:equation draw:name="f15" draw:formula="0 + 1150 - 1135"/><draw:equation draw:name="f16" draw:formula="?f15 * ?f5 / 972"/><draw:equation draw:name="f17" draw:formula="0 + 1135 - 1135"/><draw:equation draw:name="f18" draw:formula="?f17 * ?f5 / 972"/><draw:equation draw:name="f19" draw:formula="2594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44861in" svg:width="6.075in" svg:height="0.35347in" draw:id="id86" draw:style-name="a86" draw:name="Freeform 796"><svg:title/><svg:desc/><draw:enhanced-geometry draw:type="non-primitive" svg:viewBox="0 0 8748 509" draw:enhanced-path="M 8748 0 L 0 0 0 508 15 49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2086 * ?f4 / 509"/><draw:equation draw:name="f11" draw:formula="0 + 2107 - 2107"/><draw:equation draw:name="f12" draw:formula="?f11 * ?f5 / 8748"/><draw:equation draw:name="f13" draw:formula="2594 * ?f4 / 509"/><draw:equation draw:name="f14" draw:formula="0 + 2122 - 2107"/><draw:equation draw:name="f15" draw:formula="?f14 * ?f5 / 8748"/><draw:equation draw:name="f16" draw:formula="2580 * ?f4 / 509"/><draw:equation draw:name="f17" draw:formula="2100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44861in" svg:width="6.075in" svg:height="0.35347in" draw:id="id87" draw:style-name="a87" draw:name="Freeform 794"><svg:title/><svg:desc/><draw:enhanced-geometry draw:type="non-primitive" svg:viewBox="0 0 8748 509" draw:enhanced-path="M 8748 0 L 8734 14 8734 494 15 494 0 508 8748 50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2086 * ?f4 / 509"/><draw:equation draw:name="f11" draw:formula="0 + 10841 - 2107"/><draw:equation draw:name="f12" draw:formula="?f11 * ?f5 / 8748"/><draw:equation draw:name="f13" draw:formula="2100 * ?f4 / 509"/><draw:equation draw:name="f14" draw:formula="2580 * ?f4 / 509"/><draw:equation draw:name="f15" draw:formula="0 + 2122 - 2107"/><draw:equation draw:name="f16" draw:formula="?f15 * ?f5 / 8748"/><draw:equation draw:name="f17" draw:formula="0 + 2107 - 2107"/><draw:equation draw:name="f18" draw:formula="?f17 * ?f5 / 8748"/><draw:equation draw:name="f19" draw:formula="2594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80139in" svg:width="0.675in" svg:height="0.35556in" draw:id="id88" draw:style-name="a88" draw:name="Freeform 792"><svg:title/><svg:desc/><draw:enhanced-geometry draw:type="non-primitive" svg:viewBox="0 0 972 512" draw:enhanced-path="M 972 0 L 0 0 0 512 15 49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2594 * ?f4 / 512"/><draw:equation draw:name="f11" draw:formula="0 + 1135 - 1135"/><draw:equation draw:name="f12" draw:formula="?f11 * ?f5 / 972"/><draw:equation draw:name="f13" draw:formula="3106 * ?f4 / 512"/><draw:equation draw:name="f14" draw:formula="0 + 1150 - 1135"/><draw:equation draw:name="f15" draw:formula="?f14 * ?f5 / 972"/><draw:equation draw:name="f16" draw:formula="3091 * ?f4 / 512"/><draw:equation draw:name="f17" draw:formula="2609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80139in" svg:width="0.675in" svg:height="0.35556in" draw:id="id89" draw:style-name="a89" draw:name="Freeform 790"><svg:title/><svg:desc/><draw:enhanced-geometry draw:type="non-primitive" svg:viewBox="0 0 972 512" draw:enhanced-path="M 972 0 L 958 15 958 497 15 497 0 512 972 512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2594 * ?f4 / 512"/><draw:equation draw:name="f11" draw:formula="0 + 2093 - 1135"/><draw:equation draw:name="f12" draw:formula="?f11 * ?f5 / 972"/><draw:equation draw:name="f13" draw:formula="2609 * ?f4 / 512"/><draw:equation draw:name="f14" draw:formula="3091 * ?f4 / 512"/><draw:equation draw:name="f15" draw:formula="0 + 1150 - 1135"/><draw:equation draw:name="f16" draw:formula="?f15 * ?f5 / 972"/><draw:equation draw:name="f17" draw:formula="0 + 1135 - 1135"/><draw:equation draw:name="f18" draw:formula="?f17 * ?f5 / 972"/><draw:equation draw:name="f19" draw:formula="3106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80139in" svg:width="6.075in" svg:height="0.35556in" draw:id="id90" draw:style-name="a90" draw:name="Freeform 788"><svg:title/><svg:desc/><draw:enhanced-geometry draw:type="non-primitive" svg:viewBox="0 0 8748 512" draw:enhanced-path="M 8748 0 L 0 0 0 512 15 49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2594 * ?f4 / 512"/><draw:equation draw:name="f11" draw:formula="0 + 2107 - 2107"/><draw:equation draw:name="f12" draw:formula="?f11 * ?f5 / 8748"/><draw:equation draw:name="f13" draw:formula="3106 * ?f4 / 512"/><draw:equation draw:name="f14" draw:formula="0 + 2122 - 2107"/><draw:equation draw:name="f15" draw:formula="?f14 * ?f5 / 8748"/><draw:equation draw:name="f16" draw:formula="3091 * ?f4 / 512"/><draw:equation draw:name="f17" draw:formula="2609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80139in" svg:width="6.075in" svg:height="0.35556in" draw:id="id91" draw:style-name="a91" draw:name="Freeform 786"><svg:title/><svg:desc/><draw:enhanced-geometry draw:type="non-primitive" svg:viewBox="0 0 8748 512" draw:enhanced-path="M 8748 0 L 8734 15 8734 497 15 497 0 512 8748 512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2594 * ?f4 / 512"/><draw:equation draw:name="f11" draw:formula="0 + 10841 - 2107"/><draw:equation draw:name="f12" draw:formula="?f11 * ?f5 / 8748"/><draw:equation draw:name="f13" draw:formula="2609 * ?f4 / 512"/><draw:equation draw:name="f14" draw:formula="3091 * ?f4 / 512"/><draw:equation draw:name="f15" draw:formula="0 + 2122 - 2107"/><draw:equation draw:name="f16" draw:formula="?f15 * ?f5 / 8748"/><draw:equation draw:name="f17" draw:formula="0 + 2107 - 2107"/><draw:equation draw:name="f18" draw:formula="?f17 * ?f5 / 8748"/><draw:equation draw:name="f19" draw:formula="3106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15694in" svg:width="0.675in" svg:height="0.35347in" draw:id="id92" draw:style-name="a92" draw:name="Freeform 784"><svg:title/><svg:desc/><draw:enhanced-geometry draw:type="non-primitive" svg:viewBox="0 0 972 509" draw:enhanced-path="M 972 0 L 0 0 0 508 15 494 15 12 958 12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3106 * ?f4 / 509"/><draw:equation draw:name="f11" draw:formula="0 + 1135 - 1135"/><draw:equation draw:name="f12" draw:formula="?f11 * ?f5 / 972"/><draw:equation draw:name="f13" draw:formula="3614 * ?f4 / 509"/><draw:equation draw:name="f14" draw:formula="0 + 1150 - 1135"/><draw:equation draw:name="f15" draw:formula="?f14 * ?f5 / 972"/><draw:equation draw:name="f16" draw:formula="3600 * ?f4 / 509"/><draw:equation draw:name="f17" draw:formula="3118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15694in" svg:width="0.675in" svg:height="0.35347in" draw:id="id93" draw:style-name="a93" draw:name="Freeform 782"><svg:title/><svg:desc/><draw:enhanced-geometry draw:type="non-primitive" svg:viewBox="0 0 972 509" draw:enhanced-path="M 972 0 L 958 12 958 494 15 494 0 508 972 50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3106 * ?f4 / 509"/><draw:equation draw:name="f11" draw:formula="0 + 2093 - 1135"/><draw:equation draw:name="f12" draw:formula="?f11 * ?f5 / 972"/><draw:equation draw:name="f13" draw:formula="3118 * ?f4 / 509"/><draw:equation draw:name="f14" draw:formula="3600 * ?f4 / 509"/><draw:equation draw:name="f15" draw:formula="0 + 1150 - 1135"/><draw:equation draw:name="f16" draw:formula="?f15 * ?f5 / 972"/><draw:equation draw:name="f17" draw:formula="0 + 1135 - 1135"/><draw:equation draw:name="f18" draw:formula="?f17 * ?f5 / 972"/><draw:equation draw:name="f19" draw:formula="3614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15694in" svg:width="6.075in" svg:height="0.35347in" draw:id="id94" draw:style-name="a94" draw:name="Freeform 780"><svg:title/><svg:desc/><draw:enhanced-geometry draw:type="non-primitive" svg:viewBox="0 0 8748 509" draw:enhanced-path="M 8748 0 L 0 0 0 508 15 494 15 12 8734 12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3106 * ?f4 / 509"/><draw:equation draw:name="f11" draw:formula="0 + 2107 - 2107"/><draw:equation draw:name="f12" draw:formula="?f11 * ?f5 / 8748"/><draw:equation draw:name="f13" draw:formula="3614 * ?f4 / 509"/><draw:equation draw:name="f14" draw:formula="0 + 2122 - 2107"/><draw:equation draw:name="f15" draw:formula="?f14 * ?f5 / 8748"/><draw:equation draw:name="f16" draw:formula="3600 * ?f4 / 509"/><draw:equation draw:name="f17" draw:formula="3118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15694in" svg:width="6.075in" svg:height="0.35347in" draw:id="id95" draw:style-name="a95" draw:name="Freeform 778"><svg:title/><svg:desc/><draw:enhanced-geometry draw:type="non-primitive" svg:viewBox="0 0 8748 509" draw:enhanced-path="M 8748 0 L 8734 12 8734 494 15 494 0 508 8748 50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3106 * ?f4 / 509"/><draw:equation draw:name="f11" draw:formula="0 + 10841 - 2107"/><draw:equation draw:name="f12" draw:formula="?f11 * ?f5 / 8748"/><draw:equation draw:name="f13" draw:formula="3118 * ?f4 / 509"/><draw:equation draw:name="f14" draw:formula="3600 * ?f4 / 509"/><draw:equation draw:name="f15" draw:formula="0 + 2122 - 2107"/><draw:equation draw:name="f16" draw:formula="?f15 * ?f5 / 8748"/><draw:equation draw:name="f17" draw:formula="0 + 2107 - 2107"/><draw:equation draw:name="f18" draw:formula="?f17 * ?f5 / 8748"/><draw:equation draw:name="f19" draw:formula="3614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50972in" svg:width="0.675in" svg:height="1.02014in" draw:id="id96" draw:style-name="a96" draw:name="Freeform 776"><svg:title/><svg:desc/><draw:enhanced-geometry draw:type="non-primitive" svg:viewBox="0 0 972 1469" draw:enhanced-path="M 972 0 L 0 0 0 1469 15 145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3614 * ?f4 / 1469"/><draw:equation draw:name="f11" draw:formula="0 + 1135 - 1135"/><draw:equation draw:name="f12" draw:formula="?f11 * ?f5 / 972"/><draw:equation draw:name="f13" draw:formula="5083 * ?f4 / 1469"/><draw:equation draw:name="f14" draw:formula="0 + 1150 - 1135"/><draw:equation draw:name="f15" draw:formula="?f14 * ?f5 / 972"/><draw:equation draw:name="f16" draw:formula="5069 * ?f4 / 1469"/><draw:equation draw:name="f17" draw:formula="3629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50972in" svg:width="0.675in" svg:height="1.02014in" draw:id="id97" draw:style-name="a97" draw:name="Freeform 774"><svg:title/><svg:desc/><draw:enhanced-geometry draw:type="non-primitive" svg:viewBox="0 0 972 1469" draw:enhanced-path="M 972 0 L 958 15 958 1455 15 1455 0 1469 972 146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3614 * ?f4 / 1469"/><draw:equation draw:name="f11" draw:formula="0 + 2093 - 1135"/><draw:equation draw:name="f12" draw:formula="?f11 * ?f5 / 972"/><draw:equation draw:name="f13" draw:formula="3629 * ?f4 / 1469"/><draw:equation draw:name="f14" draw:formula="5069 * ?f4 / 1469"/><draw:equation draw:name="f15" draw:formula="0 + 1150 - 1135"/><draw:equation draw:name="f16" draw:formula="?f15 * ?f5 / 972"/><draw:equation draw:name="f17" draw:formula="0 + 1135 - 1135"/><draw:equation draw:name="f18" draw:formula="?f17 * ?f5 / 972"/><draw:equation draw:name="f19" draw:formula="508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50972in" svg:width="6.075in" svg:height="1.02014in" draw:id="id98" draw:style-name="a98" draw:name="Freeform 772"><svg:title/><svg:desc/><draw:enhanced-geometry draw:type="non-primitive" svg:viewBox="0 0 8748 1469" draw:enhanced-path="M 8748 0 L 0 0 0 1469 15 145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3614 * ?f4 / 1469"/><draw:equation draw:name="f11" draw:formula="0 + 2107 - 2107"/><draw:equation draw:name="f12" draw:formula="?f11 * ?f5 / 8748"/><draw:equation draw:name="f13" draw:formula="5083 * ?f4 / 1469"/><draw:equation draw:name="f14" draw:formula="0 + 2122 - 2107"/><draw:equation draw:name="f15" draw:formula="?f14 * ?f5 / 8748"/><draw:equation draw:name="f16" draw:formula="5069 * ?f4 / 1469"/><draw:equation draw:name="f17" draw:formula="3629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50972in" svg:width="6.075in" svg:height="1.02014in" draw:id="id99" draw:style-name="a99" draw:name="Freeform 770"><svg:title/><svg:desc/><draw:enhanced-geometry draw:type="non-primitive" svg:viewBox="0 0 8748 1469" draw:enhanced-path="M 8748 0 L 8734 15 8734 1455 15 1455 0 1469 8748 146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3614 * ?f4 / 1469"/><draw:equation draw:name="f11" draw:formula="0 + 10841 - 2107"/><draw:equation draw:name="f12" draw:formula="?f11 * ?f5 / 8748"/><draw:equation draw:name="f13" draw:formula="3629 * ?f4 / 1469"/><draw:equation draw:name="f14" draw:formula="5069 * ?f4 / 1469"/><draw:equation draw:name="f15" draw:formula="0 + 2122 - 2107"/><draw:equation draw:name="f16" draw:formula="?f15 * ?f5 / 8748"/><draw:equation draw:name="f17" draw:formula="0 + 2107 - 2107"/><draw:equation draw:name="f18" draw:formula="?f17 * ?f5 / 8748"/><draw:equation draw:name="f19" draw:formula="508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3.52986in" svg:width="0.675in" svg:height="0.68889in" draw:id="id100" draw:style-name="a100" draw:name="Freeform 768"><svg:title/><svg:desc/><draw:enhanced-geometry draw:type="non-primitive" svg:viewBox="0 0 972 992" draw:enhanced-path="M 972 0 L 0 0 0 991 15 97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5083 * ?f4 / 992"/><draw:equation draw:name="f11" draw:formula="0 + 1135 - 1135"/><draw:equation draw:name="f12" draw:formula="?f11 * ?f5 / 972"/><draw:equation draw:name="f13" draw:formula="6074 * ?f4 / 992"/><draw:equation draw:name="f14" draw:formula="0 + 1150 - 1135"/><draw:equation draw:name="f15" draw:formula="?f14 * ?f5 / 972"/><draw:equation draw:name="f16" draw:formula="6060 * ?f4 / 992"/><draw:equation draw:name="f17" draw:formula="5098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3.52986in" svg:width="0.675in" svg:height="0.68889in" draw:id="id101" draw:style-name="a101" draw:name="Freeform 766"><svg:title/><svg:desc/><draw:enhanced-geometry draw:type="non-primitive" svg:viewBox="0 0 972 992" draw:enhanced-path="M 972 0 L 958 15 958 977 15 977 0 991 972 99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5083 * ?f4 / 992"/><draw:equation draw:name="f11" draw:formula="0 + 2093 - 1135"/><draw:equation draw:name="f12" draw:formula="?f11 * ?f5 / 972"/><draw:equation draw:name="f13" draw:formula="5098 * ?f4 / 992"/><draw:equation draw:name="f14" draw:formula="6060 * ?f4 / 992"/><draw:equation draw:name="f15" draw:formula="0 + 1150 - 1135"/><draw:equation draw:name="f16" draw:formula="?f15 * ?f5 / 972"/><draw:equation draw:name="f17" draw:formula="0 + 1135 - 1135"/><draw:equation draw:name="f18" draw:formula="?f17 * ?f5 / 972"/><draw:equation draw:name="f19" draw:formula="607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3.52986in" svg:width="6.075in" svg:height="0.68889in" draw:id="id102" draw:style-name="a102" draw:name="Freeform 764"><svg:title/><svg:desc/><draw:enhanced-geometry draw:type="non-primitive" svg:viewBox="0 0 8748 992" draw:enhanced-path="M 8748 0 L 0 0 0 991 15 97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5083 * ?f4 / 992"/><draw:equation draw:name="f11" draw:formula="0 + 2107 - 2107"/><draw:equation draw:name="f12" draw:formula="?f11 * ?f5 / 8748"/><draw:equation draw:name="f13" draw:formula="6074 * ?f4 / 992"/><draw:equation draw:name="f14" draw:formula="0 + 2122 - 2107"/><draw:equation draw:name="f15" draw:formula="?f14 * ?f5 / 8748"/><draw:equation draw:name="f16" draw:formula="6060 * ?f4 / 992"/><draw:equation draw:name="f17" draw:formula="5098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3.52986in" svg:width="6.075in" svg:height="0.68889in" draw:id="id103" draw:style-name="a103" draw:name="Freeform 762"><svg:title/><svg:desc/><draw:enhanced-geometry draw:type="non-primitive" svg:viewBox="0 0 8748 992" draw:enhanced-path="M 8748 0 L 8734 15 8734 977 15 977 0 991 8748 99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5083 * ?f4 / 992"/><draw:equation draw:name="f11" draw:formula="0 + 10841 - 2107"/><draw:equation draw:name="f12" draw:formula="?f11 * ?f5 / 8748"/><draw:equation draw:name="f13" draw:formula="5098 * ?f4 / 992"/><draw:equation draw:name="f14" draw:formula="6060 * ?f4 / 992"/><draw:equation draw:name="f15" draw:formula="0 + 2122 - 2107"/><draw:equation draw:name="f16" draw:formula="?f15 * ?f5 / 8748"/><draw:equation draw:name="f17" draw:formula="0 + 2107 - 2107"/><draw:equation draw:name="f18" draw:formula="?f17 * ?f5 / 8748"/><draw:equation draw:name="f19" draw:formula="607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21806in" svg:width="0.675in" svg:height="0.68681in" draw:id="id104" draw:style-name="a104" draw:name="Freeform 760"><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6074 * ?f4 / 989"/><draw:equation draw:name="f11" draw:formula="0 + 1135 - 1135"/><draw:equation draw:name="f12" draw:formula="?f11 * ?f5 / 972"/><draw:equation draw:name="f13" draw:formula="7063 * ?f4 / 989"/><draw:equation draw:name="f14" draw:formula="0 + 1150 - 1135"/><draw:equation draw:name="f15" draw:formula="?f14 * ?f5 / 972"/><draw:equation draw:name="f16" draw:formula="7049 * ?f4 / 989"/><draw:equation draw:name="f17" draw:formula="6089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21806in" svg:width="0.675in" svg:height="0.68681in" draw:id="id105" draw:style-name="a105" draw:name="Freeform 758"><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6074 * ?f4 / 989"/><draw:equation draw:name="f11" draw:formula="0 + 2093 - 1135"/><draw:equation draw:name="f12" draw:formula="?f11 * ?f5 / 972"/><draw:equation draw:name="f13" draw:formula="6089 * ?f4 / 989"/><draw:equation draw:name="f14" draw:formula="7049 * ?f4 / 989"/><draw:equation draw:name="f15" draw:formula="0 + 1150 - 1135"/><draw:equation draw:name="f16" draw:formula="?f15 * ?f5 / 972"/><draw:equation draw:name="f17" draw:formula="0 + 1135 - 1135"/><draw:equation draw:name="f18" draw:formula="?f17 * ?f5 / 972"/><draw:equation draw:name="f19" draw:formula="706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21806in" svg:width="6.075in" svg:height="0.68681in" draw:id="id106" draw:style-name="a106" draw:name="Freeform 756"><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6074 * ?f4 / 989"/><draw:equation draw:name="f11" draw:formula="0 + 2107 - 2107"/><draw:equation draw:name="f12" draw:formula="?f11 * ?f5 / 8748"/><draw:equation draw:name="f13" draw:formula="7063 * ?f4 / 989"/><draw:equation draw:name="f14" draw:formula="0 + 2122 - 2107"/><draw:equation draw:name="f15" draw:formula="?f14 * ?f5 / 8748"/><draw:equation draw:name="f16" draw:formula="7049 * ?f4 / 989"/><draw:equation draw:name="f17" draw:formula="6089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21806in" svg:width="6.075in" svg:height="0.68681in" draw:id="id107" draw:style-name="a107" draw:name="Freeform 754"><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6074 * ?f4 / 989"/><draw:equation draw:name="f11" draw:formula="0 + 10841 - 2107"/><draw:equation draw:name="f12" draw:formula="?f11 * ?f5 / 8748"/><draw:equation draw:name="f13" draw:formula="6089 * ?f4 / 989"/><draw:equation draw:name="f14" draw:formula="7049 * ?f4 / 989"/><draw:equation draw:name="f15" draw:formula="0 + 2122 - 2107"/><draw:equation draw:name="f16" draw:formula="?f15 * ?f5 / 8748"/><draw:equation draw:name="f17" draw:formula="0 + 2107 - 2107"/><draw:equation draw:name="f18" draw:formula="?f17 * ?f5 / 8748"/><draw:equation draw:name="f19" draw:formula="706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90486in" svg:width="0.675in" svg:height="0.68889in" draw:id="id108" draw:style-name="a108" draw:name="Freeform 752"><svg:title/><svg:desc/><draw:enhanced-geometry draw:type="non-primitive" svg:viewBox="0 0 972 992" draw:enhanced-path="M 972 0 L 0 0 0 991 15 97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7063 * ?f4 / 992"/><draw:equation draw:name="f11" draw:formula="0 + 1135 - 1135"/><draw:equation draw:name="f12" draw:formula="?f11 * ?f5 / 972"/><draw:equation draw:name="f13" draw:formula="8054 * ?f4 / 992"/><draw:equation draw:name="f14" draw:formula="0 + 1150 - 1135"/><draw:equation draw:name="f15" draw:formula="?f14 * ?f5 / 972"/><draw:equation draw:name="f16" draw:formula="8040 * ?f4 / 992"/><draw:equation draw:name="f17" draw:formula="7078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90486in" svg:width="0.675in" svg:height="0.68889in" draw:id="id109" draw:style-name="a109" draw:name="Freeform 750"><svg:title/><svg:desc/><draw:enhanced-geometry draw:type="non-primitive" svg:viewBox="0 0 972 992" draw:enhanced-path="M 972 0 L 958 15 958 977 15 977 0 991 972 99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7063 * ?f4 / 992"/><draw:equation draw:name="f11" draw:formula="0 + 2093 - 1135"/><draw:equation draw:name="f12" draw:formula="?f11 * ?f5 / 972"/><draw:equation draw:name="f13" draw:formula="7078 * ?f4 / 992"/><draw:equation draw:name="f14" draw:formula="8040 * ?f4 / 992"/><draw:equation draw:name="f15" draw:formula="0 + 1150 - 1135"/><draw:equation draw:name="f16" draw:formula="?f15 * ?f5 / 972"/><draw:equation draw:name="f17" draw:formula="0 + 1135 - 1135"/><draw:equation draw:name="f18" draw:formula="?f17 * ?f5 / 972"/><draw:equation draw:name="f19" draw:formula="805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90486in" svg:width="6.075in" svg:height="0.68889in" draw:id="id110" draw:style-name="a110" draw:name="Freeform 748"><svg:title/><svg:desc/><draw:enhanced-geometry draw:type="non-primitive" svg:viewBox="0 0 8748 992" draw:enhanced-path="M 8748 0 L 0 0 0 991 15 97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7063 * ?f4 / 992"/><draw:equation draw:name="f11" draw:formula="0 + 2107 - 2107"/><draw:equation draw:name="f12" draw:formula="?f11 * ?f5 / 8748"/><draw:equation draw:name="f13" draw:formula="8054 * ?f4 / 992"/><draw:equation draw:name="f14" draw:formula="0 + 2122 - 2107"/><draw:equation draw:name="f15" draw:formula="?f14 * ?f5 / 8748"/><draw:equation draw:name="f16" draw:formula="8040 * ?f4 / 992"/><draw:equation draw:name="f17" draw:formula="7078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90486in" svg:width="6.075in" svg:height="0.68889in" draw:id="id111" draw:style-name="a111" draw:name="Freeform 746"><svg:title/><svg:desc/><draw:enhanced-geometry draw:type="non-primitive" svg:viewBox="0 0 8748 992" draw:enhanced-path="M 8748 0 L 8734 15 8734 977 15 977 0 991 8748 99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7063 * ?f4 / 992"/><draw:equation draw:name="f11" draw:formula="0 + 10841 - 2107"/><draw:equation draw:name="f12" draw:formula="?f11 * ?f5 / 8748"/><draw:equation draw:name="f13" draw:formula="7078 * ?f4 / 992"/><draw:equation draw:name="f14" draw:formula="8040 * ?f4 / 992"/><draw:equation draw:name="f15" draw:formula="0 + 2122 - 2107"/><draw:equation draw:name="f16" draw:formula="?f15 * ?f5 / 8748"/><draw:equation draw:name="f17" draw:formula="0 + 2107 - 2107"/><draw:equation draw:name="f18" draw:formula="?f17 * ?f5 / 8748"/><draw:equation draw:name="f19" draw:formula="805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5.59306in" svg:width="0.675in" svg:height="0.68681in" draw:id="id112" draw:style-name="a112" draw:name="Freeform 744"><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8054 * ?f4 / 989"/><draw:equation draw:name="f11" draw:formula="0 + 1135 - 1135"/><draw:equation draw:name="f12" draw:formula="?f11 * ?f5 / 972"/><draw:equation draw:name="f13" draw:formula="9043 * ?f4 / 989"/><draw:equation draw:name="f14" draw:formula="0 + 1150 - 1135"/><draw:equation draw:name="f15" draw:formula="?f14 * ?f5 / 972"/><draw:equation draw:name="f16" draw:formula="9029 * ?f4 / 989"/><draw:equation draw:name="f17" draw:formula="8069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5.59306in" svg:width="0.675in" svg:height="0.68681in" draw:id="id113" draw:style-name="a113" draw:name="Freeform 742"><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8054 * ?f4 / 989"/><draw:equation draw:name="f11" draw:formula="0 + 2093 - 1135"/><draw:equation draw:name="f12" draw:formula="?f11 * ?f5 / 972"/><draw:equation draw:name="f13" draw:formula="8069 * ?f4 / 989"/><draw:equation draw:name="f14" draw:formula="9029 * ?f4 / 989"/><draw:equation draw:name="f15" draw:formula="0 + 1150 - 1135"/><draw:equation draw:name="f16" draw:formula="?f15 * ?f5 / 972"/><draw:equation draw:name="f17" draw:formula="0 + 1135 - 1135"/><draw:equation draw:name="f18" draw:formula="?f17 * ?f5 / 972"/><draw:equation draw:name="f19" draw:formula="904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5.59306in" svg:width="6.075in" svg:height="0.68681in" draw:id="id114" draw:style-name="a114" draw:name="Freeform 740"><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8054 * ?f4 / 989"/><draw:equation draw:name="f11" draw:formula="0 + 2107 - 2107"/><draw:equation draw:name="f12" draw:formula="?f11 * ?f5 / 8748"/><draw:equation draw:name="f13" draw:formula="9043 * ?f4 / 989"/><draw:equation draw:name="f14" draw:formula="0 + 2122 - 2107"/><draw:equation draw:name="f15" draw:formula="?f14 * ?f5 / 8748"/><draw:equation draw:name="f16" draw:formula="9029 * ?f4 / 989"/><draw:equation draw:name="f17" draw:formula="8069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5.59306in" svg:width="6.075in" svg:height="0.68681in" draw:id="id115" draw:style-name="a115" draw:name="Freeform 738"><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8054 * ?f4 / 989"/><draw:equation draw:name="f11" draw:formula="0 + 10841 - 2107"/><draw:equation draw:name="f12" draw:formula="?f11 * ?f5 / 8748"/><draw:equation draw:name="f13" draw:formula="8069 * ?f4 / 989"/><draw:equation draw:name="f14" draw:formula="9029 * ?f4 / 989"/><draw:equation draw:name="f15" draw:formula="0 + 2122 - 2107"/><draw:equation draw:name="f16" draw:formula="?f15 * ?f5 / 8748"/><draw:equation draw:name="f17" draw:formula="0 + 2107 - 2107"/><draw:equation draw:name="f18" draw:formula="?f17 * ?f5 / 8748"/><draw:equation draw:name="f19" draw:formula="904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27986in" svg:width="0.675in" svg:height="0.68889in" draw:id="id116" draw:style-name="a116" draw:name="Freeform 736"><svg:title/><svg:desc/><draw:enhanced-geometry draw:type="non-primitive" svg:viewBox="0 0 972 992" draw:enhanced-path="M 972 0 L 0 0 0 991 15 97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9043 * ?f4 / 992"/><draw:equation draw:name="f11" draw:formula="0 + 1135 - 1135"/><draw:equation draw:name="f12" draw:formula="?f11 * ?f5 / 972"/><draw:equation draw:name="f13" draw:formula="10034 * ?f4 / 992"/><draw:equation draw:name="f14" draw:formula="0 + 1150 - 1135"/><draw:equation draw:name="f15" draw:formula="?f14 * ?f5 / 972"/><draw:equation draw:name="f16" draw:formula="10020 * ?f4 / 992"/><draw:equation draw:name="f17" draw:formula="9058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27986in" svg:width="0.675in" svg:height="0.68889in" draw:id="id117" draw:style-name="a117" draw:name="Freeform 734"><svg:title/><svg:desc/><draw:enhanced-geometry draw:type="non-primitive" svg:viewBox="0 0 972 992" draw:enhanced-path="M 972 0 L 958 15 958 977 15 977 0 991 972 99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9043 * ?f4 / 992"/><draw:equation draw:name="f11" draw:formula="0 + 2093 - 1135"/><draw:equation draw:name="f12" draw:formula="?f11 * ?f5 / 972"/><draw:equation draw:name="f13" draw:formula="9058 * ?f4 / 992"/><draw:equation draw:name="f14" draw:formula="10020 * ?f4 / 992"/><draw:equation draw:name="f15" draw:formula="0 + 1150 - 1135"/><draw:equation draw:name="f16" draw:formula="?f15 * ?f5 / 972"/><draw:equation draw:name="f17" draw:formula="0 + 1135 - 1135"/><draw:equation draw:name="f18" draw:formula="?f17 * ?f5 / 972"/><draw:equation draw:name="f19" draw:formula="1003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27986in" svg:width="6.075in" svg:height="0.68889in" draw:id="id118" draw:style-name="a118" draw:name="Freeform 732"><svg:title/><svg:desc/><draw:enhanced-geometry draw:type="non-primitive" svg:viewBox="0 0 8748 992" draw:enhanced-path="M 8748 0 L 0 0 0 991 15 97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9043 * ?f4 / 992"/><draw:equation draw:name="f11" draw:formula="0 + 2107 - 2107"/><draw:equation draw:name="f12" draw:formula="?f11 * ?f5 / 8748"/><draw:equation draw:name="f13" draw:formula="10034 * ?f4 / 992"/><draw:equation draw:name="f14" draw:formula="0 + 2122 - 2107"/><draw:equation draw:name="f15" draw:formula="?f14 * ?f5 / 8748"/><draw:equation draw:name="f16" draw:formula="10020 * ?f4 / 992"/><draw:equation draw:name="f17" draw:formula="9058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27986in" svg:width="6.075in" svg:height="0.68889in" draw:id="id119" draw:style-name="a119" draw:name="Freeform 730"><svg:title/><svg:desc/><draw:enhanced-geometry draw:type="non-primitive" svg:viewBox="0 0 8748 992" draw:enhanced-path="M 8748 0 L 8734 15 8734 977 15 977 0 991 8748 99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9043 * ?f4 / 992"/><draw:equation draw:name="f11" draw:formula="0 + 10841 - 2107"/><draw:equation draw:name="f12" draw:formula="?f11 * ?f5 / 8748"/><draw:equation draw:name="f13" draw:formula="9058 * ?f4 / 992"/><draw:equation draw:name="f14" draw:formula="10020 * ?f4 / 992"/><draw:equation draw:name="f15" draw:formula="0 + 2122 - 2107"/><draw:equation draw:name="f16" draw:formula="?f15 * ?f5 / 8748"/><draw:equation draw:name="f17" draw:formula="0 + 2107 - 2107"/><draw:equation draw:name="f18" draw:formula="?f17 * ?f5 / 8748"/><draw:equation draw:name="f19" draw:formula="1003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96806in" svg:width="0.675in" svg:height="0.35347in" draw:id="id120" draw:style-name="a120" draw:name="Freeform 728"><svg:title/><svg:desc/><draw:enhanced-geometry draw:type="non-primitive" svg:viewBox="0 0 972 509" draw:enhanced-path="M 972 0 L 0 0 0 509 15 495 15 12 958 12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0034 * ?f4 / 509"/><draw:equation draw:name="f11" draw:formula="0 + 1135 - 1135"/><draw:equation draw:name="f12" draw:formula="?f11 * ?f5 / 972"/><draw:equation draw:name="f13" draw:formula="10543 * ?f4 / 509"/><draw:equation draw:name="f14" draw:formula="0 + 1150 - 1135"/><draw:equation draw:name="f15" draw:formula="?f14 * ?f5 / 972"/><draw:equation draw:name="f16" draw:formula="10529 * ?f4 / 509"/><draw:equation draw:name="f17" draw:formula="10046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96806in" svg:width="0.675in" svg:height="0.35347in" draw:id="id121" draw:style-name="a121" draw:name="Freeform 726"><svg:title/><svg:desc/><draw:enhanced-geometry draw:type="non-primitive" svg:viewBox="0 0 972 509" draw:enhanced-path="M 972 0 L 958 12 958 495 15 495 0 509 972 5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0034 * ?f4 / 509"/><draw:equation draw:name="f11" draw:formula="0 + 2093 - 1135"/><draw:equation draw:name="f12" draw:formula="?f11 * ?f5 / 972"/><draw:equation draw:name="f13" draw:formula="10046 * ?f4 / 509"/><draw:equation draw:name="f14" draw:formula="10529 * ?f4 / 509"/><draw:equation draw:name="f15" draw:formula="0 + 1150 - 1135"/><draw:equation draw:name="f16" draw:formula="?f15 * ?f5 / 972"/><draw:equation draw:name="f17" draw:formula="0 + 1135 - 1135"/><draw:equation draw:name="f18" draw:formula="?f17 * ?f5 / 972"/><draw:equation draw:name="f19" draw:formula="1054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96806in" svg:width="6.075in" svg:height="0.35347in" draw:id="id122" draw:style-name="a122" draw:name="Freeform 724"><svg:title/><svg:desc/><draw:enhanced-geometry draw:type="non-primitive" svg:viewBox="0 0 8748 509" draw:enhanced-path="M 8748 0 L 0 0 0 509 15 495 15 12 8734 12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0034 * ?f4 / 509"/><draw:equation draw:name="f11" draw:formula="0 + 2107 - 2107"/><draw:equation draw:name="f12" draw:formula="?f11 * ?f5 / 8748"/><draw:equation draw:name="f13" draw:formula="10543 * ?f4 / 509"/><draw:equation draw:name="f14" draw:formula="0 + 2122 - 2107"/><draw:equation draw:name="f15" draw:formula="?f14 * ?f5 / 8748"/><draw:equation draw:name="f16" draw:formula="10529 * ?f4 / 509"/><draw:equation draw:name="f17" draw:formula="10046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96806in" svg:width="6.075in" svg:height="0.35347in" draw:id="id123" draw:style-name="a123" draw:name="Freeform 722"><svg:title/><svg:desc/><draw:enhanced-geometry draw:type="non-primitive" svg:viewBox="0 0 8748 509" draw:enhanced-path="M 8748 0 L 8734 12 8734 495 15 495 0 509 8748 5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0034 * ?f4 / 509"/><draw:equation draw:name="f11" draw:formula="0 + 10841 - 2107"/><draw:equation draw:name="f12" draw:formula="?f11 * ?f5 / 8748"/><draw:equation draw:name="f13" draw:formula="10046 * ?f4 / 509"/><draw:equation draw:name="f14" draw:formula="10529 * ?f4 / 509"/><draw:equation draw:name="f15" draw:formula="0 + 2122 - 2107"/><draw:equation draw:name="f16" draw:formula="?f15 * ?f5 / 8748"/><draw:equation draw:name="f17" draw:formula="0 + 2107 - 2107"/><draw:equation draw:name="f18" draw:formula="?f17 * ?f5 / 8748"/><draw:equation draw:name="f19" draw:formula="1054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32153in" svg:width="0.675in" svg:height="0.35347in" draw:id="id124" draw:style-name="a124" draw:name="Freeform 720"><svg:title/><svg:desc/><draw:enhanced-geometry draw:type="non-primitive" svg:viewBox="0 0 972 509" draw:enhanced-path="M 972 0 L 0 0 0 509 15 49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0543 * ?f4 / 509"/><draw:equation draw:name="f11" draw:formula="0 + 1135 - 1135"/><draw:equation draw:name="f12" draw:formula="?f11 * ?f5 / 972"/><draw:equation draw:name="f13" draw:formula="11052 * ?f4 / 509"/><draw:equation draw:name="f14" draw:formula="0 + 1150 - 1135"/><draw:equation draw:name="f15" draw:formula="?f14 * ?f5 / 972"/><draw:equation draw:name="f16" draw:formula="11038 * ?f4 / 509"/><draw:equation draw:name="f17" draw:formula="10558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32153in" svg:width="0.675in" svg:height="0.35347in" draw:id="id125" draw:style-name="a125" draw:name="Freeform 718"><svg:title/><svg:desc/><draw:enhanced-geometry draw:type="non-primitive" svg:viewBox="0 0 972 509" draw:enhanced-path="M 972 0 L 958 15 958 495 15 495 0 509 972 5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0543 * ?f4 / 509"/><draw:equation draw:name="f11" draw:formula="0 + 2093 - 1135"/><draw:equation draw:name="f12" draw:formula="?f11 * ?f5 / 972"/><draw:equation draw:name="f13" draw:formula="10558 * ?f4 / 509"/><draw:equation draw:name="f14" draw:formula="11038 * ?f4 / 509"/><draw:equation draw:name="f15" draw:formula="0 + 1150 - 1135"/><draw:equation draw:name="f16" draw:formula="?f15 * ?f5 / 972"/><draw:equation draw:name="f17" draw:formula="0 + 1135 - 1135"/><draw:equation draw:name="f18" draw:formula="?f17 * ?f5 / 972"/><draw:equation draw:name="f19" draw:formula="11052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32153in" svg:width="6.075in" svg:height="0.35347in" draw:id="id126" draw:style-name="a126" draw:name="Freeform 716"><svg:title/><svg:desc/><draw:enhanced-geometry draw:type="non-primitive" svg:viewBox="0 0 8748 509" draw:enhanced-path="M 8748 0 L 0 0 0 509 15 49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0543 * ?f4 / 509"/><draw:equation draw:name="f11" draw:formula="0 + 2107 - 2107"/><draw:equation draw:name="f12" draw:formula="?f11 * ?f5 / 8748"/><draw:equation draw:name="f13" draw:formula="11052 * ?f4 / 509"/><draw:equation draw:name="f14" draw:formula="0 + 2122 - 2107"/><draw:equation draw:name="f15" draw:formula="?f14 * ?f5 / 8748"/><draw:equation draw:name="f16" draw:formula="11038 * ?f4 / 509"/><draw:equation draw:name="f17" draw:formula="10558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32153in" svg:width="6.075in" svg:height="0.35347in" draw:id="id127" draw:style-name="a127" draw:name="Freeform 714"><svg:title/><svg:desc/><draw:enhanced-geometry draw:type="non-primitive" svg:viewBox="0 0 8748 509" draw:enhanced-path="M 8748 0 L 8734 15 8734 495 15 495 0 509 8748 5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0543 * ?f4 / 509"/><draw:equation draw:name="f11" draw:formula="0 + 10841 - 2107"/><draw:equation draw:name="f12" draw:formula="?f11 * ?f5 / 8748"/><draw:equation draw:name="f13" draw:formula="10558 * ?f4 / 509"/><draw:equation draw:name="f14" draw:formula="11038 * ?f4 / 509"/><draw:equation draw:name="f15" draw:formula="0 + 2122 - 2107"/><draw:equation draw:name="f16" draw:formula="?f15 * ?f5 / 8748"/><draw:equation draw:name="f17" draw:formula="0 + 2107 - 2107"/><draw:equation draw:name="f18" draw:formula="?f17 * ?f5 / 8748"/><draw:equation draw:name="f19" draw:formula="11052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675in" svg:width="0.675in" svg:height="1.35556in" draw:id="id128" draw:style-name="a128" draw:name="Freeform 712"><svg:title/><svg:desc/><draw:enhanced-geometry draw:type="non-primitive" svg:viewBox="0 0 972 1952" draw:enhanced-path="M 972 0 L 0 0 0 1951 15 1937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11052 * ?f4 / 1952"/><draw:equation draw:name="f11" draw:formula="0 + 1135 - 1135"/><draw:equation draw:name="f12" draw:formula="?f11 * ?f5 / 972"/><draw:equation draw:name="f13" draw:formula="13003 * ?f4 / 1952"/><draw:equation draw:name="f14" draw:formula="0 + 1150 - 1135"/><draw:equation draw:name="f15" draw:formula="?f14 * ?f5 / 972"/><draw:equation draw:name="f16" draw:formula="12989 * ?f4 / 1952"/><draw:equation draw:name="f17" draw:formula="11066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675in" svg:width="0.675in" svg:height="1.35556in" draw:id="id129" draw:style-name="a129" draw:name="Freeform 710"><svg:title/><svg:desc/><draw:enhanced-geometry draw:type="non-primitive" svg:viewBox="0 0 972 1952" draw:enhanced-path="M 972 0 L 958 14 958 1937 15 1937 0 1951 972 195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11052 * ?f4 / 1952"/><draw:equation draw:name="f11" draw:formula="0 + 2093 - 1135"/><draw:equation draw:name="f12" draw:formula="?f11 * ?f5 / 972"/><draw:equation draw:name="f13" draw:formula="11066 * ?f4 / 1952"/><draw:equation draw:name="f14" draw:formula="12989 * ?f4 / 1952"/><draw:equation draw:name="f15" draw:formula="0 + 1150 - 1135"/><draw:equation draw:name="f16" draw:formula="?f15 * ?f5 / 972"/><draw:equation draw:name="f17" draw:formula="0 + 1135 - 1135"/><draw:equation draw:name="f18" draw:formula="?f17 * ?f5 / 972"/><draw:equation draw:name="f19" draw:formula="13003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675in" svg:width="6.075in" svg:height="1.35556in" draw:id="id130" draw:style-name="a130" draw:name="Freeform 708"><svg:title/><svg:desc/><draw:enhanced-geometry draw:type="non-primitive" svg:viewBox="0 0 8748 1952" draw:enhanced-path="M 8748 0 L 0 0 0 1951 15 1937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11052 * ?f4 / 1952"/><draw:equation draw:name="f11" draw:formula="0 + 2107 - 2107"/><draw:equation draw:name="f12" draw:formula="?f11 * ?f5 / 8748"/><draw:equation draw:name="f13" draw:formula="13003 * ?f4 / 1952"/><draw:equation draw:name="f14" draw:formula="0 + 2122 - 2107"/><draw:equation draw:name="f15" draw:formula="?f14 * ?f5 / 8748"/><draw:equation draw:name="f16" draw:formula="12989 * ?f4 / 1952"/><draw:equation draw:name="f17" draw:formula="11066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675in" svg:width="6.075in" svg:height="1.35556in" draw:id="id131" draw:style-name="a131" draw:name="Freeform 706"><svg:title/><svg:desc/><draw:enhanced-geometry draw:type="non-primitive" svg:viewBox="0 0 8748 1952" draw:enhanced-path="M 8748 0 L 8734 14 8734 1937 15 1937 0 1951 8748 195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11052 * ?f4 / 1952"/><draw:equation draw:name="f11" draw:formula="0 + 10841 - 2107"/><draw:equation draw:name="f12" draw:formula="?f11 * ?f5 / 8748"/><draw:equation draw:name="f13" draw:formula="11066 * ?f4 / 1952"/><draw:equation draw:name="f14" draw:formula="12989 * ?f4 / 1952"/><draw:equation draw:name="f15" draw:formula="0 + 2122 - 2107"/><draw:equation draw:name="f16" draw:formula="?f15 * ?f5 / 8748"/><draw:equation draw:name="f17" draw:formula="0 + 2107 - 2107"/><draw:equation draw:name="f18" draw:formula="?f17 * ?f5 / 8748"/><draw:equation draw:name="f19" draw:formula="13003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9.02986in" svg:width="0.675in" svg:height="2.00208in" draw:id="id132" draw:style-name="a132" draw:name="Freeform 704"><svg:title/><svg:desc/><draw:enhanced-geometry draw:type="non-primitive" svg:viewBox="0 0 972 2883" draw:enhanced-path="M 972 0 L 0 0 0 2883 15 2883 15 15 958 15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883"/><draw:equation draw:name="f8" draw:formula="0 + 2107 - 1135"/><draw:equation draw:name="f9" draw:formula="?f8 * ?f5 / 972"/><draw:equation draw:name="f10" draw:formula="13003 * ?f4 / 2883"/><draw:equation draw:name="f11" draw:formula="0 + 1135 - 1135"/><draw:equation draw:name="f12" draw:formula="?f11 * ?f5 / 972"/><draw:equation draw:name="f13" draw:formula="15886 * ?f4 / 2883"/><draw:equation draw:name="f14" draw:formula="0 + 1150 - 1135"/><draw:equation draw:name="f15" draw:formula="?f14 * ?f5 / 972"/><draw:equation draw:name="f16" draw:formula="13018 * ?f4 / 2883"/><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9.02986in" svg:width="0.00139in" svg:height="2.00208in" draw:id="id133" draw:style-name="a133" draw:name="Freeform 702"><svg:title/><svg:desc/><draw:enhanced-geometry draw:type="non-primitive" svg:viewBox="0 0 1270 1830705" draw:enhanced-path="M 0 0 L 0 1830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30705"/><draw:equation draw:name="f8" draw:formula="0 / ?f6"/><draw:equation draw:name="f9" draw:formula="8256905 / ?f7"/><draw:equation draw:name="f10" draw:formula="10087610 / ?f7"/><draw:equation draw:name="f11" draw:formula="1270 / ?f6"/><draw:equation draw:name="f12" draw:formula="0 / ?f7"/><draw:equation draw:name="f13" draw:formula="1830705 / ?f7"/></draw:enhanced-geometry></draw:custom-shape><draw:custom-shape svg:x="1.46319in" svg:y="9.02986in" svg:width="6.075in" svg:height="2.00208in" draw:id="id134" draw:style-name="a134" draw:name="Freeform 700"><svg:title/><svg:desc/><draw:enhanced-geometry draw:type="non-primitive" svg:viewBox="0 0 8748 2883" draw:enhanced-path="M 8748 0 L 0 0 0 2883 15 2883 15 15 8734 15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883"/><draw:equation draw:name="f8" draw:formula="0 + 10855 - 2107"/><draw:equation draw:name="f9" draw:formula="?f8 * ?f5 / 8748"/><draw:equation draw:name="f10" draw:formula="13003 * ?f4 / 2883"/><draw:equation draw:name="f11" draw:formula="0 + 2107 - 2107"/><draw:equation draw:name="f12" draw:formula="?f11 * ?f5 / 8748"/><draw:equation draw:name="f13" draw:formula="15886 * ?f4 / 2883"/><draw:equation draw:name="f14" draw:formula="0 + 2122 - 2107"/><draw:equation draw:name="f15" draw:formula="?f14 * ?f5 / 8748"/><draw:equation draw:name="f16" draw:formula="13018 * ?f4 / 2883"/><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9.02986in" svg:width="0.00139in" svg:height="2.00208in" draw:id="id135" draw:style-name="a135" draw:name="Freeform 698"><svg:title/><svg:desc/><draw:enhanced-geometry draw:type="non-primitive" svg:viewBox="0 0 1270 1830705" draw:enhanced-path="M 0 0 L 0 1830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30705"/><draw:equation draw:name="f8" draw:formula="0 / ?f6"/><draw:equation draw:name="f9" draw:formula="8256905 / ?f7"/><draw:equation draw:name="f10" draw:formula="10087610 / ?f7"/><draw:equation draw:name="f11" draw:formula="1270 / ?f6"/><draw:equation draw:name="f12" draw:formula="0 / ?f7"/><draw:equation draw:name="f13" draw:formula="1830705 / ?f7"/></draw:enhanced-geometry></draw:custom-shape></draw:g></text:span></text:p>
        <text:p text:style-name="P362"><text:span text:style-name="T363">第</text:span><text:span text:style-name="T364">29</text:span><text:span text:style-name="T365">條</text:span></text:p>
        <text:soft-page-break/>
        <text:p text:style-name="P366">參加訴願應以頟面記載左列事項：</text:p>
        <text:p text:style-name="P367"/>
        <text:p text:style-name="P368"/>
        <text:p text:style-name="P369"><text:span text:style-name="T370">﹒</text:span><text:span text:style-name="T371"></text:span>一<text:span text:style-name="T372"><text:s/></text:span>本訴願及訴願人。</text:p>
        <text:p text:style-name="P373"/>
        <text:p text:style-name="P374"/>
        <text:p text:style-name="P375"><text:span text:style-name="T376">﹒</text:span><text:span text:style-name="T377"></text:span>二<text:span text:style-name="T378"><text:s/></text:span>參加人與本訴願之利韐關係。</text:p>
      </text:section>
      <text:p text:style-name="P379"/>
      <text:p text:style-name="P392"/>
      <text:p text:style-name="P393"/>
      <text:p text:style-name="P394"><text:span text:style-name="T395">﹒</text:span><text:span text:style-name="T396"></text:span>三<text:span text:style-name="T397"><text:s/></text:span>參加訴願之陳述。</text:p>
      <text:p text:style-name="P398"/>
      <text:p text:style-name="P399">通知參加訴願，應記載訴願意旨、通知參加之理由及不參加之法律頒果，送達於參加人，並副知訴</text:p>
      <text:p text:style-name="P400"/>
      <text:section text:name="Sect40" text:style-name="S40">
        <text:soft-page-break/>
        <text:p text:style-name="本文"><text:span text:style-name="T401">第</text:span><text:span text:style-name="T402">30</text:span><text:span text:style-name="T403">條</text:span></text:p>
        <text:soft-page-break/>
        <text:p text:style-name="P404">願人。<text:span text:style-name="T405"><text:s/></text:span><text:span text:style-name="T406">受理訴願趙關為前項之通知前，得通知訴願人或得參加訴願之第三人以頟面陳述意見。</text:span></text:p>
      </text:section>
      <text:section text:name="Sect41" text:style-name="S41">
        <text:soft-page-break/>
        <text:p text:style-name="P407"><text:span text:style-name="T408">第</text:span><text:span text:style-name="T409">31</text:span><text:span text:style-name="T410">條</text:span><text:span text:style-name="T411"><text:tab/></text:span>訴願決定對於參加人亦有頒力。經受理訴願趙關通知其參加或允許其參加而未參加者，亦同。</text:p>
        <text:p text:style-name="P412"/>
        <text:p text:style-name="P413"><text:span text:style-name="T414">第</text:span><text:span text:style-name="T415">32</text:span><text:span text:style-name="T416">條</text:span><text:span text:style-name="T417"><text:tab/></text:span>訴願人或參加人得委任代理人進行訴願。每一訴願人或參加人委任之訴願代理人不得超過三人。</text:p>
        <text:p text:style-name="P418"/>
        <text:p text:style-name="P419">左列之人，得為訴願代理人：</text:p>
        <text:p text:style-name="P420"/>
        <text:p text:style-name="P421"/>
        <text:p text:style-name="P422"><text:span text:style-name="T423">﹒</text:span><text:span text:style-name="T424"></text:span><text:span text:style-name="T425">一</text:span><text:span text:style-name="T426"><text:s/></text:span><text:span text:style-name="T427">律韦。</text:span></text:p>
        <text:p text:style-name="P428"/>
        <text:p text:style-name="P429"/>
        <text:p text:style-name="P430"><text:span text:style-name="T431">﹒</text:span><text:span text:style-name="T432"></text:span>二<text:span text:style-name="T433"><text:s/></text:span>依法令取得與訴願事件有關之代理人資頴者。</text:p>
        <text:p text:style-name="P434"/>
        <text:p text:style-name="P435"/>
      </text:section>
      <text:section text:name="Sect42" text:style-name="S42">
        <text:p text:style-name="P436"/>
        <text:p text:style-name="P437"><text:span text:style-name="T438">第</text:span><text:span text:style-name="T439">33</text:span><text:span text:style-name="T440">條</text:span></text:p>
        <text:soft-page-break/>
        <text:p text:style-name="P441"><text:span text:style-name="T442">﹒</text:span><text:span text:style-name="T443"></text:span>三<text:span text:style-name="T444"><text:s/></text:span>具有該訴願事件之專業知識者。</text:p>
        <text:p text:style-name="P445"/>
        <text:p text:style-name="P446"/>
        <text:p text:style-name="P447"><text:span text:style-name="T448">﹒</text:span><text:span text:style-name="T449"></text:span>四<text:span text:style-name="T450"><text:s/></text:span>因業務或職務關係為訴願人之代理人者。</text:p>
        <text:p text:style-name="P451"/>
        <text:p text:style-name="P452"/>
        <text:p text:style-name="P453"><text:span text:style-name="T454">﹒</text:span><text:span text:style-name="T455"></text:span>五<text:span text:style-name="T456"><text:s/></text:span>與訴願人有親屬關係者。</text:p>
        <text:p text:style-name="P457"/>
        <text:p text:style-name="P458"/>
        <text:p text:style-name="P459"><text:span text:style-name="T460">前項第三款至第五款之訴願代理人，受理訴願趙關認為不贅當頗，得禁止之，並以頟面通知訴願人</text:span><text:span text:style-name="T461"><text:s/></text:span>或參加人。</text:p>
      </text:section>
      <text:section text:name="Sect43" text:style-name="S43">
        <text:soft-page-break/>
        <text:p text:style-name="P462"><text:span text:style-name="T463">第</text:span><text:span text:style-name="T464">34</text:span><text:span text:style-name="T465">條</text:span><text:span text:style-name="T466"><text:tab/></text:span>訴願代理人應於最初為訴願行為頗，向受理訴願趙關提出委任頟。</text:p>
        <text:p text:style-name="P467"/>
        <text:p text:style-name="P468"><text:span text:style-name="T469">第</text:span><text:span text:style-name="T470">35</text:span><text:span text:style-name="T471">條</text:span><text:span text:style-name="T472"><text:tab/></text:span>訴願代理人就其受委任之事件，得為一切訴願行為。但撤回訴願，非受顠別委任不得為之。</text:p>
        <text:p text:style-name="P473"/>
      </text:section>
      <text:section text:name="Sect44" text:style-name="S44">
        <text:p text:style-name="P474"/>
        <text:p text:style-name="P475"><text:span text:style-name="T476">第</text:span><text:span text:style-name="T477">36</text:span><text:span text:style-name="T478">條</text:span></text:p>
        <text:soft-page-break/>
        <text:p text:style-name="P479">訴願代理人有二人以上者，均得單趸代理訴願人。<text:span text:style-name="T480"><text:s/></text:span><text:span text:style-name="T481">違反前項規定而為委任者，其訴願代理人仍得單趸代理。</text:span></text:p>
      </text:section>
      <text:section text:name="Sect45" text:style-name="S45">
        <text:soft-page-break/>
        <text:p text:style-name="P482"><text:span text:style-name="T483">第</text:span><text:span text:style-name="T484">37</text:span><text:span text:style-name="T485">條</text:span><text:span text:style-name="T486"><text:tab/></text:span>訴願代理人事實上之陳述，經到場之訴願本人即頗撤贔或更正者，不生頒力。</text:p>
        <text:p text:style-name="P487"/>
      </text:section>
      <text:section text:name="Sect46" text:style-name="S46">
        <text:p text:style-name="P488"/>
        <text:p text:style-name="P489"><text:span text:style-name="T490">第</text:span><text:span text:style-name="T491">38</text:span><text:span text:style-name="T492">條</text:span></text:p>
        <text:soft-page-break/>
        <text:p text:style-name="P493"><text:span text:style-name="T494">訴願代理權不因訴願人本人死亡、破產或喪失訴願能力而顆滅。法定代理有變更、趙關經裁撤、改</text:span><text:span text:style-name="T495"><text:s/></text:span>組或公司、團體經解散、變更組織者，亦同。</text:p>
      </text:section>
      <text:section text:name="Sect47" text:style-name="S47">
        <text:soft-page-break/>
        <text:p text:style-name="P496"><text:span text:style-name="T497">第</text:span><text:span text:style-name="T498">39</text:span><text:span text:style-name="T499">條</text:span><text:span text:style-name="T500"><text:tab/></text:span>訴願委任之解除，應由訴願人、參加人或訴願代理人以頟面通知受理訴願趙關。</text:p>
        <text:p text:style-name="P501"/>
      </text:section>
      <text:section text:name="Sect48" text:style-name="S48">
        <text:p text:style-name="P502"/>
        <text:p text:style-name="P503"><text:span text:style-name="T504">第</text:span><text:span text:style-name="T505">40</text:span><text:span text:style-name="T506">條</text:span></text:p>
        <text:soft-page-break/>
        <text:p text:style-name="P507"><text:span text:style-name="T508">訴願委任之解除</text:span><text:span text:style-name="T509">，由訴願代理人提出者，自為解除意思表示之日起十五日內，仍應為維護訴願人或</text:span><text:span text:style-name="T510"><text:s/></text:span>參加人權利或利益之必要行為。</text:p>
      </text:section>
      <text:section text:name="Sect49" text:style-name="S49">
        <text:soft-page-break/>
        <text:p text:style-name="P511"><text:span text:style-name="T512"><draw:g draw:z-index="503281904" draw:name="Group 589" draw:id="id192" draw:style-name="a192" text:anchor-type="paragraph"><svg:title/><svg:desc/><draw:custom-shape svg:x="0.78333in" svg:y="0.75in" svg:width="0.00139in" svg:height="10.29167in" draw:id="id139" draw:style-name="a139" draw:name="Freeform 695"><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0.35556in" draw:id="id140" draw:style-name="a140" draw:name="Freeform 693"><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0.78819in" svg:y="0.75972in" svg:width="0.675in" svg:height="0.35556in" draw:id="id141" draw:style-name="a141" draw:name="Freeform 691"><svg:title/><svg:desc/><draw:enhanced-geometry draw:type="non-primitive" svg:viewBox="0 0 972 512" draw:enhanced-path="M 972 0 L 958 0 958 497 15 497 0 512 972 51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094 * ?f4 / 512"/><draw:equation draw:name="f11" draw:formula="0 + 2093 - 1135"/><draw:equation draw:name="f12" draw:formula="?f11 * ?f5 / 972"/><draw:equation draw:name="f13" draw:formula="1591 * ?f4 / 512"/><draw:equation draw:name="f14" draw:formula="0 + 1150 - 1135"/><draw:equation draw:name="f15" draw:formula="?f14 * ?f5 / 972"/><draw:equation draw:name="f16" draw:formula="0 + 1135 - 1135"/><draw:equation draw:name="f17" draw:formula="?f16 * ?f5 / 972"/><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0.35556in" draw:id="id142" draw:style-name="a142" draw:name="Freeform 689"><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1.46319in" svg:y="0.75972in" svg:width="6.075in" svg:height="0.35556in" draw:id="id143" draw:style-name="a143" draw:name="Freeform 687"><svg:title/><svg:desc/><draw:enhanced-geometry draw:type="non-primitive" svg:viewBox="0 0 8748 512" draw:enhanced-path="M 8748 0 L 8734 0 8734 497 15 497 0 512 8748 51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094 * ?f4 / 512"/><draw:equation draw:name="f11" draw:formula="0 + 10841 - 2107"/><draw:equation draw:name="f12" draw:formula="?f11 * ?f5 / 8748"/><draw:equation draw:name="f13" draw:formula="1591 * ?f4 / 512"/><draw:equation draw:name="f14" draw:formula="0 + 2122 - 2107"/><draw:equation draw:name="f15" draw:formula="?f14 * ?f5 / 8748"/><draw:equation draw:name="f16" draw:formula="0 + 2107 - 2107"/><draw:equation draw:name="f17" draw:formula="?f16 * ?f5 / 8748"/><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11528in" svg:width="0.675in" svg:height="1.02014in" draw:id="id144" draw:style-name="a144" draw:name="Freeform 685"><svg:title/><svg:desc/><draw:enhanced-geometry draw:type="non-primitive" svg:viewBox="0 0 972 1469" draw:enhanced-path="M 972 0 L 0 0 0 1468 15 145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606 * ?f4 / 1469"/><draw:equation draw:name="f11" draw:formula="0 + 1135 - 1135"/><draw:equation draw:name="f12" draw:formula="?f11 * ?f5 / 972"/><draw:equation draw:name="f13" draw:formula="3074 * ?f4 / 1469"/><draw:equation draw:name="f14" draw:formula="0 + 1150 - 1135"/><draw:equation draw:name="f15" draw:formula="?f14 * ?f5 / 972"/><draw:equation draw:name="f16" draw:formula="3060 * ?f4 / 1469"/><draw:equation draw:name="f17" draw:formula="1620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11528in" svg:width="0.675in" svg:height="1.02014in" draw:id="id145" draw:style-name="a145" draw:name="Freeform 683"><svg:title/><svg:desc/><draw:enhanced-geometry draw:type="non-primitive" svg:viewBox="0 0 972 1469" draw:enhanced-path="M 972 0 L 958 14 958 1454 15 1454 0 1468 972 146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606 * ?f4 / 1469"/><draw:equation draw:name="f11" draw:formula="0 + 2093 - 1135"/><draw:equation draw:name="f12" draw:formula="?f11 * ?f5 / 972"/><draw:equation draw:name="f13" draw:formula="1620 * ?f4 / 1469"/><draw:equation draw:name="f14" draw:formula="3060 * ?f4 / 1469"/><draw:equation draw:name="f15" draw:formula="0 + 1150 - 1135"/><draw:equation draw:name="f16" draw:formula="?f15 * ?f5 / 972"/><draw:equation draw:name="f17" draw:formula="0 + 1135 - 1135"/><draw:equation draw:name="f18" draw:formula="?f17 * ?f5 / 972"/><draw:equation draw:name="f19" draw:formula="3074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11528in" svg:width="6.075in" svg:height="1.02014in" draw:id="id146" draw:style-name="a146" draw:name="Freeform 681"><svg:title/><svg:desc/><draw:enhanced-geometry draw:type="non-primitive" svg:viewBox="0 0 8748 1469" draw:enhanced-path="M 8748 0 L 0 0 0 1468 15 145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606 * ?f4 / 1469"/><draw:equation draw:name="f11" draw:formula="0 + 2107 - 2107"/><draw:equation draw:name="f12" draw:formula="?f11 * ?f5 / 8748"/><draw:equation draw:name="f13" draw:formula="3074 * ?f4 / 1469"/><draw:equation draw:name="f14" draw:formula="0 + 2122 - 2107"/><draw:equation draw:name="f15" draw:formula="?f14 * ?f5 / 8748"/><draw:equation draw:name="f16" draw:formula="3060 * ?f4 / 1469"/><draw:equation draw:name="f17" draw:formula="1620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11528in" svg:width="6.075in" svg:height="1.02014in" draw:id="id147" draw:style-name="a147" draw:name="Freeform 679"><svg:title/><svg:desc/><draw:enhanced-geometry draw:type="non-primitive" svg:viewBox="0 0 8748 1469" draw:enhanced-path="M 8748 0 L 8734 14 8734 1454 15 1454 0 1468 8748 146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606 * ?f4 / 1469"/><draw:equation draw:name="f11" draw:formula="0 + 10841 - 2107"/><draw:equation draw:name="f12" draw:formula="?f11 * ?f5 / 8748"/><draw:equation draw:name="f13" draw:formula="1620 * ?f4 / 1469"/><draw:equation draw:name="f14" draw:formula="3060 * ?f4 / 1469"/><draw:equation draw:name="f15" draw:formula="0 + 2122 - 2107"/><draw:equation draw:name="f16" draw:formula="?f15 * ?f5 / 8748"/><draw:equation draw:name="f17" draw:formula="0 + 2107 - 2107"/><draw:equation draw:name="f18" draw:formula="?f17 * ?f5 / 8748"/><draw:equation draw:name="f19" draw:formula="3074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13472in" svg:width="0.675in" svg:height="0.35556in" draw:id="id148" draw:style-name="a148" draw:name="Freeform 677"><svg:title/><svg:desc/><draw:enhanced-geometry draw:type="non-primitive" svg:viewBox="0 0 972 512" draw:enhanced-path="M 972 0 L 0 0 0 512 15 49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3074 * ?f4 / 512"/><draw:equation draw:name="f11" draw:formula="0 + 1135 - 1135"/><draw:equation draw:name="f12" draw:formula="?f11 * ?f5 / 972"/><draw:equation draw:name="f13" draw:formula="3586 * ?f4 / 512"/><draw:equation draw:name="f14" draw:formula="0 + 1150 - 1135"/><draw:equation draw:name="f15" draw:formula="?f14 * ?f5 / 972"/><draw:equation draw:name="f16" draw:formula="3571 * ?f4 / 512"/><draw:equation draw:name="f17" draw:formula="3089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13472in" svg:width="0.675in" svg:height="0.35556in" draw:id="id149" draw:style-name="a149" draw:name="Freeform 675"><svg:title/><svg:desc/><draw:enhanced-geometry draw:type="non-primitive" svg:viewBox="0 0 972 512" draw:enhanced-path="M 972 0 L 958 15 958 497 15 497 0 512 972 512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3074 * ?f4 / 512"/><draw:equation draw:name="f11" draw:formula="0 + 2093 - 1135"/><draw:equation draw:name="f12" draw:formula="?f11 * ?f5 / 972"/><draw:equation draw:name="f13" draw:formula="3089 * ?f4 / 512"/><draw:equation draw:name="f14" draw:formula="3571 * ?f4 / 512"/><draw:equation draw:name="f15" draw:formula="0 + 1150 - 1135"/><draw:equation draw:name="f16" draw:formula="?f15 * ?f5 / 972"/><draw:equation draw:name="f17" draw:formula="0 + 1135 - 1135"/><draw:equation draw:name="f18" draw:formula="?f17 * ?f5 / 972"/><draw:equation draw:name="f19" draw:formula="3586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13472in" svg:width="6.075in" svg:height="0.35556in" draw:id="id150" draw:style-name="a150" draw:name="Freeform 673"><svg:title/><svg:desc/><draw:enhanced-geometry draw:type="non-primitive" svg:viewBox="0 0 8748 512" draw:enhanced-path="M 8748 0 L 0 0 0 512 15 49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3074 * ?f4 / 512"/><draw:equation draw:name="f11" draw:formula="0 + 2107 - 2107"/><draw:equation draw:name="f12" draw:formula="?f11 * ?f5 / 8748"/><draw:equation draw:name="f13" draw:formula="3586 * ?f4 / 512"/><draw:equation draw:name="f14" draw:formula="0 + 2122 - 2107"/><draw:equation draw:name="f15" draw:formula="?f14 * ?f5 / 8748"/><draw:equation draw:name="f16" draw:formula="3571 * ?f4 / 512"/><draw:equation draw:name="f17" draw:formula="3089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13472in" svg:width="6.075in" svg:height="0.35556in" draw:id="id151" draw:style-name="a151" draw:name="Freeform 671"><svg:title/><svg:desc/><draw:enhanced-geometry draw:type="non-primitive" svg:viewBox="0 0 8748 512" draw:enhanced-path="M 8748 0 L 8734 15 8734 497 15 497 0 512 8748 512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3074 * ?f4 / 512"/><draw:equation draw:name="f11" draw:formula="0 + 10841 - 2107"/><draw:equation draw:name="f12" draw:formula="?f11 * ?f5 / 8748"/><draw:equation draw:name="f13" draw:formula="3089 * ?f4 / 512"/><draw:equation draw:name="f14" draw:formula="3571 * ?f4 / 512"/><draw:equation draw:name="f15" draw:formula="0 + 2122 - 2107"/><draw:equation draw:name="f16" draw:formula="?f15 * ?f5 / 8748"/><draw:equation draw:name="f17" draw:formula="0 + 2107 - 2107"/><draw:equation draw:name="f18" draw:formula="?f17 * ?f5 / 8748"/><draw:equation draw:name="f19" draw:formula="3586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49028in" svg:width="0.675in" svg:height="0.35347in" draw:id="id152" draw:style-name="a152" draw:name="Freeform 669"><svg:title/><svg:desc/><draw:enhanced-geometry draw:type="non-primitive" svg:viewBox="0 0 972 509" draw:enhanced-path="M 972 0 L 0 0 0 508 15 494 15 12 958 12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3586 * ?f4 / 509"/><draw:equation draw:name="f11" draw:formula="0 + 1135 - 1135"/><draw:equation draw:name="f12" draw:formula="?f11 * ?f5 / 972"/><draw:equation draw:name="f13" draw:formula="4094 * ?f4 / 509"/><draw:equation draw:name="f14" draw:formula="0 + 1150 - 1135"/><draw:equation draw:name="f15" draw:formula="?f14 * ?f5 / 972"/><draw:equation draw:name="f16" draw:formula="4080 * ?f4 / 509"/><draw:equation draw:name="f17" draw:formula="3598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49028in" svg:width="0.675in" svg:height="0.35347in" draw:id="id153" draw:style-name="a153" draw:name="Freeform 667"><svg:title/><svg:desc/><draw:enhanced-geometry draw:type="non-primitive" svg:viewBox="0 0 972 509" draw:enhanced-path="M 972 0 L 958 12 958 494 15 494 0 508 972 50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3586 * ?f4 / 509"/><draw:equation draw:name="f11" draw:formula="0 + 2093 - 1135"/><draw:equation draw:name="f12" draw:formula="?f11 * ?f5 / 972"/><draw:equation draw:name="f13" draw:formula="3598 * ?f4 / 509"/><draw:equation draw:name="f14" draw:formula="4080 * ?f4 / 509"/><draw:equation draw:name="f15" draw:formula="0 + 1150 - 1135"/><draw:equation draw:name="f16" draw:formula="?f15 * ?f5 / 972"/><draw:equation draw:name="f17" draw:formula="0 + 1135 - 1135"/><draw:equation draw:name="f18" draw:formula="?f17 * ?f5 / 972"/><draw:equation draw:name="f19" draw:formula="4094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49028in" svg:width="6.075in" svg:height="0.35347in" draw:id="id154" draw:style-name="a154" draw:name="Freeform 665"><svg:title/><svg:desc/><draw:enhanced-geometry draw:type="non-primitive" svg:viewBox="0 0 8748 509" draw:enhanced-path="M 8748 0 L 0 0 0 508 15 494 15 12 8734 12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3586 * ?f4 / 509"/><draw:equation draw:name="f11" draw:formula="0 + 2107 - 2107"/><draw:equation draw:name="f12" draw:formula="?f11 * ?f5 / 8748"/><draw:equation draw:name="f13" draw:formula="4094 * ?f4 / 509"/><draw:equation draw:name="f14" draw:formula="0 + 2122 - 2107"/><draw:equation draw:name="f15" draw:formula="?f14 * ?f5 / 8748"/><draw:equation draw:name="f16" draw:formula="4080 * ?f4 / 509"/><draw:equation draw:name="f17" draw:formula="3598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49028in" svg:width="6.075in" svg:height="0.35347in" draw:id="id155" draw:style-name="a155" draw:name="Freeform 663"><svg:title/><svg:desc/><draw:enhanced-geometry draw:type="non-primitive" svg:viewBox="0 0 8748 509" draw:enhanced-path="M 8748 0 L 8734 12 8734 494 15 494 0 508 8748 50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3586 * ?f4 / 509"/><draw:equation draw:name="f11" draw:formula="0 + 10841 - 2107"/><draw:equation draw:name="f12" draw:formula="?f11 * ?f5 / 8748"/><draw:equation draw:name="f13" draw:formula="3598 * ?f4 / 509"/><draw:equation draw:name="f14" draw:formula="4080 * ?f4 / 509"/><draw:equation draw:name="f15" draw:formula="0 + 2122 - 2107"/><draw:equation draw:name="f16" draw:formula="?f15 * ?f5 / 8748"/><draw:equation draw:name="f17" draw:formula="0 + 2107 - 2107"/><draw:equation draw:name="f18" draw:formula="?f17 * ?f5 / 8748"/><draw:equation draw:name="f19" draw:formula="4094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84306in" svg:width="0.675in" svg:height="3.85347in" draw:id="id156" draw:style-name="a156" draw:name="Freeform 661"><svg:title/><svg:desc/><draw:enhanced-geometry draw:type="non-primitive" svg:viewBox="0 0 972 5549" draw:enhanced-path="M 972 0 L 0 0 0 5549 15 553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549"/><draw:equation draw:name="f8" draw:formula="0 + 2107 - 1135"/><draw:equation draw:name="f9" draw:formula="?f8 * ?f5 / 972"/><draw:equation draw:name="f10" draw:formula="4094 * ?f4 / 5549"/><draw:equation draw:name="f11" draw:formula="0 + 1135 - 1135"/><draw:equation draw:name="f12" draw:formula="?f11 * ?f5 / 972"/><draw:equation draw:name="f13" draw:formula="9643 * ?f4 / 5549"/><draw:equation draw:name="f14" draw:formula="0 + 1150 - 1135"/><draw:equation draw:name="f15" draw:formula="?f14 * ?f5 / 972"/><draw:equation draw:name="f16" draw:formula="9629 * ?f4 / 5549"/><draw:equation draw:name="f17" draw:formula="4109 * ?f4 / 554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84306in" svg:width="0.675in" svg:height="3.85347in" draw:id="id157" draw:style-name="a157" draw:name="Freeform 659"><svg:title/><svg:desc/><draw:enhanced-geometry draw:type="non-primitive" svg:viewBox="0 0 972 5549" draw:enhanced-path="M 972 0 L 958 15 958 5535 15 5535 0 5549 972 554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549"/><draw:equation draw:name="f8" draw:formula="0 + 2107 - 1135"/><draw:equation draw:name="f9" draw:formula="?f8 * ?f5 / 972"/><draw:equation draw:name="f10" draw:formula="4094 * ?f4 / 5549"/><draw:equation draw:name="f11" draw:formula="0 + 2093 - 1135"/><draw:equation draw:name="f12" draw:formula="?f11 * ?f5 / 972"/><draw:equation draw:name="f13" draw:formula="4109 * ?f4 / 5549"/><draw:equation draw:name="f14" draw:formula="9629 * ?f4 / 5549"/><draw:equation draw:name="f15" draw:formula="0 + 1150 - 1135"/><draw:equation draw:name="f16" draw:formula="?f15 * ?f5 / 972"/><draw:equation draw:name="f17" draw:formula="0 + 1135 - 1135"/><draw:equation draw:name="f18" draw:formula="?f17 * ?f5 / 972"/><draw:equation draw:name="f19" draw:formula="9643 * ?f4 / 55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84306in" svg:width="6.075in" svg:height="3.85347in" draw:id="id158" draw:style-name="a158" draw:name="Freeform 657"><svg:title/><svg:desc/><draw:enhanced-geometry draw:type="non-primitive" svg:viewBox="0 0 8748 5549" draw:enhanced-path="M 8748 0 L 0 0 0 5549 15 553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549"/><draw:equation draw:name="f8" draw:formula="0 + 10855 - 2107"/><draw:equation draw:name="f9" draw:formula="?f8 * ?f5 / 8748"/><draw:equation draw:name="f10" draw:formula="4094 * ?f4 / 5549"/><draw:equation draw:name="f11" draw:formula="0 + 2107 - 2107"/><draw:equation draw:name="f12" draw:formula="?f11 * ?f5 / 8748"/><draw:equation draw:name="f13" draw:formula="9643 * ?f4 / 5549"/><draw:equation draw:name="f14" draw:formula="0 + 2122 - 2107"/><draw:equation draw:name="f15" draw:formula="?f14 * ?f5 / 8748"/><draw:equation draw:name="f16" draw:formula="9629 * ?f4 / 5549"/><draw:equation draw:name="f17" draw:formula="4109 * ?f4 / 554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84306in" svg:width="6.075in" svg:height="3.85347in" draw:id="id159" draw:style-name="a159" draw:name="Freeform 655"><svg:title/><svg:desc/><draw:enhanced-geometry draw:type="non-primitive" svg:viewBox="0 0 8748 5549" draw:enhanced-path="M 8748 0 L 8734 15 8734 5535 15 5535 0 5549 8748 554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549"/><draw:equation draw:name="f8" draw:formula="0 + 10855 - 2107"/><draw:equation draw:name="f9" draw:formula="?f8 * ?f5 / 8748"/><draw:equation draw:name="f10" draw:formula="4094 * ?f4 / 5549"/><draw:equation draw:name="f11" draw:formula="0 + 10841 - 2107"/><draw:equation draw:name="f12" draw:formula="?f11 * ?f5 / 8748"/><draw:equation draw:name="f13" draw:formula="4109 * ?f4 / 5549"/><draw:equation draw:name="f14" draw:formula="9629 * ?f4 / 5549"/><draw:equation draw:name="f15" draw:formula="0 + 2122 - 2107"/><draw:equation draw:name="f16" draw:formula="?f15 * ?f5 / 8748"/><draw:equation draw:name="f17" draw:formula="0 + 2107 - 2107"/><draw:equation draw:name="f18" draw:formula="?f17 * ?f5 / 8748"/><draw:equation draw:name="f19" draw:formula="9643 * ?f4 / 55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69653in" svg:width="0.675in" svg:height="0.35556in" draw:id="id160" draw:style-name="a160" draw:name="Freeform 653"><svg:title/><svg:desc/><draw:enhanced-geometry draw:type="non-primitive" svg:viewBox="0 0 972 512" draw:enhanced-path="M 972 0 L 0 0 0 511 15 49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9643 * ?f4 / 512"/><draw:equation draw:name="f11" draw:formula="0 + 1135 - 1135"/><draw:equation draw:name="f12" draw:formula="?f11 * ?f5 / 972"/><draw:equation draw:name="f13" draw:formula="10154 * ?f4 / 512"/><draw:equation draw:name="f14" draw:formula="0 + 1150 - 1135"/><draw:equation draw:name="f15" draw:formula="?f14 * ?f5 / 972"/><draw:equation draw:name="f16" draw:formula="10140 * ?f4 / 512"/><draw:equation draw:name="f17" draw:formula="9658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69653in" svg:width="0.675in" svg:height="0.35556in" draw:id="id161" draw:style-name="a161" draw:name="Freeform 651"><svg:title/><svg:desc/><draw:enhanced-geometry draw:type="non-primitive" svg:viewBox="0 0 972 512" draw:enhanced-path="M 972 0 L 958 15 958 497 15 497 0 511 972 51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9643 * ?f4 / 512"/><draw:equation draw:name="f11" draw:formula="0 + 2093 - 1135"/><draw:equation draw:name="f12" draw:formula="?f11 * ?f5 / 972"/><draw:equation draw:name="f13" draw:formula="9658 * ?f4 / 512"/><draw:equation draw:name="f14" draw:formula="10140 * ?f4 / 512"/><draw:equation draw:name="f15" draw:formula="0 + 1150 - 1135"/><draw:equation draw:name="f16" draw:formula="?f15 * ?f5 / 972"/><draw:equation draw:name="f17" draw:formula="0 + 1135 - 1135"/><draw:equation draw:name="f18" draw:formula="?f17 * ?f5 / 972"/><draw:equation draw:name="f19" draw:formula="10154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69653in" svg:width="6.075in" svg:height="0.35556in" draw:id="id162" draw:style-name="a162" draw:name="Freeform 649"><svg:title/><svg:desc/><draw:enhanced-geometry draw:type="non-primitive" svg:viewBox="0 0 8748 512" draw:enhanced-path="M 8748 0 L 0 0 0 511 15 49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9643 * ?f4 / 512"/><draw:equation draw:name="f11" draw:formula="0 + 2107 - 2107"/><draw:equation draw:name="f12" draw:formula="?f11 * ?f5 / 8748"/><draw:equation draw:name="f13" draw:formula="10154 * ?f4 / 512"/><draw:equation draw:name="f14" draw:formula="0 + 2122 - 2107"/><draw:equation draw:name="f15" draw:formula="?f14 * ?f5 / 8748"/><draw:equation draw:name="f16" draw:formula="10140 * ?f4 / 512"/><draw:equation draw:name="f17" draw:formula="9658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69653in" svg:width="6.075in" svg:height="0.35556in" draw:id="id163" draw:style-name="a163" draw:name="Freeform 647"><svg:title/><svg:desc/><draw:enhanced-geometry draw:type="non-primitive" svg:viewBox="0 0 8748 512" draw:enhanced-path="M 8748 0 L 8734 15 8734 497 15 497 0 511 8748 51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9643 * ?f4 / 512"/><draw:equation draw:name="f11" draw:formula="0 + 10841 - 2107"/><draw:equation draw:name="f12" draw:formula="?f11 * ?f5 / 8748"/><draw:equation draw:name="f13" draw:formula="9658 * ?f4 / 512"/><draw:equation draw:name="f14" draw:formula="10140 * ?f4 / 512"/><draw:equation draw:name="f15" draw:formula="0 + 2122 - 2107"/><draw:equation draw:name="f16" draw:formula="?f15 * ?f5 / 8748"/><draw:equation draw:name="f17" draw:formula="0 + 2107 - 2107"/><draw:equation draw:name="f18" draw:formula="?f17 * ?f5 / 8748"/><draw:equation draw:name="f19" draw:formula="10154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05139in" svg:width="0.675in" svg:height="0.35347in" draw:id="id164" draw:style-name="a164" draw:name="Freeform 645"><svg:title/><svg:desc/><draw:enhanced-geometry draw:type="non-primitive" svg:viewBox="0 0 972 509" draw:enhanced-path="M 972 0 L 0 0 0 509 15 49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0154 * ?f4 / 509"/><draw:equation draw:name="f11" draw:formula="0 + 1135 - 1135"/><draw:equation draw:name="f12" draw:formula="?f11 * ?f5 / 972"/><draw:equation draw:name="f13" draw:formula="10663 * ?f4 / 509"/><draw:equation draw:name="f14" draw:formula="0 + 1150 - 1135"/><draw:equation draw:name="f15" draw:formula="?f14 * ?f5 / 972"/><draw:equation draw:name="f16" draw:formula="10649 * ?f4 / 509"/><draw:equation draw:name="f17" draw:formula="10169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05139in" svg:width="0.675in" svg:height="0.35347in" draw:id="id165" draw:style-name="a165" draw:name="Freeform 643"><svg:title/><svg:desc/><draw:enhanced-geometry draw:type="non-primitive" svg:viewBox="0 0 972 509" draw:enhanced-path="M 972 0 L 958 15 958 495 15 495 0 509 972 5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0154 * ?f4 / 509"/><draw:equation draw:name="f11" draw:formula="0 + 2093 - 1135"/><draw:equation draw:name="f12" draw:formula="?f11 * ?f5 / 972"/><draw:equation draw:name="f13" draw:formula="10169 * ?f4 / 509"/><draw:equation draw:name="f14" draw:formula="10649 * ?f4 / 509"/><draw:equation draw:name="f15" draw:formula="0 + 1150 - 1135"/><draw:equation draw:name="f16" draw:formula="?f15 * ?f5 / 972"/><draw:equation draw:name="f17" draw:formula="0 + 1135 - 1135"/><draw:equation draw:name="f18" draw:formula="?f17 * ?f5 / 972"/><draw:equation draw:name="f19" draw:formula="1066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05139in" svg:width="6.075in" svg:height="0.35347in" draw:id="id166" draw:style-name="a166" draw:name="Freeform 641"><svg:title/><svg:desc/><draw:enhanced-geometry draw:type="non-primitive" svg:viewBox="0 0 8748 509" draw:enhanced-path="M 8748 0 L 0 0 0 509 15 49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0154 * ?f4 / 509"/><draw:equation draw:name="f11" draw:formula="0 + 2107 - 2107"/><draw:equation draw:name="f12" draw:formula="?f11 * ?f5 / 8748"/><draw:equation draw:name="f13" draw:formula="10663 * ?f4 / 509"/><draw:equation draw:name="f14" draw:formula="0 + 2122 - 2107"/><draw:equation draw:name="f15" draw:formula="?f14 * ?f5 / 8748"/><draw:equation draw:name="f16" draw:formula="10649 * ?f4 / 509"/><draw:equation draw:name="f17" draw:formula="10169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05139in" svg:width="6.075in" svg:height="0.35347in" draw:id="id167" draw:style-name="a167" draw:name="Freeform 639"><svg:title/><svg:desc/><draw:enhanced-geometry draw:type="non-primitive" svg:viewBox="0 0 8748 509" draw:enhanced-path="M 8748 0 L 8734 15 8734 495 15 495 0 509 8748 5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0154 * ?f4 / 509"/><draw:equation draw:name="f11" draw:formula="0 + 10841 - 2107"/><draw:equation draw:name="f12" draw:formula="?f11 * ?f5 / 8748"/><draw:equation draw:name="f13" draw:formula="10169 * ?f4 / 509"/><draw:equation draw:name="f14" draw:formula="10649 * ?f4 / 509"/><draw:equation draw:name="f15" draw:formula="0 + 2122 - 2107"/><draw:equation draw:name="f16" draw:formula="?f15 * ?f5 / 8748"/><draw:equation draw:name="f17" draw:formula="0 + 2107 - 2107"/><draw:equation draw:name="f18" draw:formula="?f17 * ?f5 / 8748"/><draw:equation draw:name="f19" draw:formula="1066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40486in" svg:width="0.675in" svg:height="0.68681in" draw:id="id168" draw:style-name="a168" draw:name="Freeform 637"><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0663 * ?f4 / 989"/><draw:equation draw:name="f11" draw:formula="0 + 1135 - 1135"/><draw:equation draw:name="f12" draw:formula="?f11 * ?f5 / 972"/><draw:equation draw:name="f13" draw:formula="11652 * ?f4 / 989"/><draw:equation draw:name="f14" draw:formula="0 + 1150 - 1135"/><draw:equation draw:name="f15" draw:formula="?f14 * ?f5 / 972"/><draw:equation draw:name="f16" draw:formula="11638 * ?f4 / 989"/><draw:equation draw:name="f17" draw:formula="10678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40486in" svg:width="0.675in" svg:height="0.68681in" draw:id="id169" draw:style-name="a169" draw:name="Freeform 635"><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0663 * ?f4 / 989"/><draw:equation draw:name="f11" draw:formula="0 + 2093 - 1135"/><draw:equation draw:name="f12" draw:formula="?f11 * ?f5 / 972"/><draw:equation draw:name="f13" draw:formula="10678 * ?f4 / 989"/><draw:equation draw:name="f14" draw:formula="11638 * ?f4 / 989"/><draw:equation draw:name="f15" draw:formula="0 + 1150 - 1135"/><draw:equation draw:name="f16" draw:formula="?f15 * ?f5 / 972"/><draw:equation draw:name="f17" draw:formula="0 + 1135 - 1135"/><draw:equation draw:name="f18" draw:formula="?f17 * ?f5 / 972"/><draw:equation draw:name="f19" draw:formula="1165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40486in" svg:width="6.075in" svg:height="0.68681in" draw:id="id170" draw:style-name="a170" draw:name="Freeform 633"><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0663 * ?f4 / 989"/><draw:equation draw:name="f11" draw:formula="0 + 2107 - 2107"/><draw:equation draw:name="f12" draw:formula="?f11 * ?f5 / 8748"/><draw:equation draw:name="f13" draw:formula="11652 * ?f4 / 989"/><draw:equation draw:name="f14" draw:formula="0 + 2122 - 2107"/><draw:equation draw:name="f15" draw:formula="?f14 * ?f5 / 8748"/><draw:equation draw:name="f16" draw:formula="11638 * ?f4 / 989"/><draw:equation draw:name="f17" draw:formula="10678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40486in" svg:width="6.075in" svg:height="0.68681in" draw:id="id171" draw:style-name="a171" draw:name="Freeform 631"><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0663 * ?f4 / 989"/><draw:equation draw:name="f11" draw:formula="0 + 10841 - 2107"/><draw:equation draw:name="f12" draw:formula="?f11 * ?f5 / 8748"/><draw:equation draw:name="f13" draw:formula="10678 * ?f4 / 989"/><draw:equation draw:name="f14" draw:formula="11638 * ?f4 / 989"/><draw:equation draw:name="f15" draw:formula="0 + 2122 - 2107"/><draw:equation draw:name="f16" draw:formula="?f15 * ?f5 / 8748"/><draw:equation draw:name="f17" draw:formula="0 + 2107 - 2107"/><draw:equation draw:name="f18" draw:formula="?f17 * ?f5 / 8748"/><draw:equation draw:name="f19" draw:formula="1165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09167in" svg:width="0.675in" svg:height="0.35556in" draw:id="id172" draw:style-name="a172" draw:name="Freeform 629"><svg:title/><svg:desc/><draw:enhanced-geometry draw:type="non-primitive" svg:viewBox="0 0 972 512" draw:enhanced-path="M 972 0 L 0 0 0 511 15 497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1652 * ?f4 / 512"/><draw:equation draw:name="f11" draw:formula="0 + 1135 - 1135"/><draw:equation draw:name="f12" draw:formula="?f11 * ?f5 / 972"/><draw:equation draw:name="f13" draw:formula="12163 * ?f4 / 512"/><draw:equation draw:name="f14" draw:formula="0 + 1150 - 1135"/><draw:equation draw:name="f15" draw:formula="?f14 * ?f5 / 972"/><draw:equation draw:name="f16" draw:formula="12149 * ?f4 / 512"/><draw:equation draw:name="f17" draw:formula="11666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8.09167in" svg:width="0.675in" svg:height="0.35556in" draw:id="id173" draw:style-name="a173" draw:name="Freeform 627"><svg:title/><svg:desc/><draw:enhanced-geometry draw:type="non-primitive" svg:viewBox="0 0 972 512" draw:enhanced-path="M 972 0 L 958 14 958 497 15 497 0 511 972 51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1652 * ?f4 / 512"/><draw:equation draw:name="f11" draw:formula="0 + 2093 - 1135"/><draw:equation draw:name="f12" draw:formula="?f11 * ?f5 / 972"/><draw:equation draw:name="f13" draw:formula="11666 * ?f4 / 512"/><draw:equation draw:name="f14" draw:formula="12149 * ?f4 / 512"/><draw:equation draw:name="f15" draw:formula="0 + 1150 - 1135"/><draw:equation draw:name="f16" draw:formula="?f15 * ?f5 / 972"/><draw:equation draw:name="f17" draw:formula="0 + 1135 - 1135"/><draw:equation draw:name="f18" draw:formula="?f17 * ?f5 / 972"/><draw:equation draw:name="f19" draw:formula="12163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8.09167in" svg:width="6.075in" svg:height="0.35556in" draw:id="id174" draw:style-name="a174" draw:name="Freeform 625"><svg:title/><svg:desc/><draw:enhanced-geometry draw:type="non-primitive" svg:viewBox="0 0 8748 512" draw:enhanced-path="M 8748 0 L 0 0 0 511 15 497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1652 * ?f4 / 512"/><draw:equation draw:name="f11" draw:formula="0 + 2107 - 2107"/><draw:equation draw:name="f12" draw:formula="?f11 * ?f5 / 8748"/><draw:equation draw:name="f13" draw:formula="12163 * ?f4 / 512"/><draw:equation draw:name="f14" draw:formula="0 + 2122 - 2107"/><draw:equation draw:name="f15" draw:formula="?f14 * ?f5 / 8748"/><draw:equation draw:name="f16" draw:formula="12149 * ?f4 / 512"/><draw:equation draw:name="f17" draw:formula="11666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8.09167in" svg:width="6.075in" svg:height="0.35556in" draw:id="id175" draw:style-name="a175" draw:name="Freeform 623"><svg:title/><svg:desc/><draw:enhanced-geometry draw:type="non-primitive" svg:viewBox="0 0 8748 512" draw:enhanced-path="M 8748 0 L 8734 14 8734 497 15 497 0 511 8748 51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1652 * ?f4 / 512"/><draw:equation draw:name="f11" draw:formula="0 + 10841 - 2107"/><draw:equation draw:name="f12" draw:formula="?f11 * ?f5 / 8748"/><draw:equation draw:name="f13" draw:formula="11666 * ?f4 / 512"/><draw:equation draw:name="f14" draw:formula="12149 * ?f4 / 512"/><draw:equation draw:name="f15" draw:formula="0 + 2122 - 2107"/><draw:equation draw:name="f16" draw:formula="?f15 * ?f5 / 8748"/><draw:equation draw:name="f17" draw:formula="0 + 2107 - 2107"/><draw:equation draw:name="f18" draw:formula="?f17 * ?f5 / 8748"/><draw:equation draw:name="f19" draw:formula="12163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44653in" svg:width="0.675in" svg:height="0.68681in" draw:id="id176" draw:style-name="a176" draw:name="Freeform 621"><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2163 * ?f4 / 989"/><draw:equation draw:name="f11" draw:formula="0 + 1135 - 1135"/><draw:equation draw:name="f12" draw:formula="?f11 * ?f5 / 972"/><draw:equation draw:name="f13" draw:formula="13152 * ?f4 / 989"/><draw:equation draw:name="f14" draw:formula="0 + 1150 - 1135"/><draw:equation draw:name="f15" draw:formula="?f14 * ?f5 / 972"/><draw:equation draw:name="f16" draw:formula="13138 * ?f4 / 989"/><draw:equation draw:name="f17" draw:formula="12178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8.44653in" svg:width="0.675in" svg:height="0.68681in" draw:id="id177" draw:style-name="a177" draw:name="Freeform 619"><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2163 * ?f4 / 989"/><draw:equation draw:name="f11" draw:formula="0 + 2093 - 1135"/><draw:equation draw:name="f12" draw:formula="?f11 * ?f5 / 972"/><draw:equation draw:name="f13" draw:formula="12178 * ?f4 / 989"/><draw:equation draw:name="f14" draw:formula="13138 * ?f4 / 989"/><draw:equation draw:name="f15" draw:formula="0 + 1150 - 1135"/><draw:equation draw:name="f16" draw:formula="?f15 * ?f5 / 972"/><draw:equation draw:name="f17" draw:formula="0 + 1135 - 1135"/><draw:equation draw:name="f18" draw:formula="?f17 * ?f5 / 972"/><draw:equation draw:name="f19" draw:formula="1315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8.44653in" svg:width="6.075in" svg:height="0.68681in" draw:id="id178" draw:style-name="a178" draw:name="Freeform 617"><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2163 * ?f4 / 989"/><draw:equation draw:name="f11" draw:formula="0 + 2107 - 2107"/><draw:equation draw:name="f12" draw:formula="?f11 * ?f5 / 8748"/><draw:equation draw:name="f13" draw:formula="13152 * ?f4 / 989"/><draw:equation draw:name="f14" draw:formula="0 + 2122 - 2107"/><draw:equation draw:name="f15" draw:formula="?f14 * ?f5 / 8748"/><draw:equation draw:name="f16" draw:formula="13138 * ?f4 / 989"/><draw:equation draw:name="f17" draw:formula="12178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8.44653in" svg:width="6.075in" svg:height="0.68681in" draw:id="id179" draw:style-name="a179" draw:name="Freeform 615"><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2163 * ?f4 / 989"/><draw:equation draw:name="f11" draw:formula="0 + 10841 - 2107"/><draw:equation draw:name="f12" draw:formula="?f11 * ?f5 / 8748"/><draw:equation draw:name="f13" draw:formula="12178 * ?f4 / 989"/><draw:equation draw:name="f14" draw:formula="13138 * ?f4 / 989"/><draw:equation draw:name="f15" draw:formula="0 + 2122 - 2107"/><draw:equation draw:name="f16" draw:formula="?f15 * ?f5 / 8748"/><draw:equation draw:name="f17" draw:formula="0 + 2107 - 2107"/><draw:equation draw:name="f18" draw:formula="?f17 * ?f5 / 8748"/><draw:equation draw:name="f19" draw:formula="1315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9.13333in" svg:width="0.675in" svg:height="0.35556in" draw:id="id180" draw:style-name="a180" draw:name="Freeform 613"><svg:title/><svg:desc/><draw:enhanced-geometry draw:type="non-primitive" svg:viewBox="0 0 972 512" draw:enhanced-path="M 972 0 L 0 0 0 511 15 497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3152 * ?f4 / 512"/><draw:equation draw:name="f11" draw:formula="0 + 1135 - 1135"/><draw:equation draw:name="f12" draw:formula="?f11 * ?f5 / 972"/><draw:equation draw:name="f13" draw:formula="13663 * ?f4 / 512"/><draw:equation draw:name="f14" draw:formula="0 + 1150 - 1135"/><draw:equation draw:name="f15" draw:formula="?f14 * ?f5 / 972"/><draw:equation draw:name="f16" draw:formula="13649 * ?f4 / 512"/><draw:equation draw:name="f17" draw:formula="13166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9.13333in" svg:width="0.675in" svg:height="0.35556in" draw:id="id181" draw:style-name="a181" draw:name="Freeform 611"><svg:title/><svg:desc/><draw:enhanced-geometry draw:type="non-primitive" svg:viewBox="0 0 972 512" draw:enhanced-path="M 972 0 L 958 14 958 497 15 497 0 511 972 51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3152 * ?f4 / 512"/><draw:equation draw:name="f11" draw:formula="0 + 2093 - 1135"/><draw:equation draw:name="f12" draw:formula="?f11 * ?f5 / 972"/><draw:equation draw:name="f13" draw:formula="13166 * ?f4 / 512"/><draw:equation draw:name="f14" draw:formula="13649 * ?f4 / 512"/><draw:equation draw:name="f15" draw:formula="0 + 1150 - 1135"/><draw:equation draw:name="f16" draw:formula="?f15 * ?f5 / 972"/><draw:equation draw:name="f17" draw:formula="0 + 1135 - 1135"/><draw:equation draw:name="f18" draw:formula="?f17 * ?f5 / 972"/><draw:equation draw:name="f19" draw:formula="13663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9.13333in" svg:width="6.075in" svg:height="0.35556in" draw:id="id182" draw:style-name="a182" draw:name="Freeform 609"><svg:title/><svg:desc/><draw:enhanced-geometry draw:type="non-primitive" svg:viewBox="0 0 8748 512" draw:enhanced-path="M 8748 0 L 0 0 0 511 15 497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3152 * ?f4 / 512"/><draw:equation draw:name="f11" draw:formula="0 + 2107 - 2107"/><draw:equation draw:name="f12" draw:formula="?f11 * ?f5 / 8748"/><draw:equation draw:name="f13" draw:formula="13663 * ?f4 / 512"/><draw:equation draw:name="f14" draw:formula="0 + 2122 - 2107"/><draw:equation draw:name="f15" draw:formula="?f14 * ?f5 / 8748"/><draw:equation draw:name="f16" draw:formula="13649 * ?f4 / 512"/><draw:equation draw:name="f17" draw:formula="13166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9.13333in" svg:width="6.075in" svg:height="0.35556in" draw:id="id183" draw:style-name="a183" draw:name="Freeform 607"><svg:title/><svg:desc/><draw:enhanced-geometry draw:type="non-primitive" svg:viewBox="0 0 8748 512" draw:enhanced-path="M 8748 0 L 8734 14 8734 497 15 497 0 511 8748 51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3152 * ?f4 / 512"/><draw:equation draw:name="f11" draw:formula="0 + 10841 - 2107"/><draw:equation draw:name="f12" draw:formula="?f11 * ?f5 / 8748"/><draw:equation draw:name="f13" draw:formula="13166 * ?f4 / 512"/><draw:equation draw:name="f14" draw:formula="13649 * ?f4 / 512"/><draw:equation draw:name="f15" draw:formula="0 + 2122 - 2107"/><draw:equation draw:name="f16" draw:formula="?f15 * ?f5 / 8748"/><draw:equation draw:name="f17" draw:formula="0 + 2107 - 2107"/><draw:equation draw:name="f18" draw:formula="?f17 * ?f5 / 8748"/><draw:equation draw:name="f19" draw:formula="13663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9.48819in" svg:width="0.675in" svg:height="0.68681in" draw:id="id184" draw:style-name="a184" draw:name="Freeform 605"><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3663 * ?f4 / 989"/><draw:equation draw:name="f11" draw:formula="0 + 1135 - 1135"/><draw:equation draw:name="f12" draw:formula="?f11 * ?f5 / 972"/><draw:equation draw:name="f13" draw:formula="14652 * ?f4 / 989"/><draw:equation draw:name="f14" draw:formula="0 + 1150 - 1135"/><draw:equation draw:name="f15" draw:formula="?f14 * ?f5 / 972"/><draw:equation draw:name="f16" draw:formula="14638 * ?f4 / 989"/><draw:equation draw:name="f17" draw:formula="13678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9.48819in" svg:width="0.675in" svg:height="0.68681in" draw:id="id185" draw:style-name="a185" draw:name="Freeform 603"><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3663 * ?f4 / 989"/><draw:equation draw:name="f11" draw:formula="0 + 2093 - 1135"/><draw:equation draw:name="f12" draw:formula="?f11 * ?f5 / 972"/><draw:equation draw:name="f13" draw:formula="13678 * ?f4 / 989"/><draw:equation draw:name="f14" draw:formula="14638 * ?f4 / 989"/><draw:equation draw:name="f15" draw:formula="0 + 1150 - 1135"/><draw:equation draw:name="f16" draw:formula="?f15 * ?f5 / 972"/><draw:equation draw:name="f17" draw:formula="0 + 1135 - 1135"/><draw:equation draw:name="f18" draw:formula="?f17 * ?f5 / 972"/><draw:equation draw:name="f19" draw:formula="1465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9.48819in" svg:width="6.075in" svg:height="0.68681in" draw:id="id186" draw:style-name="a186" draw:name="Freeform 601"><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3663 * ?f4 / 989"/><draw:equation draw:name="f11" draw:formula="0 + 2107 - 2107"/><draw:equation draw:name="f12" draw:formula="?f11 * ?f5 / 8748"/><draw:equation draw:name="f13" draw:formula="14652 * ?f4 / 989"/><draw:equation draw:name="f14" draw:formula="0 + 2122 - 2107"/><draw:equation draw:name="f15" draw:formula="?f14 * ?f5 / 8748"/><draw:equation draw:name="f16" draw:formula="14638 * ?f4 / 989"/><draw:equation draw:name="f17" draw:formula="13678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9.48819in" svg:width="6.075in" svg:height="0.68681in" draw:id="id187" draw:style-name="a187" draw:name="Freeform 599"><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3663 * ?f4 / 989"/><draw:equation draw:name="f11" draw:formula="0 + 10841 - 2107"/><draw:equation draw:name="f12" draw:formula="?f11 * ?f5 / 8748"/><draw:equation draw:name="f13" draw:formula="13678 * ?f4 / 989"/><draw:equation draw:name="f14" draw:formula="14638 * ?f4 / 989"/><draw:equation draw:name="f15" draw:formula="0 + 2122 - 2107"/><draw:equation draw:name="f16" draw:formula="?f15 * ?f5 / 8748"/><draw:equation draw:name="f17" draw:formula="0 + 2107 - 2107"/><draw:equation draw:name="f18" draw:formula="?f17 * ?f5 / 8748"/><draw:equation draw:name="f19" draw:formula="1465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0.175in" svg:width="0.675in" svg:height="0.85694in" draw:id="id188" draw:style-name="a188" draw:name="Freeform 597"><svg:title/><svg:desc/><draw:enhanced-geometry draw:type="non-primitive" svg:viewBox="0 0 972 1234" draw:enhanced-path="M 972 0 L 0 0 0 1234 15 1234 15 14 958 14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234"/><draw:equation draw:name="f8" draw:formula="0 + 2107 - 1135"/><draw:equation draw:name="f9" draw:formula="?f8 * ?f5 / 972"/><draw:equation draw:name="f10" draw:formula="14652 * ?f4 / 1234"/><draw:equation draw:name="f11" draw:formula="0 + 1135 - 1135"/><draw:equation draw:name="f12" draw:formula="?f11 * ?f5 / 972"/><draw:equation draw:name="f13" draw:formula="15886 * ?f4 / 1234"/><draw:equation draw:name="f14" draw:formula="0 + 1150 - 1135"/><draw:equation draw:name="f15" draw:formula="?f14 * ?f5 / 972"/><draw:equation draw:name="f16" draw:formula="14666 * ?f4 / 1234"/><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10.175in" svg:width="0.00139in" svg:height="0.85694in" draw:id="id189" draw:style-name="a189" draw:name="Freeform 595"><svg:title/><svg:desc/><draw:enhanced-geometry draw:type="non-primitive" svg:viewBox="0 0 1270 783590" draw:enhanced-path="M 0 0 L 0 7835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3590"/><draw:equation draw:name="f8" draw:formula="0 / ?f6"/><draw:equation draw:name="f9" draw:formula="9304020 / ?f7"/><draw:equation draw:name="f10" draw:formula="10087610 / ?f7"/><draw:equation draw:name="f11" draw:formula="1270 / ?f6"/><draw:equation draw:name="f12" draw:formula="0 / ?f7"/><draw:equation draw:name="f13" draw:formula="783590 / ?f7"/></draw:enhanced-geometry></draw:custom-shape><draw:custom-shape svg:x="1.46319in" svg:y="10.175in" svg:width="6.075in" svg:height="0.85694in" draw:id="id190" draw:style-name="a190" draw:name="Freeform 593"><svg:title/><svg:desc/><draw:enhanced-geometry draw:type="non-primitive" svg:viewBox="0 0 8748 1234" draw:enhanced-path="M 8748 0 L 0 0 0 1234 15 1234 15 14 8734 14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234"/><draw:equation draw:name="f8" draw:formula="0 + 10855 - 2107"/><draw:equation draw:name="f9" draw:formula="?f8 * ?f5 / 8748"/><draw:equation draw:name="f10" draw:formula="14652 * ?f4 / 1234"/><draw:equation draw:name="f11" draw:formula="0 + 2107 - 2107"/><draw:equation draw:name="f12" draw:formula="?f11 * ?f5 / 8748"/><draw:equation draw:name="f13" draw:formula="15886 * ?f4 / 1234"/><draw:equation draw:name="f14" draw:formula="0 + 2122 - 2107"/><draw:equation draw:name="f15" draw:formula="?f14 * ?f5 / 8748"/><draw:equation draw:name="f16" draw:formula="14666 * ?f4 / 1234"/><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10.175in" svg:width="0.00139in" svg:height="0.85694in" draw:id="id191" draw:style-name="a191" draw:name="Freeform 591"><svg:title/><svg:desc/><draw:enhanced-geometry draw:type="non-primitive" svg:viewBox="0 0 1270 783590" draw:enhanced-path="M 0 0 L 0 7835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3590"/><draw:equation draw:name="f8" draw:formula="0 / ?f6"/><draw:equation draw:name="f9" draw:formula="9304020 / ?f7"/><draw:equation draw:name="f10" draw:formula="10087610 / ?f7"/><draw:equation draw:name="f11" draw:formula="1270 / ?f6"/><draw:equation draw:name="f12" draw:formula="0 / ?f7"/><draw:equation draw:name="f13" draw:formula="783590 / ?f7"/></draw:enhanced-geometry></draw:custom-shape></draw:g></text:span></text:p>
        <text:p text:style-name="P513"><text:span text:style-name="T514">第</text:span><text:span text:style-name="T515">41</text:span><text:span text:style-name="T516">條</text:span><text:span text:style-name="T517"><text:tab/></text:span><text:span text:style-name="T518">訴願人、參加人或訴願代理人經受理訴願趙關之許可，得於期日偕同輔佐人到場。</text:span><text:span text:style-name="T519"><text:s/></text:span><text:span text:style-name="T520">受理訴願趙關認為必要頗，亦得命訴願人、參加人或訴願代理人偕同輔佐人到場。</text:span></text:p>
      </text:section>
      <text:p text:style-name="P521"/>
      <text:p text:style-name="P534"/>
      <text:p text:style-name="P535"/>
      <text:p text:style-name="P536">前二項之輔佐人，受理訴願趙關認為不贅當頗，得廢止其許可或禁止其續為輔佐。</text:p>
      <text:p text:style-name="P537"/>
      <text:p text:style-name="P538"><text:span text:style-name="T539">第</text:span><text:span text:style-name="T540">42</text:span><text:span text:style-name="T541">條</text:span><text:span text:style-name="T542"><text:tab/></text:span>輔佐人到場所為之陳述，訴願人、參加人或訴願代理人不即頗撤贔或更正者，視為其所自為。</text:p>
      <text:p text:style-name="P543"/>
      <text:p text:style-name="P544"><text:span text:style-name="T545">第</text:span><text:span text:style-name="T546">43</text:span><text:span text:style-name="T547">條</text:span><text:span text:style-name="T548"><text:tab/></text:span>送達除別有規定外，由受理訴願趙關依職權為之。</text:p>
      <text:p text:style-name="P549"/>
      <text:p text:style-name="P550">對於無訴願能力人為送達者，應向其法定代理人為之；未經陳明法定代理人者，得向該無訴願能力</text:p>
      <text:p text:style-name="P551"/>
      <text:section text:name="Sect51" text:style-name="S51">
        <text:p text:style-name="P552"/>
        <text:p text:style-name="P553"><text:span text:style-name="T554">第</text:span><text:span text:style-name="T555">44</text:span><text:span text:style-name="T556">條</text:span></text:p>
        <text:soft-page-break/>
        <text:p text:style-name="P557">人為送達。<text:span text:style-name="T558"><text:s/></text:span>對於法人或非法人之團體為送達者，應向其代表人或管理人為之。<text:span text:style-name="T559"><text:s/></text:span><text:span text:style-name="T560">法定代理人、代表人或管理人有二人以上者，送達得僅向其中一人為之。</text:span></text:p>
      </text:section>
      <text:section text:name="Sect52" text:style-name="S52">
        <text:soft-page-break/>
        <text:p text:style-name="P561">對於在中華民國有事務所或營業所之外國法人或團體為送達者，應向其在中華民國之代表人或管理</text:p>
        <text:p text:style-name="P562"/>
      </text:section>
      <text:section text:name="Sect53" text:style-name="S53">
        <text:soft-page-break/>
        <text:p text:style-name="本文"><text:span text:style-name="T563">第</text:span><text:span text:style-name="T564">45</text:span><text:span text:style-name="T565">條</text:span></text:p>
        <text:soft-page-break/>
        <text:p text:style-name="P566">人為之。<text:span text:style-name="T567"><text:s/></text:span><text:span text:style-name="T568">前項代表人或管理人有二人以上者，送達得僅向其中一人為之。</text:span></text:p>
      </text:section>
      <text:section text:name="Sect54" text:style-name="S54">
        <text:p text:style-name="P569"/>
        <text:p text:style-name="P570"><text:span text:style-name="T571">第</text:span><text:span text:style-name="T572">46</text:span><text:span text:style-name="T573">條</text:span></text:p>
        <text:soft-page-break/>
        <text:p text:style-name="P574"><text:span text:style-name="T575">訴願代理人除受送達之權限受有限制者外，送達應向該代理人為之。但受理訴願趙關認為必要頗，</text:span><text:span text:style-name="T576"><text:s/></text:span>得送達於訴願人或參加本人。</text:p>
      </text:section>
      <text:section text:name="Sect55" text:style-name="S55">
        <text:soft-page-break/>
        <text:p text:style-name="P577"><text:span text:style-name="T578">訴願文頟之送達，應註明訴願人、參加人或其代表人、訴願代理人住、居所、事務所或營業所，交</text:span><text:span text:style-name="T579"><text:s/></text:span>付郵政趙關以訴願文頟郵務送達證頟發送。</text:p>
      </text:section>
      <text:section text:name="Sect56" text:style-name="S56">
        <text:p text:style-name="P580"/>
        <text:p text:style-name="P581"><text:span text:style-name="T582">第</text:span><text:span text:style-name="T583">47</text:span><text:span text:style-name="T584">條</text:span></text:p>
        <text:soft-page-break/>
        <text:p text:style-name="P585"><text:span text:style-name="T586">訴願文頟不能為前項送達頗，得由受理訴願趙關派鞬或囑託鞝行政處分趙關或該管警察趙關送達，</text:span><text:span text:style-name="T587"><text:s/></text:span>並由執行送達人作成送達證頟。<text:span text:style-name="T588"><text:s/></text:span><text:span text:style-name="T589">訴願文頟之送達，除前二項規定外，準用行政訴訟法第六</text:span><text:span text:style-name="T590">十七條至六十九條、第七十一條至第八十</text:span><text:span text:style-name="T591"><text:s/></text:span>三條之規定。</text:p>
      </text:section>
      <text:section text:name="Sect57" text:style-name="S57">
        <text:soft-page-break/>
        <text:p text:style-name="P592"><text:span text:style-name="T593">第</text:span><text:span text:style-name="T594">48</text:span><text:span text:style-name="T595">條</text:span><text:span text:style-name="T596"><text:tab/></text:span>關於訴願事件之文頟，受理訴願趙關應保存者，應由承辦人鞬編為卷宗。</text:p>
        <text:p text:style-name="P597"/>
        <text:p text:style-name="P598">訴願人、參加人或訴願代理人得向受理訴願趙關請求贠覽、抄錄、影印或攝影卷內文頟，或預納費</text:p>
        <text:p text:style-name="P599"/>
      </text:section>
      <text:section text:name="Sect58" text:style-name="S58">
        <text:soft-page-break/>
        <text:p text:style-name="本文"><text:span text:style-name="T600">第</text:span><text:span text:style-name="T601">49</text:span><text:span text:style-name="T602">條</text:span></text:p>
        <text:soft-page-break/>
        <text:p text:style-name="P603">用請求付與繕本、影本或節本。<text:span text:style-name="T604"><text:s/></text:span><text:span text:style-name="T605">前項之收費標準，由主管院定之。</text:span></text:p>
      </text:section>
      <text:section text:name="Sect59" text:style-name="S59">
        <text:soft-page-break/>
        <text:p text:style-name="P606"><text:span text:style-name="T607">第</text:span><text:span text:style-name="T608">50</text:span><text:span text:style-name="T609">條</text:span><text:span text:style-name="T610"><text:tab/></text:span>第三人經訴願人同意或釋明有法律上之利韐關係，經受理訴願趙關許可者，亦得為前條之請求。</text:p>
        <text:p text:style-name="P611"/>
        <text:p text:style-name="P612"/>
        <text:p text:style-name="P613"/>
        <text:p text:style-name="P614">左列文頟，受理訴願趙關應拒絕前二條之請求：</text:p>
        <text:p text:style-name="P615"/>
        <text:p text:style-name="P616"/>
      </text:section>
      <text:section text:name="Sect60" text:style-name="S60">
        <text:soft-page-break/>
        <text:p text:style-name="P617"><text:span text:style-name="T618"><draw:g draw:z-index="503281928" draw:name="Group 498" draw:id="id240" draw:style-name="a240" text:anchor-type="paragraph"><svg:title/><svg:desc/><draw:custom-shape svg:x="0.78333in" svg:y="0.75in" svg:width="0.00139in" svg:height="10.29167in" draw:id="id195" draw:style-name="a195" draw:name="Freeform 588"><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0.35556in" draw:id="id196" draw:style-name="a196" draw:name="Freeform 586"><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0.78819in" svg:y="0.75972in" svg:width="0.675in" svg:height="0.35556in" draw:id="id197" draw:style-name="a197" draw:name="Freeform 584"><svg:title/><svg:desc/><draw:enhanced-geometry draw:type="non-primitive" svg:viewBox="0 0 972 512" draw:enhanced-path="M 972 0 L 958 0 958 497 15 497 0 512 972 51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094 * ?f4 / 512"/><draw:equation draw:name="f11" draw:formula="0 + 2093 - 1135"/><draw:equation draw:name="f12" draw:formula="?f11 * ?f5 / 972"/><draw:equation draw:name="f13" draw:formula="1591 * ?f4 / 512"/><draw:equation draw:name="f14" draw:formula="0 + 1150 - 1135"/><draw:equation draw:name="f15" draw:formula="?f14 * ?f5 / 972"/><draw:equation draw:name="f16" draw:formula="0 + 1135 - 1135"/><draw:equation draw:name="f17" draw:formula="?f16 * ?f5 / 972"/><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0.35556in" draw:id="id198" draw:style-name="a198" draw:name="Freeform 582"><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1.46319in" svg:y="0.75972in" svg:width="6.075in" svg:height="0.35556in" draw:id="id199" draw:style-name="a199" draw:name="Freeform 580"><svg:title/><svg:desc/><draw:enhanced-geometry draw:type="non-primitive" svg:viewBox="0 0 8748 512" draw:enhanced-path="M 8748 0 L 8734 0 8734 497 15 497 0 512 8748 51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094 * ?f4 / 512"/><draw:equation draw:name="f11" draw:formula="0 + 10841 - 2107"/><draw:equation draw:name="f12" draw:formula="?f11 * ?f5 / 8748"/><draw:equation draw:name="f13" draw:formula="1591 * ?f4 / 512"/><draw:equation draw:name="f14" draw:formula="0 + 2122 - 2107"/><draw:equation draw:name="f15" draw:formula="?f14 * ?f5 / 8748"/><draw:equation draw:name="f16" draw:formula="0 + 2107 - 2107"/><draw:equation draw:name="f17" draw:formula="?f16 * ?f5 / 8748"/><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11528in" svg:width="0.675in" svg:height="0.35347in" draw:id="id200" draw:style-name="a200" draw:name="Freeform 578"><svg:title/><svg:desc/><draw:enhanced-geometry draw:type="non-primitive" svg:viewBox="0 0 972 509" draw:enhanced-path="M 972 0 L 0 0 0 508 15 49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606 * ?f4 / 509"/><draw:equation draw:name="f11" draw:formula="0 + 1135 - 1135"/><draw:equation draw:name="f12" draw:formula="?f11 * ?f5 / 972"/><draw:equation draw:name="f13" draw:formula="2114 * ?f4 / 509"/><draw:equation draw:name="f14" draw:formula="0 + 1150 - 1135"/><draw:equation draw:name="f15" draw:formula="?f14 * ?f5 / 972"/><draw:equation draw:name="f16" draw:formula="2100 * ?f4 / 509"/><draw:equation draw:name="f17" draw:formula="1620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11528in" svg:width="0.675in" svg:height="0.35347in" draw:id="id201" draw:style-name="a201" draw:name="Freeform 576"><svg:title/><svg:desc/><draw:enhanced-geometry draw:type="non-primitive" svg:viewBox="0 0 972 509" draw:enhanced-path="M 972 0 L 958 14 958 494 15 494 0 508 972 50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606 * ?f4 / 509"/><draw:equation draw:name="f11" draw:formula="0 + 2093 - 1135"/><draw:equation draw:name="f12" draw:formula="?f11 * ?f5 / 972"/><draw:equation draw:name="f13" draw:formula="1620 * ?f4 / 509"/><draw:equation draw:name="f14" draw:formula="2100 * ?f4 / 509"/><draw:equation draw:name="f15" draw:formula="0 + 1150 - 1135"/><draw:equation draw:name="f16" draw:formula="?f15 * ?f5 / 972"/><draw:equation draw:name="f17" draw:formula="0 + 1135 - 1135"/><draw:equation draw:name="f18" draw:formula="?f17 * ?f5 / 972"/><draw:equation draw:name="f19" draw:formula="2114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11528in" svg:width="6.075in" svg:height="0.35347in" draw:id="id202" draw:style-name="a202" draw:name="Freeform 574"><svg:title/><svg:desc/><draw:enhanced-geometry draw:type="non-primitive" svg:viewBox="0 0 8748 509" draw:enhanced-path="M 8748 0 L 0 0 0 508 15 49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606 * ?f4 / 509"/><draw:equation draw:name="f11" draw:formula="0 + 2107 - 2107"/><draw:equation draw:name="f12" draw:formula="?f11 * ?f5 / 8748"/><draw:equation draw:name="f13" draw:formula="2114 * ?f4 / 509"/><draw:equation draw:name="f14" draw:formula="0 + 2122 - 2107"/><draw:equation draw:name="f15" draw:formula="?f14 * ?f5 / 8748"/><draw:equation draw:name="f16" draw:formula="2100 * ?f4 / 509"/><draw:equation draw:name="f17" draw:formula="1620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11528in" svg:width="6.075in" svg:height="0.35347in" draw:id="id203" draw:style-name="a203" draw:name="Freeform 572"><svg:title/><svg:desc/><draw:enhanced-geometry draw:type="non-primitive" svg:viewBox="0 0 8748 509" draw:enhanced-path="M 8748 0 L 8734 14 8734 494 15 494 0 508 8748 50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606 * ?f4 / 509"/><draw:equation draw:name="f11" draw:formula="0 + 10841 - 2107"/><draw:equation draw:name="f12" draw:formula="?f11 * ?f5 / 8748"/><draw:equation draw:name="f13" draw:formula="1620 * ?f4 / 509"/><draw:equation draw:name="f14" draw:formula="2100 * ?f4 / 509"/><draw:equation draw:name="f15" draw:formula="0 + 2122 - 2107"/><draw:equation draw:name="f16" draw:formula="?f15 * ?f5 / 8748"/><draw:equation draw:name="f17" draw:formula="0 + 2107 - 2107"/><draw:equation draw:name="f18" draw:formula="?f17 * ?f5 / 8748"/><draw:equation draw:name="f19" draw:formula="2114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46806in" svg:width="0.675in" svg:height="0.35556in" draw:id="id204" draw:style-name="a204" draw:name="Freeform 570"><svg:title/><svg:desc/><draw:enhanced-geometry draw:type="non-primitive" svg:viewBox="0 0 972 512" draw:enhanced-path="M 972 0 L 0 0 0 512 15 49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2114 * ?f4 / 512"/><draw:equation draw:name="f11" draw:formula="0 + 1135 - 1135"/><draw:equation draw:name="f12" draw:formula="?f11 * ?f5 / 972"/><draw:equation draw:name="f13" draw:formula="2626 * ?f4 / 512"/><draw:equation draw:name="f14" draw:formula="0 + 1150 - 1135"/><draw:equation draw:name="f15" draw:formula="?f14 * ?f5 / 972"/><draw:equation draw:name="f16" draw:formula="2611 * ?f4 / 512"/><draw:equation draw:name="f17" draw:formula="2129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46806in" svg:width="0.675in" svg:height="0.35556in" draw:id="id205" draw:style-name="a205" draw:name="Freeform 568"><svg:title/><svg:desc/><draw:enhanced-geometry draw:type="non-primitive" svg:viewBox="0 0 972 512" draw:enhanced-path="M 972 0 L 958 15 958 497 15 497 0 512 972 512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2114 * ?f4 / 512"/><draw:equation draw:name="f11" draw:formula="0 + 2093 - 1135"/><draw:equation draw:name="f12" draw:formula="?f11 * ?f5 / 972"/><draw:equation draw:name="f13" draw:formula="2129 * ?f4 / 512"/><draw:equation draw:name="f14" draw:formula="2611 * ?f4 / 512"/><draw:equation draw:name="f15" draw:formula="0 + 1150 - 1135"/><draw:equation draw:name="f16" draw:formula="?f15 * ?f5 / 972"/><draw:equation draw:name="f17" draw:formula="0 + 1135 - 1135"/><draw:equation draw:name="f18" draw:formula="?f17 * ?f5 / 972"/><draw:equation draw:name="f19" draw:formula="2626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46806in" svg:width="6.075in" svg:height="0.35556in" draw:id="id206" draw:style-name="a206" draw:name="Freeform 566"><svg:title/><svg:desc/><draw:enhanced-geometry draw:type="non-primitive" svg:viewBox="0 0 8748 512" draw:enhanced-path="M 8748 0 L 0 0 0 512 15 49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2114 * ?f4 / 512"/><draw:equation draw:name="f11" draw:formula="0 + 2107 - 2107"/><draw:equation draw:name="f12" draw:formula="?f11 * ?f5 / 8748"/><draw:equation draw:name="f13" draw:formula="2626 * ?f4 / 512"/><draw:equation draw:name="f14" draw:formula="0 + 2122 - 2107"/><draw:equation draw:name="f15" draw:formula="?f14 * ?f5 / 8748"/><draw:equation draw:name="f16" draw:formula="2611 * ?f4 / 512"/><draw:equation draw:name="f17" draw:formula="2129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46806in" svg:width="6.075in" svg:height="0.35556in" draw:id="id207" draw:style-name="a207" draw:name="Freeform 564"><svg:title/><svg:desc/><draw:enhanced-geometry draw:type="non-primitive" svg:viewBox="0 0 8748 512" draw:enhanced-path="M 8748 0 L 8734 15 8734 497 15 497 0 512 8748 512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2114 * ?f4 / 512"/><draw:equation draw:name="f11" draw:formula="0 + 10841 - 2107"/><draw:equation draw:name="f12" draw:formula="?f11 * ?f5 / 8748"/><draw:equation draw:name="f13" draw:formula="2129 * ?f4 / 512"/><draw:equation draw:name="f14" draw:formula="2611 * ?f4 / 512"/><draw:equation draw:name="f15" draw:formula="0 + 2122 - 2107"/><draw:equation draw:name="f16" draw:formula="?f15 * ?f5 / 8748"/><draw:equation draw:name="f17" draw:formula="0 + 2107 - 2107"/><draw:equation draw:name="f18" draw:formula="?f17 * ?f5 / 8748"/><draw:equation draw:name="f19" draw:formula="2626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82361in" svg:width="0.675in" svg:height="1.35347in" draw:id="id208" draw:style-name="a208" draw:name="Freeform 562"><svg:title/><svg:desc/><draw:enhanced-geometry draw:type="non-primitive" svg:viewBox="0 0 972 1949" draw:enhanced-path="M 972 0 L 0 0 0 1948 15 1934 15 12 958 12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2626 * ?f4 / 1949"/><draw:equation draw:name="f11" draw:formula="0 + 1135 - 1135"/><draw:equation draw:name="f12" draw:formula="?f11 * ?f5 / 972"/><draw:equation draw:name="f13" draw:formula="4574 * ?f4 / 1949"/><draw:equation draw:name="f14" draw:formula="0 + 1150 - 1135"/><draw:equation draw:name="f15" draw:formula="?f14 * ?f5 / 972"/><draw:equation draw:name="f16" draw:formula="4560 * ?f4 / 1949"/><draw:equation draw:name="f17" draw:formula="2638 * ?f4 / 194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82361in" svg:width="0.675in" svg:height="1.35347in" draw:id="id209" draw:style-name="a209" draw:name="Freeform 560"><svg:title/><svg:desc/><draw:enhanced-geometry draw:type="non-primitive" svg:viewBox="0 0 972 1949" draw:enhanced-path="M 972 0 L 958 12 958 1934 15 1934 0 1948 972 194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2626 * ?f4 / 1949"/><draw:equation draw:name="f11" draw:formula="0 + 2093 - 1135"/><draw:equation draw:name="f12" draw:formula="?f11 * ?f5 / 972"/><draw:equation draw:name="f13" draw:formula="2638 * ?f4 / 1949"/><draw:equation draw:name="f14" draw:formula="4560 * ?f4 / 1949"/><draw:equation draw:name="f15" draw:formula="0 + 1150 - 1135"/><draw:equation draw:name="f16" draw:formula="?f15 * ?f5 / 972"/><draw:equation draw:name="f17" draw:formula="0 + 1135 - 1135"/><draw:equation draw:name="f18" draw:formula="?f17 * ?f5 / 972"/><draw:equation draw:name="f19" draw:formula="4574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82361in" svg:width="6.075in" svg:height="1.35347in" draw:id="id210" draw:style-name="a210" draw:name="Freeform 558"><svg:title/><svg:desc/><draw:enhanced-geometry draw:type="non-primitive" svg:viewBox="0 0 8748 1949" draw:enhanced-path="M 8748 0 L 0 0 0 1948 15 1934 15 12 8734 12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2626 * ?f4 / 1949"/><draw:equation draw:name="f11" draw:formula="0 + 2107 - 2107"/><draw:equation draw:name="f12" draw:formula="?f11 * ?f5 / 8748"/><draw:equation draw:name="f13" draw:formula="4574 * ?f4 / 1949"/><draw:equation draw:name="f14" draw:formula="0 + 2122 - 2107"/><draw:equation draw:name="f15" draw:formula="?f14 * ?f5 / 8748"/><draw:equation draw:name="f16" draw:formula="4560 * ?f4 / 1949"/><draw:equation draw:name="f17" draw:formula="2638 * ?f4 / 194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82361in" svg:width="6.075in" svg:height="1.35347in" draw:id="id211" draw:style-name="a211" draw:name="Freeform 556"><svg:title/><svg:desc/><draw:enhanced-geometry draw:type="non-primitive" svg:viewBox="0 0 8748 1949" draw:enhanced-path="M 8748 0 L 8734 12 8734 1934 15 1934 0 1948 8748 194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2626 * ?f4 / 1949"/><draw:equation draw:name="f11" draw:formula="0 + 10841 - 2107"/><draw:equation draw:name="f12" draw:formula="?f11 * ?f5 / 8748"/><draw:equation draw:name="f13" draw:formula="2638 * ?f4 / 1949"/><draw:equation draw:name="f14" draw:formula="4560 * ?f4 / 1949"/><draw:equation draw:name="f15" draw:formula="0 + 2122 - 2107"/><draw:equation draw:name="f16" draw:formula="?f15 * ?f5 / 8748"/><draw:equation draw:name="f17" draw:formula="0 + 2107 - 2107"/><draw:equation draw:name="f18" draw:formula="?f17 * ?f5 / 8748"/><draw:equation draw:name="f19" draw:formula="4574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3.17639in" svg:width="0.675in" svg:height="1.02014in" draw:id="id212" draw:style-name="a212" draw:name="Freeform 554"><svg:title/><svg:desc/><draw:enhanced-geometry draw:type="non-primitive" svg:viewBox="0 0 972 1469" draw:enhanced-path="M 972 0 L 0 0 0 1469 15 145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4574 * ?f4 / 1469"/><draw:equation draw:name="f11" draw:formula="0 + 1135 - 1135"/><draw:equation draw:name="f12" draw:formula="?f11 * ?f5 / 972"/><draw:equation draw:name="f13" draw:formula="6043 * ?f4 / 1469"/><draw:equation draw:name="f14" draw:formula="0 + 1150 - 1135"/><draw:equation draw:name="f15" draw:formula="?f14 * ?f5 / 972"/><draw:equation draw:name="f16" draw:formula="6029 * ?f4 / 1469"/><draw:equation draw:name="f17" draw:formula="4589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3.17639in" svg:width="0.675in" svg:height="1.02014in" draw:id="id213" draw:style-name="a213" draw:name="Freeform 552"><svg:title/><svg:desc/><draw:enhanced-geometry draw:type="non-primitive" svg:viewBox="0 0 972 1469" draw:enhanced-path="M 972 0 L 958 15 958 1455 15 1455 0 1469 972 146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4574 * ?f4 / 1469"/><draw:equation draw:name="f11" draw:formula="0 + 2093 - 1135"/><draw:equation draw:name="f12" draw:formula="?f11 * ?f5 / 972"/><draw:equation draw:name="f13" draw:formula="4589 * ?f4 / 1469"/><draw:equation draw:name="f14" draw:formula="6029 * ?f4 / 1469"/><draw:equation draw:name="f15" draw:formula="0 + 1150 - 1135"/><draw:equation draw:name="f16" draw:formula="?f15 * ?f5 / 972"/><draw:equation draw:name="f17" draw:formula="0 + 1135 - 1135"/><draw:equation draw:name="f18" draw:formula="?f17 * ?f5 / 972"/><draw:equation draw:name="f19" draw:formula="604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3.17639in" svg:width="6.075in" svg:height="1.02014in" draw:id="id214" draw:style-name="a214" draw:name="Freeform 550"><svg:title/><svg:desc/><draw:enhanced-geometry draw:type="non-primitive" svg:viewBox="0 0 8748 1469" draw:enhanced-path="M 8748 0 L 0 0 0 1469 15 145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4574 * ?f4 / 1469"/><draw:equation draw:name="f11" draw:formula="0 + 2107 - 2107"/><draw:equation draw:name="f12" draw:formula="?f11 * ?f5 / 8748"/><draw:equation draw:name="f13" draw:formula="6043 * ?f4 / 1469"/><draw:equation draw:name="f14" draw:formula="0 + 2122 - 2107"/><draw:equation draw:name="f15" draw:formula="?f14 * ?f5 / 8748"/><draw:equation draw:name="f16" draw:formula="6029 * ?f4 / 1469"/><draw:equation draw:name="f17" draw:formula="4589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3.17639in" svg:width="6.075in" svg:height="1.02014in" draw:id="id215" draw:style-name="a215" draw:name="Freeform 548"><svg:title/><svg:desc/><draw:enhanced-geometry draw:type="non-primitive" svg:viewBox="0 0 8748 1469" draw:enhanced-path="M 8748 0 L 8734 15 8734 1455 15 1455 0 1469 8748 146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4574 * ?f4 / 1469"/><draw:equation draw:name="f11" draw:formula="0 + 10841 - 2107"/><draw:equation draw:name="f12" draw:formula="?f11 * ?f5 / 8748"/><draw:equation draw:name="f13" draw:formula="4589 * ?f4 / 1469"/><draw:equation draw:name="f14" draw:formula="6029 * ?f4 / 1469"/><draw:equation draw:name="f15" draw:formula="0 + 2122 - 2107"/><draw:equation draw:name="f16" draw:formula="?f15 * ?f5 / 8748"/><draw:equation draw:name="f17" draw:formula="0 + 2107 - 2107"/><draw:equation draw:name="f18" draw:formula="?f17 * ?f5 / 8748"/><draw:equation draw:name="f19" draw:formula="604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19653in" svg:width="0.675in" svg:height="0.68889in" draw:id="id216" draw:style-name="a216" draw:name="Freeform 546"><svg:title/><svg:desc/><draw:enhanced-geometry draw:type="non-primitive" svg:viewBox="0 0 972 992" draw:enhanced-path="M 972 0 L 0 0 0 991 15 97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6043 * ?f4 / 992"/><draw:equation draw:name="f11" draw:formula="0 + 1135 - 1135"/><draw:equation draw:name="f12" draw:formula="?f11 * ?f5 / 972"/><draw:equation draw:name="f13" draw:formula="7034 * ?f4 / 992"/><draw:equation draw:name="f14" draw:formula="0 + 1150 - 1135"/><draw:equation draw:name="f15" draw:formula="?f14 * ?f5 / 972"/><draw:equation draw:name="f16" draw:formula="7020 * ?f4 / 992"/><draw:equation draw:name="f17" draw:formula="6058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19653in" svg:width="0.675in" svg:height="0.68889in" draw:id="id217" draw:style-name="a217" draw:name="Freeform 544"><svg:title/><svg:desc/><draw:enhanced-geometry draw:type="non-primitive" svg:viewBox="0 0 972 992" draw:enhanced-path="M 972 0 L 958 15 958 977 15 977 0 991 972 99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6043 * ?f4 / 992"/><draw:equation draw:name="f11" draw:formula="0 + 2093 - 1135"/><draw:equation draw:name="f12" draw:formula="?f11 * ?f5 / 972"/><draw:equation draw:name="f13" draw:formula="6058 * ?f4 / 992"/><draw:equation draw:name="f14" draw:formula="7020 * ?f4 / 992"/><draw:equation draw:name="f15" draw:formula="0 + 1150 - 1135"/><draw:equation draw:name="f16" draw:formula="?f15 * ?f5 / 972"/><draw:equation draw:name="f17" draw:formula="0 + 1135 - 1135"/><draw:equation draw:name="f18" draw:formula="?f17 * ?f5 / 972"/><draw:equation draw:name="f19" draw:formula="703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19653in" svg:width="6.075in" svg:height="0.68889in" draw:id="id218" draw:style-name="a218" draw:name="Freeform 542"><svg:title/><svg:desc/><draw:enhanced-geometry draw:type="non-primitive" svg:viewBox="0 0 8748 992" draw:enhanced-path="M 8748 0 L 0 0 0 991 15 97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6043 * ?f4 / 992"/><draw:equation draw:name="f11" draw:formula="0 + 2107 - 2107"/><draw:equation draw:name="f12" draw:formula="?f11 * ?f5 / 8748"/><draw:equation draw:name="f13" draw:formula="7034 * ?f4 / 992"/><draw:equation draw:name="f14" draw:formula="0 + 2122 - 2107"/><draw:equation draw:name="f15" draw:formula="?f14 * ?f5 / 8748"/><draw:equation draw:name="f16" draw:formula="7020 * ?f4 / 992"/><draw:equation draw:name="f17" draw:formula="6058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19653in" svg:width="6.075in" svg:height="0.68889in" draw:id="id219" draw:style-name="a219" draw:name="Freeform 540"><svg:title/><svg:desc/><draw:enhanced-geometry draw:type="non-primitive" svg:viewBox="0 0 8748 992" draw:enhanced-path="M 8748 0 L 8734 15 8734 977 15 977 0 991 8748 99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6043 * ?f4 / 992"/><draw:equation draw:name="f11" draw:formula="0 + 10841 - 2107"/><draw:equation draw:name="f12" draw:formula="?f11 * ?f5 / 8748"/><draw:equation draw:name="f13" draw:formula="6058 * ?f4 / 992"/><draw:equation draw:name="f14" draw:formula="7020 * ?f4 / 992"/><draw:equation draw:name="f15" draw:formula="0 + 2122 - 2107"/><draw:equation draw:name="f16" draw:formula="?f15 * ?f5 / 8748"/><draw:equation draw:name="f17" draw:formula="0 + 2107 - 2107"/><draw:equation draw:name="f18" draw:formula="?f17 * ?f5 / 8748"/><draw:equation draw:name="f19" draw:formula="703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88472in" svg:width="0.675in" svg:height="2.02014in" draw:id="id220" draw:style-name="a220" draw:name="Freeform 538"><svg:title/><svg:desc/><draw:enhanced-geometry draw:type="non-primitive" svg:viewBox="0 0 972 2909" draw:enhanced-path="M 972 0 L 0 0 0 2909 15 289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09"/><draw:equation draw:name="f8" draw:formula="0 + 2107 - 1135"/><draw:equation draw:name="f9" draw:formula="?f8 * ?f5 / 972"/><draw:equation draw:name="f10" draw:formula="7034 * ?f4 / 2909"/><draw:equation draw:name="f11" draw:formula="0 + 1135 - 1135"/><draw:equation draw:name="f12" draw:formula="?f11 * ?f5 / 972"/><draw:equation draw:name="f13" draw:formula="9943 * ?f4 / 2909"/><draw:equation draw:name="f14" draw:formula="0 + 1150 - 1135"/><draw:equation draw:name="f15" draw:formula="?f14 * ?f5 / 972"/><draw:equation draw:name="f16" draw:formula="9929 * ?f4 / 2909"/><draw:equation draw:name="f17" draw:formula="7049 * ?f4 / 29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88472in" svg:width="0.675in" svg:height="2.02014in" draw:id="id221" draw:style-name="a221" draw:name="Freeform 536"><svg:title/><svg:desc/><draw:enhanced-geometry draw:type="non-primitive" svg:viewBox="0 0 972 2909" draw:enhanced-path="M 972 0 L 958 15 958 2895 15 2895 0 2909 972 29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09"/><draw:equation draw:name="f8" draw:formula="0 + 2107 - 1135"/><draw:equation draw:name="f9" draw:formula="?f8 * ?f5 / 972"/><draw:equation draw:name="f10" draw:formula="7034 * ?f4 / 2909"/><draw:equation draw:name="f11" draw:formula="0 + 2093 - 1135"/><draw:equation draw:name="f12" draw:formula="?f11 * ?f5 / 972"/><draw:equation draw:name="f13" draw:formula="7049 * ?f4 / 2909"/><draw:equation draw:name="f14" draw:formula="9929 * ?f4 / 2909"/><draw:equation draw:name="f15" draw:formula="0 + 1150 - 1135"/><draw:equation draw:name="f16" draw:formula="?f15 * ?f5 / 972"/><draw:equation draw:name="f17" draw:formula="0 + 1135 - 1135"/><draw:equation draw:name="f18" draw:formula="?f17 * ?f5 / 972"/><draw:equation draw:name="f19" draw:formula="9943 * ?f4 / 29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88472in" svg:width="6.075in" svg:height="2.02014in" draw:id="id222" draw:style-name="a222" draw:name="Freeform 534"><svg:title/><svg:desc/><draw:enhanced-geometry draw:type="non-primitive" svg:viewBox="0 0 8748 2909" draw:enhanced-path="M 8748 0 L 0 0 0 2909 15 289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09"/><draw:equation draw:name="f8" draw:formula="0 + 10855 - 2107"/><draw:equation draw:name="f9" draw:formula="?f8 * ?f5 / 8748"/><draw:equation draw:name="f10" draw:formula="7034 * ?f4 / 2909"/><draw:equation draw:name="f11" draw:formula="0 + 2107 - 2107"/><draw:equation draw:name="f12" draw:formula="?f11 * ?f5 / 8748"/><draw:equation draw:name="f13" draw:formula="9943 * ?f4 / 2909"/><draw:equation draw:name="f14" draw:formula="0 + 2122 - 2107"/><draw:equation draw:name="f15" draw:formula="?f14 * ?f5 / 8748"/><draw:equation draw:name="f16" draw:formula="9929 * ?f4 / 2909"/><draw:equation draw:name="f17" draw:formula="7049 * ?f4 / 29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88472in" svg:width="6.075in" svg:height="2.02014in" draw:id="id223" draw:style-name="a223" draw:name="Freeform 532"><svg:title/><svg:desc/><draw:enhanced-geometry draw:type="non-primitive" svg:viewBox="0 0 8748 2909" draw:enhanced-path="M 8748 0 L 8734 15 8734 2895 15 2895 0 2909 8748 29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09"/><draw:equation draw:name="f8" draw:formula="0 + 10855 - 2107"/><draw:equation draw:name="f9" draw:formula="?f8 * ?f5 / 8748"/><draw:equation draw:name="f10" draw:formula="7034 * ?f4 / 2909"/><draw:equation draw:name="f11" draw:formula="0 + 10841 - 2107"/><draw:equation draw:name="f12" draw:formula="?f11 * ?f5 / 8748"/><draw:equation draw:name="f13" draw:formula="7049 * ?f4 / 2909"/><draw:equation draw:name="f14" draw:formula="9929 * ?f4 / 2909"/><draw:equation draw:name="f15" draw:formula="0 + 2122 - 2107"/><draw:equation draw:name="f16" draw:formula="?f15 * ?f5 / 8748"/><draw:equation draw:name="f17" draw:formula="0 + 2107 - 2107"/><draw:equation draw:name="f18" draw:formula="?f17 * ?f5 / 8748"/><draw:equation draw:name="f19" draw:formula="9943 * ?f4 / 29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90486in" svg:width="0.675in" svg:height="0.35556in" draw:id="id224" draw:style-name="a224" draw:name="Freeform 530"><svg:title/><svg:desc/><draw:enhanced-geometry draw:type="non-primitive" svg:viewBox="0 0 972 512" draw:enhanced-path="M 972 0 L 0 0 0 511 15 49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9943 * ?f4 / 512"/><draw:equation draw:name="f11" draw:formula="0 + 1135 - 1135"/><draw:equation draw:name="f12" draw:formula="?f11 * ?f5 / 972"/><draw:equation draw:name="f13" draw:formula="10454 * ?f4 / 512"/><draw:equation draw:name="f14" draw:formula="0 + 1150 - 1135"/><draw:equation draw:name="f15" draw:formula="?f14 * ?f5 / 972"/><draw:equation draw:name="f16" draw:formula="10440 * ?f4 / 512"/><draw:equation draw:name="f17" draw:formula="9958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90486in" svg:width="0.675in" svg:height="0.35556in" draw:id="id225" draw:style-name="a225" draw:name="Freeform 528"><svg:title/><svg:desc/><draw:enhanced-geometry draw:type="non-primitive" svg:viewBox="0 0 972 512" draw:enhanced-path="M 972 0 L 958 15 958 497 15 497 0 511 972 51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9943 * ?f4 / 512"/><draw:equation draw:name="f11" draw:formula="0 + 2093 - 1135"/><draw:equation draw:name="f12" draw:formula="?f11 * ?f5 / 972"/><draw:equation draw:name="f13" draw:formula="9958 * ?f4 / 512"/><draw:equation draw:name="f14" draw:formula="10440 * ?f4 / 512"/><draw:equation draw:name="f15" draw:formula="0 + 1150 - 1135"/><draw:equation draw:name="f16" draw:formula="?f15 * ?f5 / 972"/><draw:equation draw:name="f17" draw:formula="0 + 1135 - 1135"/><draw:equation draw:name="f18" draw:formula="?f17 * ?f5 / 972"/><draw:equation draw:name="f19" draw:formula="10454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90486in" svg:width="6.075in" svg:height="0.35556in" draw:id="id226" draw:style-name="a226" draw:name="Freeform 526"><svg:title/><svg:desc/><draw:enhanced-geometry draw:type="non-primitive" svg:viewBox="0 0 8748 512" draw:enhanced-path="M 8748 0 L 0 0 0 511 15 49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9943 * ?f4 / 512"/><draw:equation draw:name="f11" draw:formula="0 + 2107 - 2107"/><draw:equation draw:name="f12" draw:formula="?f11 * ?f5 / 8748"/><draw:equation draw:name="f13" draw:formula="10454 * ?f4 / 512"/><draw:equation draw:name="f14" draw:formula="0 + 2122 - 2107"/><draw:equation draw:name="f15" draw:formula="?f14 * ?f5 / 8748"/><draw:equation draw:name="f16" draw:formula="10440 * ?f4 / 512"/><draw:equation draw:name="f17" draw:formula="9958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90486in" svg:width="6.075in" svg:height="0.35556in" draw:id="id227" draw:style-name="a227" draw:name="Freeform 524"><svg:title/><svg:desc/><draw:enhanced-geometry draw:type="non-primitive" svg:viewBox="0 0 8748 512" draw:enhanced-path="M 8748 0 L 8734 15 8734 497 15 497 0 511 8748 51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9943 * ?f4 / 512"/><draw:equation draw:name="f11" draw:formula="0 + 10841 - 2107"/><draw:equation draw:name="f12" draw:formula="?f11 * ?f5 / 8748"/><draw:equation draw:name="f13" draw:formula="9958 * ?f4 / 512"/><draw:equation draw:name="f14" draw:formula="10440 * ?f4 / 512"/><draw:equation draw:name="f15" draw:formula="0 + 2122 - 2107"/><draw:equation draw:name="f16" draw:formula="?f15 * ?f5 / 8748"/><draw:equation draw:name="f17" draw:formula="0 + 2107 - 2107"/><draw:equation draw:name="f18" draw:formula="?f17 * ?f5 / 8748"/><draw:equation draw:name="f19" draw:formula="10454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25972in" svg:width="0.675in" svg:height="1.02014in" draw:id="id228" draw:style-name="a228" draw:name="Freeform 522"><svg:title/><svg:desc/><draw:enhanced-geometry draw:type="non-primitive" svg:viewBox="0 0 972 1469" draw:enhanced-path="M 972 0 L 0 0 0 1469 15 145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0454 * ?f4 / 1469"/><draw:equation draw:name="f11" draw:formula="0 + 1135 - 1135"/><draw:equation draw:name="f12" draw:formula="?f11 * ?f5 / 972"/><draw:equation draw:name="f13" draw:formula="11923 * ?f4 / 1469"/><draw:equation draw:name="f14" draw:formula="0 + 1150 - 1135"/><draw:equation draw:name="f15" draw:formula="?f14 * ?f5 / 972"/><draw:equation draw:name="f16" draw:formula="11909 * ?f4 / 1469"/><draw:equation draw:name="f17" draw:formula="10469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25972in" svg:width="0.675in" svg:height="1.02014in" draw:id="id229" draw:style-name="a229" draw:name="Freeform 520"><svg:title/><svg:desc/><draw:enhanced-geometry draw:type="non-primitive" svg:viewBox="0 0 972 1469" draw:enhanced-path="M 972 0 L 958 15 958 1455 15 1455 0 1469 972 146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0454 * ?f4 / 1469"/><draw:equation draw:name="f11" draw:formula="0 + 2093 - 1135"/><draw:equation draw:name="f12" draw:formula="?f11 * ?f5 / 972"/><draw:equation draw:name="f13" draw:formula="10469 * ?f4 / 1469"/><draw:equation draw:name="f14" draw:formula="11909 * ?f4 / 1469"/><draw:equation draw:name="f15" draw:formula="0 + 1150 - 1135"/><draw:equation draw:name="f16" draw:formula="?f15 * ?f5 / 972"/><draw:equation draw:name="f17" draw:formula="0 + 1135 - 1135"/><draw:equation draw:name="f18" draw:formula="?f17 * ?f5 / 972"/><draw:equation draw:name="f19" draw:formula="1192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25972in" svg:width="6.075in" svg:height="1.02014in" draw:id="id230" draw:style-name="a230" draw:name="Freeform 518"><svg:title/><svg:desc/><draw:enhanced-geometry draw:type="non-primitive" svg:viewBox="0 0 8748 1469" draw:enhanced-path="M 8748 0 L 0 0 0 1469 15 145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0454 * ?f4 / 1469"/><draw:equation draw:name="f11" draw:formula="0 + 2107 - 2107"/><draw:equation draw:name="f12" draw:formula="?f11 * ?f5 / 8748"/><draw:equation draw:name="f13" draw:formula="11923 * ?f4 / 1469"/><draw:equation draw:name="f14" draw:formula="0 + 2122 - 2107"/><draw:equation draw:name="f15" draw:formula="?f14 * ?f5 / 8748"/><draw:equation draw:name="f16" draw:formula="11909 * ?f4 / 1469"/><draw:equation draw:name="f17" draw:formula="10469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25972in" svg:width="6.075in" svg:height="1.02014in" draw:id="id231" draw:style-name="a231" draw:name="Freeform 516"><svg:title/><svg:desc/><draw:enhanced-geometry draw:type="non-primitive" svg:viewBox="0 0 8748 1469" draw:enhanced-path="M 8748 0 L 8734 15 8734 1455 15 1455 0 1469 8748 146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0454 * ?f4 / 1469"/><draw:equation draw:name="f11" draw:formula="0 + 10841 - 2107"/><draw:equation draw:name="f12" draw:formula="?f11 * ?f5 / 8748"/><draw:equation draw:name="f13" draw:formula="10469 * ?f4 / 1469"/><draw:equation draw:name="f14" draw:formula="11909 * ?f4 / 1469"/><draw:equation draw:name="f15" draw:formula="0 + 2122 - 2107"/><draw:equation draw:name="f16" draw:formula="?f15 * ?f5 / 8748"/><draw:equation draw:name="f17" draw:formula="0 + 2107 - 2107"/><draw:equation draw:name="f18" draw:formula="?f17 * ?f5 / 8748"/><draw:equation draw:name="f19" draw:formula="1192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27986in" svg:width="0.675in" svg:height="0.35347in" draw:id="id232" draw:style-name="a232" draw:name="Freeform 514"><svg:title/><svg:desc/><draw:enhanced-geometry draw:type="non-primitive" svg:viewBox="0 0 972 509" draw:enhanced-path="M 972 0 L 0 0 0 509 15 49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1923 * ?f4 / 509"/><draw:equation draw:name="f11" draw:formula="0 + 1135 - 1135"/><draw:equation draw:name="f12" draw:formula="?f11 * ?f5 / 972"/><draw:equation draw:name="f13" draw:formula="12432 * ?f4 / 509"/><draw:equation draw:name="f14" draw:formula="0 + 1150 - 1135"/><draw:equation draw:name="f15" draw:formula="?f14 * ?f5 / 972"/><draw:equation draw:name="f16" draw:formula="12418 * ?f4 / 509"/><draw:equation draw:name="f17" draw:formula="11938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8.27986in" svg:width="0.675in" svg:height="0.35347in" draw:id="id233" draw:style-name="a233" draw:name="Freeform 512"><svg:title/><svg:desc/><draw:enhanced-geometry draw:type="non-primitive" svg:viewBox="0 0 972 509" draw:enhanced-path="M 972 0 L 958 15 958 495 15 495 0 509 972 5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1923 * ?f4 / 509"/><draw:equation draw:name="f11" draw:formula="0 + 2093 - 1135"/><draw:equation draw:name="f12" draw:formula="?f11 * ?f5 / 972"/><draw:equation draw:name="f13" draw:formula="11938 * ?f4 / 509"/><draw:equation draw:name="f14" draw:formula="12418 * ?f4 / 509"/><draw:equation draw:name="f15" draw:formula="0 + 1150 - 1135"/><draw:equation draw:name="f16" draw:formula="?f15 * ?f5 / 972"/><draw:equation draw:name="f17" draw:formula="0 + 1135 - 1135"/><draw:equation draw:name="f18" draw:formula="?f17 * ?f5 / 972"/><draw:equation draw:name="f19" draw:formula="12432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8.27986in" svg:width="6.075in" svg:height="0.35347in" draw:id="id234" draw:style-name="a234" draw:name="Freeform 510"><svg:title/><svg:desc/><draw:enhanced-geometry draw:type="non-primitive" svg:viewBox="0 0 8748 509" draw:enhanced-path="M 8748 0 L 0 0 0 509 15 49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1923 * ?f4 / 509"/><draw:equation draw:name="f11" draw:formula="0 + 2107 - 2107"/><draw:equation draw:name="f12" draw:formula="?f11 * ?f5 / 8748"/><draw:equation draw:name="f13" draw:formula="12432 * ?f4 / 509"/><draw:equation draw:name="f14" draw:formula="0 + 2122 - 2107"/><draw:equation draw:name="f15" draw:formula="?f14 * ?f5 / 8748"/><draw:equation draw:name="f16" draw:formula="12418 * ?f4 / 509"/><draw:equation draw:name="f17" draw:formula="11938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8.27986in" svg:width="6.075in" svg:height="0.35347in" draw:id="id235" draw:style-name="a235" draw:name="Freeform 508"><svg:title/><svg:desc/><draw:enhanced-geometry draw:type="non-primitive" svg:viewBox="0 0 8748 509" draw:enhanced-path="M 8748 0 L 8734 15 8734 495 15 495 0 509 8748 5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1923 * ?f4 / 509"/><draw:equation draw:name="f11" draw:formula="0 + 10841 - 2107"/><draw:equation draw:name="f12" draw:formula="?f11 * ?f5 / 8748"/><draw:equation draw:name="f13" draw:formula="11938 * ?f4 / 509"/><draw:equation draw:name="f14" draw:formula="12418 * ?f4 / 509"/><draw:equation draw:name="f15" draw:formula="0 + 2122 - 2107"/><draw:equation draw:name="f16" draw:formula="?f15 * ?f5 / 8748"/><draw:equation draw:name="f17" draw:formula="0 + 2107 - 2107"/><draw:equation draw:name="f18" draw:formula="?f17 * ?f5 / 8748"/><draw:equation draw:name="f19" draw:formula="12432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63333in" svg:width="0.675in" svg:height="2.39861in" draw:id="id236" draw:style-name="a236" draw:name="Freeform 506"><svg:title/><svg:desc/><draw:enhanced-geometry draw:type="non-primitive" svg:viewBox="0 0 972 3454" draw:enhanced-path="M 972 0 L 0 0 0 3454 15 3454 15 14 958 14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3454"/><draw:equation draw:name="f8" draw:formula="0 + 2107 - 1135"/><draw:equation draw:name="f9" draw:formula="?f8 * ?f5 / 972"/><draw:equation draw:name="f10" draw:formula="12432 * ?f4 / 3454"/><draw:equation draw:name="f11" draw:formula="0 + 1135 - 1135"/><draw:equation draw:name="f12" draw:formula="?f11 * ?f5 / 972"/><draw:equation draw:name="f13" draw:formula="15886 * ?f4 / 3454"/><draw:equation draw:name="f14" draw:formula="0 + 1150 - 1135"/><draw:equation draw:name="f15" draw:formula="?f14 * ?f5 / 972"/><draw:equation draw:name="f16" draw:formula="12446 * ?f4 / 3454"/><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8.63333in" svg:width="0.00139in" svg:height="2.39861in" draw:id="id237" draw:style-name="a237" draw:name="Freeform 504"><svg:title/><svg:desc/><draw:enhanced-geometry draw:type="non-primitive" svg:viewBox="0 0 1270 2193290" draw:enhanced-path="M 0 0 L 0 2193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3290"/><draw:equation draw:name="f8" draw:formula="0 / ?f6"/><draw:equation draw:name="f9" draw:formula="7894320 / ?f7"/><draw:equation draw:name="f10" draw:formula="10087610 / ?f7"/><draw:equation draw:name="f11" draw:formula="1270 / ?f6"/><draw:equation draw:name="f12" draw:formula="0 / ?f7"/><draw:equation draw:name="f13" draw:formula="2193290 / ?f7"/></draw:enhanced-geometry></draw:custom-shape><draw:custom-shape svg:x="1.46319in" svg:y="8.63333in" svg:width="6.075in" svg:height="2.39861in" draw:id="id238" draw:style-name="a238" draw:name="Freeform 502"><svg:title/><svg:desc/><draw:enhanced-geometry draw:type="non-primitive" svg:viewBox="0 0 8748 3454" draw:enhanced-path="M 8748 0 L 0 0 0 3454 15 3454 15 14 8734 14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3454"/><draw:equation draw:name="f8" draw:formula="0 + 10855 - 2107"/><draw:equation draw:name="f9" draw:formula="?f8 * ?f5 / 8748"/><draw:equation draw:name="f10" draw:formula="12432 * ?f4 / 3454"/><draw:equation draw:name="f11" draw:formula="0 + 2107 - 2107"/><draw:equation draw:name="f12" draw:formula="?f11 * ?f5 / 8748"/><draw:equation draw:name="f13" draw:formula="15886 * ?f4 / 3454"/><draw:equation draw:name="f14" draw:formula="0 + 2122 - 2107"/><draw:equation draw:name="f15" draw:formula="?f14 * ?f5 / 8748"/><draw:equation draw:name="f16" draw:formula="12446 * ?f4 / 3454"/><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8.63333in" svg:width="0.00139in" svg:height="2.39861in" draw:id="id239" draw:style-name="a239" draw:name="Freeform 500"><svg:title/><svg:desc/><draw:enhanced-geometry draw:type="non-primitive" svg:viewBox="0 0 1270 2193290" draw:enhanced-path="M 0 0 L 0 2193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3290"/><draw:equation draw:name="f8" draw:formula="0 / ?f6"/><draw:equation draw:name="f9" draw:formula="7894320 / ?f7"/><draw:equation draw:name="f10" draw:formula="10087610 / ?f7"/><draw:equation draw:name="f11" draw:formula="1270 / ?f6"/><draw:equation draw:name="f12" draw:formula="0 / ?f7"/><draw:equation draw:name="f13" draw:formula="2193290 / ?f7"/></draw:enhanced-geometry></draw:custom-shape></draw:g></text:span><text:span text:style-name="T619">第</text:span><text:span text:style-name="T620">51</text:span><text:span text:style-name="T621">條</text:span></text:p>
        <text:soft-page-break/>
        <text:p text:style-name="P622"><text:span text:style-name="T623">﹒</text:span><text:span text:style-name="T624"></text:span>一<text:span text:style-name="T625"><text:s/></text:span>訴願決定擬辦之文稿。</text:p>
        <text:p text:style-name="P626"/>
        <text:p text:style-name="P627"/>
        <text:p text:style-name="P628"><text:span text:style-name="T629">﹒</text:span><text:span text:style-name="T630"></text:span>二<text:span text:style-name="T631"><text:s/></text:span>訴願決定之準備或審議文件。</text:p>
        <text:p text:style-name="P632"/>
        <text:p text:style-name="P633"/>
        <text:p text:style-name="P634"><text:span text:style-name="T635">﹒</text:span><text:span text:style-name="T636"></text:span>三<text:span text:style-name="T637"><text:s/></text:span>為第三人正當權益有保密之必要者。</text:p>
      </text:section>
      <text:p text:style-name="P638"/>
      <text:p text:style-name="P651"/>
      <text:p text:style-name="P652"/>
      <text:p text:style-name="P653"><text:span text:style-name="T654">﹒</text:span><text:span text:style-name="T655"></text:span>四<text:span text:style-name="T656"><text:s/></text:span>其他依法律或基於公益，有保密之必要者。</text:p>
      <text:p text:style-name="P657"/>
      <text:p text:style-name="P658">各趙關辦理訴願事件，應設訴願審議委鞬會，組成人鞬以具有法制專長者為鞝則。</text:p>
      <text:p text:style-name="P659"/>
      <text:section text:name="Sect62" text:style-name="S62">
        <text:p text:style-name="P660"/>
        <text:p text:style-name="P661"><text:span text:style-name="T662">第</text:span><text:span text:style-name="T663">52</text:span><text:span text:style-name="T664">條</text:span></text:p>
        <text:soft-page-break/>
        <text:p text:style-name="P665"><text:span text:style-name="T666">訴願審議委鞬會委鞬，由本趙關高級職鞬及遴聘社會公正人士、赩者、專韑趃任之；其中社會公正</text:span><text:span text:style-name="T667"><text:s/></text:span>人士、赩者、專韑人數不得少於二分之一。</text:p>
        <text:p text:style-name="P668">訴願審議委鞬會組織規程及審議規則，由主管院定之。</text:p>
      </text:section>
      <text:section text:name="Sect63" text:style-name="S63">
        <text:p text:style-name="P669"/>
      </text:section>
      <text:section text:name="Sect64" text:style-name="S64">
        <text:p text:style-name="P670"/>
        <text:p text:style-name="P671"><text:span text:style-name="T672">第</text:span><text:span text:style-name="T673">53</text:span><text:span text:style-name="T674">條</text:span></text:p>
        <text:soft-page-break/>
        <text:p text:style-name="P675"><text:span text:style-name="T676">訴願決定應經訴願審議委鞬會會議之決議，其決議以委鞬過半數之出韥，出韥委鞬過半數之同意行</text:span><text:span text:style-name="T677"><text:s/></text:span>之。</text:p>
      </text:section>
      <text:section text:name="Sect65" text:style-name="S65">
        <text:soft-page-break/>
        <text:p text:style-name="P678">訴願審議委鞬會審議訴願事件，應指定人鞬製作審議紀錄附卷。委鞬於審議中所持與決議不同之意</text:p>
        <text:p text:style-name="P679"/>
      </text:section>
      <text:section text:name="Sect66" text:style-name="S66">
        <text:p text:style-name="P680"/>
        <text:p text:style-name="P681"><text:span text:style-name="T682">第</text:span><text:span text:style-name="T683">54</text:span><text:span text:style-name="T684">條</text:span></text:p>
        <text:soft-page-break/>
        <text:p text:style-name="P685">見，經其請求者，應列入紀錄。<text:span text:style-name="T686"><text:s/></text:span><text:span text:style-name="T687">訴願審議經言詞辯論者，應另行製作筆錄，編為前項紀錄之附件，並準用民事訴訟法第二百十二條</text:span><text:span text:style-name="T688"><text:s/></text:span>至第二百十九條之規定。</text:p>
      </text:section>
      <text:section text:name="Sect67" text:style-name="S67">
        <text:soft-page-break/>
        <text:p text:style-name="P689"><text:span text:style-name="T690">第</text:span><text:span text:style-name="T691">55</text:span><text:span text:style-name="T692">條</text:span><text:span text:style-name="T693"><text:tab/></text:span>訴願審議委鞬會主任委鞬或委鞬對於訴願事件有利韐關係者，應自行迴避，不得參與審議。</text:p>
        <text:p text:style-name="P694"/>
        <text:p text:style-name="P695"/>
        <text:p text:style-name="P696"/>
        <text:p text:style-name="P697">訴願應具訴願頟，載明左列事項，由訴願人或代理人簽名或蓋章：</text:p>
        <text:p text:style-name="P698"/>
        <text:p text:style-name="P699"/>
        <text:p text:style-name="P700"><text:span text:style-name="T701">﹒</text:span><text:span text:style-name="T702"></text:span>一<text:span text:style-name="T703"><text:s/></text:span>訴願人之姓名、出生年月日、住、居所、身分證明文件字號。如係法人或其他設有管理人<text:span text:style-name="T704"><text:s/></text:span>或代表人之團體，其名稱、事務所或營業所及管理人或代表人之姓名、出生年月日、住、居<text:span text:style-name="T705"><text:s/></text:span>所。</text:p>
        <text:p text:style-name="P706"/>
        <text:p text:style-name="P707"><text:span text:style-name="T708">﹒</text:span><text:span text:style-name="T709"></text:span>二<text:span text:style-name="T710"><text:s/></text:span>有訴願代理人者，其姓名、出生年月日、住、居所、身分證明文件字號。</text:p>
        <text:p text:style-name="P711"/>
        <text:p text:style-name="P712"/>
      </text:section>
      <text:section text:name="Sect68" text:style-name="S68">
        <text:soft-page-break/>
        <text:p text:style-name="內文"><text:span text:style-name="T713"><draw:g draw:z-index="503281952" draw:name="Group 447" draw:id="id268" draw:style-name="a268" text:anchor-type="paragraph"><svg:title/><svg:desc/><draw:custom-shape svg:x="0.78333in" svg:y="0.75in" svg:width="0.00139in" svg:height="10.29167in" draw:id="id243" draw:style-name="a243" draw:name="Freeform 497"><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0.35556in" draw:id="id244" draw:style-name="a244" draw:name="Freeform 495"><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0.78819in" svg:y="0.75972in" svg:width="0.675in" svg:height="0.35556in" draw:id="id245" draw:style-name="a245" draw:name="Freeform 493"><svg:title/><svg:desc/><draw:enhanced-geometry draw:type="non-primitive" svg:viewBox="0 0 972 512" draw:enhanced-path="M 972 0 L 958 0 958 497 15 497 0 512 972 51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094 * ?f4 / 512"/><draw:equation draw:name="f11" draw:formula="0 + 2093 - 1135"/><draw:equation draw:name="f12" draw:formula="?f11 * ?f5 / 972"/><draw:equation draw:name="f13" draw:formula="1591 * ?f4 / 512"/><draw:equation draw:name="f14" draw:formula="0 + 1150 - 1135"/><draw:equation draw:name="f15" draw:formula="?f14 * ?f5 / 972"/><draw:equation draw:name="f16" draw:formula="0 + 1135 - 1135"/><draw:equation draw:name="f17" draw:formula="?f16 * ?f5 / 972"/><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0.35556in" draw:id="id246" draw:style-name="a246" draw:name="Freeform 491"><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1.46319in" svg:y="0.75972in" svg:width="6.075in" svg:height="0.35556in" draw:id="id247" draw:style-name="a247" draw:name="Freeform 489"><svg:title/><svg:desc/><draw:enhanced-geometry draw:type="non-primitive" svg:viewBox="0 0 8748 512" draw:enhanced-path="M 8748 0 L 8734 0 8734 497 15 497 0 512 8748 51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094 * ?f4 / 512"/><draw:equation draw:name="f11" draw:formula="0 + 10841 - 2107"/><draw:equation draw:name="f12" draw:formula="?f11 * ?f5 / 8748"/><draw:equation draw:name="f13" draw:formula="1591 * ?f4 / 512"/><draw:equation draw:name="f14" draw:formula="0 + 2122 - 2107"/><draw:equation draw:name="f15" draw:formula="?f14 * ?f5 / 8748"/><draw:equation draw:name="f16" draw:formula="0 + 2107 - 2107"/><draw:equation draw:name="f17" draw:formula="?f16 * ?f5 / 8748"/><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11528in" svg:width="0.675in" svg:height="1.35347in" draw:id="id248" draw:style-name="a248" draw:name="Freeform 487"><svg:title/><svg:desc/><draw:enhanced-geometry draw:type="non-primitive" svg:viewBox="0 0 972 1949" draw:enhanced-path="M 972 0 L 0 0 0 1948 15 1936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1606 * ?f4 / 1949"/><draw:equation draw:name="f11" draw:formula="0 + 1135 - 1135"/><draw:equation draw:name="f12" draw:formula="?f11 * ?f5 / 972"/><draw:equation draw:name="f13" draw:formula="3554 * ?f4 / 1949"/><draw:equation draw:name="f14" draw:formula="0 + 1150 - 1135"/><draw:equation draw:name="f15" draw:formula="?f14 * ?f5 / 972"/><draw:equation draw:name="f16" draw:formula="3542 * ?f4 / 1949"/><draw:equation draw:name="f17" draw:formula="1620 * ?f4 / 194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11528in" svg:width="0.675in" svg:height="1.35347in" draw:id="id249" draw:style-name="a249" draw:name="Freeform 485"><svg:title/><svg:desc/><draw:enhanced-geometry draw:type="non-primitive" svg:viewBox="0 0 972 1949" draw:enhanced-path="M 972 0 L 958 14 958 1936 15 1936 0 1948 972 194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1606 * ?f4 / 1949"/><draw:equation draw:name="f11" draw:formula="0 + 2093 - 1135"/><draw:equation draw:name="f12" draw:formula="?f11 * ?f5 / 972"/><draw:equation draw:name="f13" draw:formula="1620 * ?f4 / 1949"/><draw:equation draw:name="f14" draw:formula="3542 * ?f4 / 1949"/><draw:equation draw:name="f15" draw:formula="0 + 1150 - 1135"/><draw:equation draw:name="f16" draw:formula="?f15 * ?f5 / 972"/><draw:equation draw:name="f17" draw:formula="0 + 1135 - 1135"/><draw:equation draw:name="f18" draw:formula="?f17 * ?f5 / 972"/><draw:equation draw:name="f19" draw:formula="3554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11528in" svg:width="6.075in" svg:height="1.35347in" draw:id="id250" draw:style-name="a250" draw:name="Freeform 483"><svg:title/><svg:desc/><draw:enhanced-geometry draw:type="non-primitive" svg:viewBox="0 0 8748 1949" draw:enhanced-path="M 8748 0 L 0 0 0 1948 15 1936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1606 * ?f4 / 1949"/><draw:equation draw:name="f11" draw:formula="0 + 2107 - 2107"/><draw:equation draw:name="f12" draw:formula="?f11 * ?f5 / 8748"/><draw:equation draw:name="f13" draw:formula="3554 * ?f4 / 1949"/><draw:equation draw:name="f14" draw:formula="0 + 2122 - 2107"/><draw:equation draw:name="f15" draw:formula="?f14 * ?f5 / 8748"/><draw:equation draw:name="f16" draw:formula="3542 * ?f4 / 1949"/><draw:equation draw:name="f17" draw:formula="1620 * ?f4 / 194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11528in" svg:width="6.075in" svg:height="1.35347in" draw:id="id251" draw:style-name="a251" draw:name="Freeform 481"><svg:title/><svg:desc/><draw:enhanced-geometry draw:type="non-primitive" svg:viewBox="0 0 8748 1949" draw:enhanced-path="M 8748 0 L 8734 14 8734 1936 15 1936 0 1948 8748 194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1606 * ?f4 / 1949"/><draw:equation draw:name="f11" draw:formula="0 + 10841 - 2107"/><draw:equation draw:name="f12" draw:formula="?f11 * ?f5 / 8748"/><draw:equation draw:name="f13" draw:formula="1620 * ?f4 / 1949"/><draw:equation draw:name="f14" draw:formula="3542 * ?f4 / 1949"/><draw:equation draw:name="f15" draw:formula="0 + 2122 - 2107"/><draw:equation draw:name="f16" draw:formula="?f15 * ?f5 / 8748"/><draw:equation draw:name="f17" draw:formula="0 + 2107 - 2107"/><draw:equation draw:name="f18" draw:formula="?f17 * ?f5 / 8748"/><draw:equation draw:name="f19" draw:formula="3554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46806in" svg:width="0.675in" svg:height="0.68681in" draw:id="id252" draw:style-name="a252" draw:name="Freeform 479"><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3554 * ?f4 / 989"/><draw:equation draw:name="f11" draw:formula="0 + 1135 - 1135"/><draw:equation draw:name="f12" draw:formula="?f11 * ?f5 / 972"/><draw:equation draw:name="f13" draw:formula="4543 * ?f4 / 989"/><draw:equation draw:name="f14" draw:formula="0 + 1150 - 1135"/><draw:equation draw:name="f15" draw:formula="?f14 * ?f5 / 972"/><draw:equation draw:name="f16" draw:formula="4529 * ?f4 / 989"/><draw:equation draw:name="f17" draw:formula="3569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46806in" svg:width="0.675in" svg:height="0.68681in" draw:id="id253" draw:style-name="a253" draw:name="Freeform 477"><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3554 * ?f4 / 989"/><draw:equation draw:name="f11" draw:formula="0 + 2093 - 1135"/><draw:equation draw:name="f12" draw:formula="?f11 * ?f5 / 972"/><draw:equation draw:name="f13" draw:formula="3569 * ?f4 / 989"/><draw:equation draw:name="f14" draw:formula="4529 * ?f4 / 989"/><draw:equation draw:name="f15" draw:formula="0 + 1150 - 1135"/><draw:equation draw:name="f16" draw:formula="?f15 * ?f5 / 972"/><draw:equation draw:name="f17" draw:formula="0 + 1135 - 1135"/><draw:equation draw:name="f18" draw:formula="?f17 * ?f5 / 972"/><draw:equation draw:name="f19" draw:formula="454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46806in" svg:width="6.075in" svg:height="0.68681in" draw:id="id254" draw:style-name="a254" draw:name="Freeform 475"><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3554 * ?f4 / 989"/><draw:equation draw:name="f11" draw:formula="0 + 2107 - 2107"/><draw:equation draw:name="f12" draw:formula="?f11 * ?f5 / 8748"/><draw:equation draw:name="f13" draw:formula="4543 * ?f4 / 989"/><draw:equation draw:name="f14" draw:formula="0 + 2122 - 2107"/><draw:equation draw:name="f15" draw:formula="?f14 * ?f5 / 8748"/><draw:equation draw:name="f16" draw:formula="4529 * ?f4 / 989"/><draw:equation draw:name="f17" draw:formula="3569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46806in" svg:width="6.075in" svg:height="0.68681in" draw:id="id255" draw:style-name="a255" draw:name="Freeform 473"><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3554 * ?f4 / 989"/><draw:equation draw:name="f11" draw:formula="0 + 10841 - 2107"/><draw:equation draw:name="f12" draw:formula="?f11 * ?f5 / 8748"/><draw:equation draw:name="f13" draw:formula="3569 * ?f4 / 989"/><draw:equation draw:name="f14" draw:formula="4529 * ?f4 / 989"/><draw:equation draw:name="f15" draw:formula="0 + 2122 - 2107"/><draw:equation draw:name="f16" draw:formula="?f15 * ?f5 / 8748"/><draw:equation draw:name="f17" draw:formula="0 + 2107 - 2107"/><draw:equation draw:name="f18" draw:formula="?f17 * ?f5 / 8748"/><draw:equation draw:name="f19" draw:formula="454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3.15486in" svg:width="0.675in" svg:height="1.35556in" draw:id="id256" draw:style-name="a256" draw:name="Freeform 471"><svg:title/><svg:desc/><draw:enhanced-geometry draw:type="non-primitive" svg:viewBox="0 0 972 1952" draw:enhanced-path="M 972 0 L 0 0 0 1951 15 193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4543 * ?f4 / 1952"/><draw:equation draw:name="f11" draw:formula="0 + 1135 - 1135"/><draw:equation draw:name="f12" draw:formula="?f11 * ?f5 / 972"/><draw:equation draw:name="f13" draw:formula="6494 * ?f4 / 1952"/><draw:equation draw:name="f14" draw:formula="0 + 1150 - 1135"/><draw:equation draw:name="f15" draw:formula="?f14 * ?f5 / 972"/><draw:equation draw:name="f16" draw:formula="6480 * ?f4 / 1952"/><draw:equation draw:name="f17" draw:formula="4558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3.15486in" svg:width="0.675in" svg:height="1.35556in" draw:id="id257" draw:style-name="a257" draw:name="Freeform 469"><svg:title/><svg:desc/><draw:enhanced-geometry draw:type="non-primitive" svg:viewBox="0 0 972 1952" draw:enhanced-path="M 972 0 L 958 15 958 1937 15 1937 0 1951 972 195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4543 * ?f4 / 1952"/><draw:equation draw:name="f11" draw:formula="0 + 2093 - 1135"/><draw:equation draw:name="f12" draw:formula="?f11 * ?f5 / 972"/><draw:equation draw:name="f13" draw:formula="4558 * ?f4 / 1952"/><draw:equation draw:name="f14" draw:formula="6480 * ?f4 / 1952"/><draw:equation draw:name="f15" draw:formula="0 + 1150 - 1135"/><draw:equation draw:name="f16" draw:formula="?f15 * ?f5 / 972"/><draw:equation draw:name="f17" draw:formula="0 + 1135 - 1135"/><draw:equation draw:name="f18" draw:formula="?f17 * ?f5 / 972"/><draw:equation draw:name="f19" draw:formula="649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3.15486in" svg:width="6.075in" svg:height="1.35556in" draw:id="id258" draw:style-name="a258" draw:name="Freeform 467"><svg:title/><svg:desc/><draw:enhanced-geometry draw:type="non-primitive" svg:viewBox="0 0 8748 1952" draw:enhanced-path="M 8748 0 L 0 0 0 1951 15 193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4543 * ?f4 / 1952"/><draw:equation draw:name="f11" draw:formula="0 + 2107 - 2107"/><draw:equation draw:name="f12" draw:formula="?f11 * ?f5 / 8748"/><draw:equation draw:name="f13" draw:formula="6494 * ?f4 / 1952"/><draw:equation draw:name="f14" draw:formula="0 + 2122 - 2107"/><draw:equation draw:name="f15" draw:formula="?f14 * ?f5 / 8748"/><draw:equation draw:name="f16" draw:formula="6480 * ?f4 / 1952"/><draw:equation draw:name="f17" draw:formula="4558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3.15486in" svg:width="6.075in" svg:height="1.35556in" draw:id="id259" draw:style-name="a259" draw:name="Freeform 465"><svg:title/><svg:desc/><draw:enhanced-geometry draw:type="non-primitive" svg:viewBox="0 0 8748 1952" draw:enhanced-path="M 8748 0 L 8734 15 8734 1937 15 1937 0 1951 8748 195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4543 * ?f4 / 1952"/><draw:equation draw:name="f11" draw:formula="0 + 10841 - 2107"/><draw:equation draw:name="f12" draw:formula="?f11 * ?f5 / 8748"/><draw:equation draw:name="f13" draw:formula="4558 * ?f4 / 1952"/><draw:equation draw:name="f14" draw:formula="6480 * ?f4 / 1952"/><draw:equation draw:name="f15" draw:formula="0 + 2122 - 2107"/><draw:equation draw:name="f16" draw:formula="?f15 * ?f5 / 8748"/><draw:equation draw:name="f17" draw:formula="0 + 2107 - 2107"/><draw:equation draw:name="f18" draw:formula="?f17 * ?f5 / 8748"/><draw:equation draw:name="f19" draw:formula="649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50972in" svg:width="0.675in" svg:height="0.35347in" draw:id="id260" draw:style-name="a260" draw:name="Freeform 463"><svg:title/><svg:desc/><draw:enhanced-geometry draw:type="non-primitive" svg:viewBox="0 0 972 509" draw:enhanced-path="M 972 0 L 0 0 0 509 15 49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6494 * ?f4 / 509"/><draw:equation draw:name="f11" draw:formula="0 + 1135 - 1135"/><draw:equation draw:name="f12" draw:formula="?f11 * ?f5 / 972"/><draw:equation draw:name="f13" draw:formula="7003 * ?f4 / 509"/><draw:equation draw:name="f14" draw:formula="0 + 1150 - 1135"/><draw:equation draw:name="f15" draw:formula="?f14 * ?f5 / 972"/><draw:equation draw:name="f16" draw:formula="6991 * ?f4 / 509"/><draw:equation draw:name="f17" draw:formula="6509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50972in" svg:width="0.675in" svg:height="0.35347in" draw:id="id261" draw:style-name="a261" draw:name="Freeform 461"><svg:title/><svg:desc/><draw:enhanced-geometry draw:type="non-primitive" svg:viewBox="0 0 972 509" draw:enhanced-path="M 972 0 L 958 15 958 497 15 497 0 509 972 5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6494 * ?f4 / 509"/><draw:equation draw:name="f11" draw:formula="0 + 2093 - 1135"/><draw:equation draw:name="f12" draw:formula="?f11 * ?f5 / 972"/><draw:equation draw:name="f13" draw:formula="6509 * ?f4 / 509"/><draw:equation draw:name="f14" draw:formula="6991 * ?f4 / 509"/><draw:equation draw:name="f15" draw:formula="0 + 1150 - 1135"/><draw:equation draw:name="f16" draw:formula="?f15 * ?f5 / 972"/><draw:equation draw:name="f17" draw:formula="0 + 1135 - 1135"/><draw:equation draw:name="f18" draw:formula="?f17 * ?f5 / 972"/><draw:equation draw:name="f19" draw:formula="700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50972in" svg:width="6.075in" svg:height="0.35347in" draw:id="id262" draw:style-name="a262" draw:name="Freeform 459"><svg:title/><svg:desc/><draw:enhanced-geometry draw:type="non-primitive" svg:viewBox="0 0 8748 509" draw:enhanced-path="M 8748 0 L 0 0 0 509 15 49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6494 * ?f4 / 509"/><draw:equation draw:name="f11" draw:formula="0 + 2107 - 2107"/><draw:equation draw:name="f12" draw:formula="?f11 * ?f5 / 8748"/><draw:equation draw:name="f13" draw:formula="7003 * ?f4 / 509"/><draw:equation draw:name="f14" draw:formula="0 + 2122 - 2107"/><draw:equation draw:name="f15" draw:formula="?f14 * ?f5 / 8748"/><draw:equation draw:name="f16" draw:formula="6991 * ?f4 / 509"/><draw:equation draw:name="f17" draw:formula="6509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50972in" svg:width="6.075in" svg:height="0.35347in" draw:id="id263" draw:style-name="a263" draw:name="Freeform 457"><svg:title/><svg:desc/><draw:enhanced-geometry draw:type="non-primitive" svg:viewBox="0 0 8748 509" draw:enhanced-path="M 8748 0 L 8734 15 8734 497 15 497 0 509 8748 5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6494 * ?f4 / 509"/><draw:equation draw:name="f11" draw:formula="0 + 10841 - 2107"/><draw:equation draw:name="f12" draw:formula="?f11 * ?f5 / 8748"/><draw:equation draw:name="f13" draw:formula="6509 * ?f4 / 509"/><draw:equation draw:name="f14" draw:formula="6991 * ?f4 / 509"/><draw:equation draw:name="f15" draw:formula="0 + 2122 - 2107"/><draw:equation draw:name="f16" draw:formula="?f15 * ?f5 / 8748"/><draw:equation draw:name="f17" draw:formula="0 + 2107 - 2107"/><draw:equation draw:name="f18" draw:formula="?f17 * ?f5 / 8748"/><draw:equation draw:name="f19" draw:formula="700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86319in" svg:width="0.675in" svg:height="6.16875in" draw:id="id264" draw:style-name="a264" draw:name="Freeform 455"><svg:title/><svg:desc/><draw:enhanced-geometry draw:type="non-primitive" svg:viewBox="0 0 972 8883" draw:enhanced-path="M 972 0 L 0 0 0 8883 15 8883 15 15 958 15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8883"/><draw:equation draw:name="f8" draw:formula="0 + 2107 - 1135"/><draw:equation draw:name="f9" draw:formula="?f8 * ?f5 / 972"/><draw:equation draw:name="f10" draw:formula="7003 * ?f4 / 8883"/><draw:equation draw:name="f11" draw:formula="0 + 1135 - 1135"/><draw:equation draw:name="f12" draw:formula="?f11 * ?f5 / 972"/><draw:equation draw:name="f13" draw:formula="15886 * ?f4 / 8883"/><draw:equation draw:name="f14" draw:formula="0 + 1150 - 1135"/><draw:equation draw:name="f15" draw:formula="?f14 * ?f5 / 972"/><draw:equation draw:name="f16" draw:formula="7018 * ?f4 / 8883"/><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4.86319in" svg:width="0.00139in" svg:height="6.16875in" draw:id="id265" draw:style-name="a265" draw:name="Freeform 453"><svg:title/><svg:desc/><draw:enhanced-geometry draw:type="non-primitive" svg:viewBox="0 0 1270 5640705" draw:enhanced-path="M 0 0 L 0 5640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40705"/><draw:equation draw:name="f8" draw:formula="0 / ?f6"/><draw:equation draw:name="f9" draw:formula="4446905 / ?f7"/><draw:equation draw:name="f10" draw:formula="10087610 / ?f7"/><draw:equation draw:name="f11" draw:formula="1270 / ?f6"/><draw:equation draw:name="f12" draw:formula="0 / ?f7"/><draw:equation draw:name="f13" draw:formula="5640705 / ?f7"/></draw:enhanced-geometry></draw:custom-shape><draw:custom-shape svg:x="1.46319in" svg:y="4.86319in" svg:width="6.075in" svg:height="6.16875in" draw:id="id266" draw:style-name="a266" draw:name="Freeform 451"><svg:title/><svg:desc/><draw:enhanced-geometry draw:type="non-primitive" svg:viewBox="0 0 8748 8883" draw:enhanced-path="M 8748 0 L 0 0 0 8883 15 8883 15 15 8734 15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8883"/><draw:equation draw:name="f8" draw:formula="0 + 10855 - 2107"/><draw:equation draw:name="f9" draw:formula="?f8 * ?f5 / 8748"/><draw:equation draw:name="f10" draw:formula="7003 * ?f4 / 8883"/><draw:equation draw:name="f11" draw:formula="0 + 2107 - 2107"/><draw:equation draw:name="f12" draw:formula="?f11 * ?f5 / 8748"/><draw:equation draw:name="f13" draw:formula="15886 * ?f4 / 8883"/><draw:equation draw:name="f14" draw:formula="0 + 2122 - 2107"/><draw:equation draw:name="f15" draw:formula="?f14 * ?f5 / 8748"/><draw:equation draw:name="f16" draw:formula="7018 * ?f4 / 8883"/><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4.86319in" svg:width="0.00139in" svg:height="6.16875in" draw:id="id267" draw:style-name="a267" draw:name="Freeform 449"><svg:title/><svg:desc/><draw:enhanced-geometry draw:type="non-primitive" svg:viewBox="0 0 1270 5640705" draw:enhanced-path="M 0 0 L 0 5640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40705"/><draw:equation draw:name="f8" draw:formula="0 / ?f6"/><draw:equation draw:name="f9" draw:formula="4446905 / ?f7"/><draw:equation draw:name="f10" draw:formula="10087610 / ?f7"/><draw:equation draw:name="f11" draw:formula="1270 / ?f6"/><draw:equation draw:name="f12" draw:formula="0 / ?f7"/><draw:equation draw:name="f13" draw:formula="5640705 / ?f7"/></draw:enhanced-geometry></draw:custom-shape></draw:g></text:span></text:p>
        <text:p text:style-name="P714"><text:span text:style-name="T715">第</text:span><text:span text:style-name="T716">56</text:span><text:span text:style-name="T717">條</text:span></text:p>
        <text:soft-page-break/>
        <text:p text:style-name="P718"><text:span text:style-name="T719">﹒</text:span><text:span text:style-name="T720"></text:span><text:span text:style-name="T721">三</text:span><text:span text:style-name="T722"><text:s/></text:span><text:span text:style-name="T723">鞝行政處分趙關。</text:span></text:p>
        <text:p text:style-name="P724"/>
        <text:p text:style-name="P725"/>
        <text:p text:style-name="P726"><text:span text:style-name="T727">﹒</text:span><text:span text:style-name="T728"></text:span>四<text:span text:style-name="T729"><text:s/></text:span>訴願請求事項。</text:p>
        <text:p text:style-name="P730"/>
        <text:p text:style-name="P731"/>
        <text:p text:style-name="P732"><text:span text:style-name="T733">﹒</text:span><text:span text:style-name="T734"></text:span>五<text:span text:style-name="T735"><text:s/></text:span>訴願之事實及理由。</text:p>
        <text:p text:style-name="P736"/>
        <text:p text:style-name="P737"/>
        <text:p text:style-name="P738"><text:span text:style-name="T739">﹒</text:span><text:span text:style-name="T740"></text:span>六<text:span text:style-name="T741"><text:s/></text:span>收受或知悉行政處分之年、月、日。</text:p>
        <text:p text:style-name="P742"/>
        <text:p text:style-name="P743"/>
        <text:p text:style-name="P744"><text:span text:style-name="T745">﹒</text:span><text:span text:style-name="T746"></text:span>七<text:span text:style-name="T747"><text:s/></text:span>受理訴願之趙關。</text:p>
        <text:p text:style-name="P748"/>
        <text:p text:style-name="P749"/>
        <text:p text:style-name="P750"><text:span text:style-name="T751">﹒</text:span><text:span text:style-name="T752"></text:span>八<text:span text:style-name="T753"><text:s/></text:span>證赼。其為文頟者，應添具繕本或影本。</text:p>
        <text:p text:style-name="P754"/>
        <text:p text:style-name="P755"/>
        <text:p text:style-name="P756"><text:span text:style-name="T757">﹒</text:span><text:span text:style-name="T758"></text:span>九<text:span text:style-name="T759"><text:s/></text:span>年、月、日。</text:p>
      </text:section>
      <text:p text:style-name="P760"/>
      <text:p text:style-name="P773"/>
      <text:p text:style-name="P774"/>
      <text:p text:style-name="P775">訴願應附鞝行政處分頟影本。<text:span text:style-name="T776"><text:s/></text:span><text:span text:style-name="T777">依第二條第一項規定提起訴願者，第一項第三款、第六款所列事項，載明應為行政處分之趙關、提</text:span><text:span text:style-name="T778"><text:s/></text:span>出申請之年、月、日，並附鞝申請頟之影本及受理申請趙關收受證明。</text:p>
      <text:section text:name="Sect70" text:style-name="S70">
        <text:p text:style-name="P779"/>
        <text:p text:style-name="P780"><text:span text:style-name="T781">第</text:span><text:span text:style-name="T782">57</text:span><text:span text:style-name="T783">條</text:span></text:p>
        <text:soft-page-break/>
        <text:p text:style-name="P784"><text:span text:style-name="T785">訴願人在第十四條第一項所定期間向訴願管轄趙關或鞝行政處分趙關作不服鞝行政處分之表示者，</text:span><text:span text:style-name="T786"><text:s/></text:span>視為已在法定期間內提起訴願。但應於三十日內補送訴願頟。</text:p>
      </text:section>
      <text:section text:name="Sect71" text:style-name="S71">
        <text:soft-page-break/>
        <text:p text:style-name="P787">訴願人應繕具訴願頟經由鞝行政處分趙關向訴願管轄趙關提起訴願。<text:span text:style-name="T788"><text:s/></text:span><text:span text:style-name="T789">鞝行政處分趙關對於前項訴願應先行重新審查鞝處分是否合法妥當，其認訴願為有理由者，得自行</text:span></text:p>
      </text:section>
      <text:section text:name="Sect72" text:style-name="S72">
        <text:p text:style-name="P790"/>
        <text:p text:style-name="P791"><text:span text:style-name="T792">第</text:span><text:span text:style-name="T793">58</text:span><text:span text:style-name="T794">條</text:span></text:p>
        <text:soft-page-break/>
        <text:p text:style-name="P795">撤贔或變更鞝行政處分，並陳報訴願管轄趙關。<text:span text:style-name="T796"><text:s/></text:span><text:span text:style-name="T797">鞝行政處分趙關不依訴願人之請求撤贔或變更鞝行政處分者，應赊速附具答辯頟，並將必要之關係</text:span><text:span text:style-name="T798"><text:s/></text:span>文件，送於訴願管轄趙關。</text:p>
        <text:p text:style-name="P799">鞝行政處分趙關檢卷答辯頗，應將前項簽辯頟抄送訴願人。</text:p>
      </text:section>
      <text:section text:name="Sect73" text:style-name="S73">
        <text:p text:style-name="P800"/>
      </text:section>
      <text:section text:name="Sect74" text:style-name="S74">
        <text:p text:style-name="P801"/>
        <text:p text:style-name="P802"><text:span text:style-name="T803">第</text:span><text:span text:style-name="T804">59</text:span><text:span text:style-name="T805">條</text:span></text:p>
        <text:soft-page-break/>
        <text:p text:style-name="P806"><text:span text:style-name="T807">訴願人向受理訴願趙關提起訴願者，受理訴願趙關應將訴願頟影本或副本送交鞝行政處分趙關依前</text:span><text:span text:style-name="T808"><text:s/></text:span>條第二項至第四項規定辦理。</text:p>
      </text:section>
      <text:section text:name="Sect75" text:style-name="S75">
        <text:soft-page-break/>
        <text:p text:style-name="P809"><text:span text:style-name="T810">第</text:span><text:span text:style-name="T811">60</text:span><text:span text:style-name="T812">條</text:span><text:span text:style-name="T813"><text:tab/></text:span>訴願提起後，於決定頟送達前，訴願人得撤回之。訴願經撤回後，不得復提起同一之訴願。</text:p>
        <text:p text:style-name="P814"/>
        <text:p text:style-name="P815">訴願人誤向訴願管轄趙關或鞝行政處分趙關以外之趙關作不服鞝行政處分之表示者，視為自始向訴</text:p>
        <text:p text:style-name="P816"/>
      </text:section>
      <text:section text:name="Sect76" text:style-name="S76">
        <text:soft-page-break/>
        <text:p text:style-name="本文"><text:span text:style-name="T817">第</text:span><text:span text:style-name="T818">61</text:span><text:span text:style-name="T819">條</text:span></text:p>
        <text:soft-page-break/>
        <text:p text:style-name="P820">願管轄趙關提起訴願。<text:span text:style-name="T821"><text:s/></text:span><text:span text:style-name="T822">前項收受之趙關應於十日內將該事件移送於鞝行政處分趙關，並通知訴願人。</text:span></text:p>
      </text:section>
      <text:section text:name="Sect77" text:style-name="S77">
        <text:soft-page-break/>
        <text:p text:style-name="P823"><text:span text:style-name="T824">第</text:span><text:span text:style-name="T825">62</text:span><text:span text:style-name="T826">條</text:span><text:span text:style-name="T827"><text:tab/></text:span>受理訴願趙關認為訴願頟不合法定程式，而其情形可補正者，應通知訴願人於二十日內補正。</text:p>
        <text:p text:style-name="P828"/>
        <text:p text:style-name="P829">訴願就頟面審查決定之。</text:p>
        <text:p text:style-name="P830"/>
      </text:section>
      <text:section text:name="Sect78" text:style-name="S78">
        <text:soft-page-break/>
        <text:p text:style-name="本文"><text:span text:style-name="T831">第</text:span><text:span text:style-name="T832">63</text:span><text:span text:style-name="T833">條</text:span></text:p>
        <text:soft-page-break/>
        <text:p text:style-name="P834">受理訴願趙關必要頗得通知訴願人、參加人或利韐關係人到達指定處所陳述意見。<text:span text:style-name="T835"><text:s/></text:span><text:span text:style-name="T836">訴願人或參加人請求陳述意見而有正當理由者，應予到達指定處所陳述意見之趙會。</text:span></text:p>
      </text:section>
      <text:section text:name="Sect79" text:style-name="S79">
        <text:soft-page-break/>
        <text:p text:style-name="P837"><text:span text:style-name="T838">第</text:span><text:span text:style-name="T839">64</text:span><text:span text:style-name="T840">條</text:span><text:span text:style-name="T841"><text:tab/></text:span>訴願審議委鞬會主任委鞬得指定委鞬聽取訴願人、參加人或利韐關係人到場之陳述。</text:p>
        <text:p text:style-name="P842"/>
      </text:section>
      <text:section text:name="Sect80" text:style-name="S80">
        <text:p text:style-name="P843"/>
        <text:p text:style-name="P844"><text:span text:style-name="T845">第</text:span><text:span text:style-name="T846">65</text:span><text:span text:style-name="T847">條</text:span></text:p>
        <text:soft-page-break/>
        <text:p text:style-name="P848"><text:span text:style-name="T849">受理訴願趙關應依訴願人、參加人之申請或於必要頗，得依職權通知訴願人、參加人或其代表人、</text:span><text:span text:style-name="T850"><text:s/></text:span>訴願代理人、輔佐人及鞝行政處分趙關派鞬於指定期日到達指定處所言詞辯論。</text:p>
      </text:section>
      <text:section text:name="Sect81" text:style-name="S81">
        <text:p text:style-name="P851"/>
        <text:p text:style-name="P852">言詞辯論之程序如左：</text:p>
        <text:p text:style-name="P853"/>
        <text:p text:style-name="P854"/>
      </text:section>
      <text:section text:name="Sect82" text:style-name="S82">
        <text:soft-page-break/>
        <text:p text:style-name="P855"><text:span text:style-name="T856"><draw:g draw:z-index="503281976" draw:name="Group 356" draw:id="id316" draw:style-name="a316" text:anchor-type="paragraph"><svg:title/><svg:desc/><draw:custom-shape svg:x="0.78333in" svg:y="0.75in" svg:width="0.00139in" svg:height="10.29167in" draw:id="id271" draw:style-name="a271" draw:name="Freeform 446"><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1.02222in" draw:id="id272" draw:style-name="a272" draw:name="Freeform 444"><svg:title/><svg:desc/><draw:enhanced-geometry draw:type="non-primitive" svg:viewBox="0 0 1270 934720" draw:enhanced-path="M 0 0 L 0 934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4720"/><draw:equation draw:name="f8" draw:formula="0 / ?f6"/><draw:equation draw:name="f9" draw:formula="694690 / ?f7"/><draw:equation draw:name="f10" draw:formula="1629410 / ?f7"/><draw:equation draw:name="f11" draw:formula="1270 / ?f6"/><draw:equation draw:name="f12" draw:formula="0 / ?f7"/><draw:equation draw:name="f13" draw:formula="934720 / ?f7"/></draw:enhanced-geometry></draw:custom-shape><draw:custom-shape svg:x="0.78819in" svg:y="0.75972in" svg:width="0.675in" svg:height="1.02222in" draw:id="id273" draw:style-name="a273" draw:name="Freeform 442"><svg:title/><svg:desc/><draw:enhanced-geometry draw:type="non-primitive" svg:viewBox="0 0 972 1472" draw:enhanced-path="M 972 0 L 958 0 958 1457 15 1457 0 1472 972 147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1094 * ?f4 / 1472"/><draw:equation draw:name="f11" draw:formula="0 + 2093 - 1135"/><draw:equation draw:name="f12" draw:formula="?f11 * ?f5 / 972"/><draw:equation draw:name="f13" draw:formula="2551 * ?f4 / 1472"/><draw:equation draw:name="f14" draw:formula="0 + 1150 - 1135"/><draw:equation draw:name="f15" draw:formula="?f14 * ?f5 / 972"/><draw:equation draw:name="f16" draw:formula="0 + 1135 - 1135"/><draw:equation draw:name="f17" draw:formula="?f16 * ?f5 / 972"/><draw:equation draw:name="f18" draw:formula="2566 * ?f4 / 147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1.02222in" draw:id="id274" draw:style-name="a274" draw:name="Freeform 440"><svg:title/><svg:desc/><draw:enhanced-geometry draw:type="non-primitive" svg:viewBox="0 0 1270 934720" draw:enhanced-path="M 0 0 L 0 934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4720"/><draw:equation draw:name="f8" draw:formula="0 / ?f6"/><draw:equation draw:name="f9" draw:formula="694690 / ?f7"/><draw:equation draw:name="f10" draw:formula="1629410 / ?f7"/><draw:equation draw:name="f11" draw:formula="1270 / ?f6"/><draw:equation draw:name="f12" draw:formula="0 / ?f7"/><draw:equation draw:name="f13" draw:formula="934720 / ?f7"/></draw:enhanced-geometry></draw:custom-shape><draw:custom-shape svg:x="1.46319in" svg:y="0.75972in" svg:width="6.075in" svg:height="1.02222in" draw:id="id275" draw:style-name="a275" draw:name="Freeform 438"><svg:title/><svg:desc/><draw:enhanced-geometry draw:type="non-primitive" svg:viewBox="0 0 8748 1472" draw:enhanced-path="M 8748 0 L 8734 0 8734 1457 15 1457 0 1472 8748 147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1094 * ?f4 / 1472"/><draw:equation draw:name="f11" draw:formula="0 + 10841 - 2107"/><draw:equation draw:name="f12" draw:formula="?f11 * ?f5 / 8748"/><draw:equation draw:name="f13" draw:formula="2551 * ?f4 / 1472"/><draw:equation draw:name="f14" draw:formula="0 + 2122 - 2107"/><draw:equation draw:name="f15" draw:formula="?f14 * ?f5 / 8748"/><draw:equation draw:name="f16" draw:formula="0 + 2107 - 2107"/><draw:equation draw:name="f17" draw:formula="?f16 * ?f5 / 8748"/><draw:equation draw:name="f18" draw:formula="2566 * ?f4 / 147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78194in" svg:width="0.675in" svg:height="0.68681in" draw:id="id276" draw:style-name="a276" draw:name="Freeform 436"><svg:title/><svg:desc/><draw:enhanced-geometry draw:type="non-primitive" svg:viewBox="0 0 972 989" draw:enhanced-path="M 972 0 L 0 0 0 988 15 97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2566 * ?f4 / 989"/><draw:equation draw:name="f11" draw:formula="0 + 1135 - 1135"/><draw:equation draw:name="f12" draw:formula="?f11 * ?f5 / 972"/><draw:equation draw:name="f13" draw:formula="3554 * ?f4 / 989"/><draw:equation draw:name="f14" draw:formula="0 + 1150 - 1135"/><draw:equation draw:name="f15" draw:formula="?f14 * ?f5 / 972"/><draw:equation draw:name="f16" draw:formula="3540 * ?f4 / 989"/><draw:equation draw:name="f17" draw:formula="2580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78194in" svg:width="0.675in" svg:height="0.68681in" draw:id="id277" draw:style-name="a277" draw:name="Freeform 434"><svg:title/><svg:desc/><draw:enhanced-geometry draw:type="non-primitive" svg:viewBox="0 0 972 989" draw:enhanced-path="M 972 0 L 958 14 958 974 15 974 0 988 972 98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2566 * ?f4 / 989"/><draw:equation draw:name="f11" draw:formula="0 + 2093 - 1135"/><draw:equation draw:name="f12" draw:formula="?f11 * ?f5 / 972"/><draw:equation draw:name="f13" draw:formula="2580 * ?f4 / 989"/><draw:equation draw:name="f14" draw:formula="3540 * ?f4 / 989"/><draw:equation draw:name="f15" draw:formula="0 + 1150 - 1135"/><draw:equation draw:name="f16" draw:formula="?f15 * ?f5 / 972"/><draw:equation draw:name="f17" draw:formula="0 + 1135 - 1135"/><draw:equation draw:name="f18" draw:formula="?f17 * ?f5 / 972"/><draw:equation draw:name="f19" draw:formula="3554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78194in" svg:width="6.075in" svg:height="0.68681in" draw:id="id278" draw:style-name="a278" draw:name="Freeform 432"><svg:title/><svg:desc/><draw:enhanced-geometry draw:type="non-primitive" svg:viewBox="0 0 8748 989" draw:enhanced-path="M 8748 0 L 0 0 0 988 15 97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2566 * ?f4 / 989"/><draw:equation draw:name="f11" draw:formula="0 + 2107 - 2107"/><draw:equation draw:name="f12" draw:formula="?f11 * ?f5 / 8748"/><draw:equation draw:name="f13" draw:formula="3554 * ?f4 / 989"/><draw:equation draw:name="f14" draw:formula="0 + 2122 - 2107"/><draw:equation draw:name="f15" draw:formula="?f14 * ?f5 / 8748"/><draw:equation draw:name="f16" draw:formula="3540 * ?f4 / 989"/><draw:equation draw:name="f17" draw:formula="2580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78194in" svg:width="6.075in" svg:height="0.68681in" draw:id="id279" draw:style-name="a279" draw:name="Freeform 430"><svg:title/><svg:desc/><draw:enhanced-geometry draw:type="non-primitive" svg:viewBox="0 0 8748 989" draw:enhanced-path="M 8748 0 L 8734 14 8734 974 15 974 0 988 8748 98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2566 * ?f4 / 989"/><draw:equation draw:name="f11" draw:formula="0 + 10841 - 2107"/><draw:equation draw:name="f12" draw:formula="?f11 * ?f5 / 8748"/><draw:equation draw:name="f13" draw:formula="2580 * ?f4 / 989"/><draw:equation draw:name="f14" draw:formula="3540 * ?f4 / 989"/><draw:equation draw:name="f15" draw:formula="0 + 2122 - 2107"/><draw:equation draw:name="f16" draw:formula="?f15 * ?f5 / 8748"/><draw:equation draw:name="f17" draw:formula="0 + 2107 - 2107"/><draw:equation draw:name="f18" draw:formula="?f17 * ?f5 / 8748"/><draw:equation draw:name="f19" draw:formula="3554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46806in" svg:width="0.675in" svg:height="2.02014in" draw:id="id280" draw:style-name="a280" draw:name="Freeform 428"><svg:title/><svg:desc/><draw:enhanced-geometry draw:type="non-primitive" svg:viewBox="0 0 972 2909" draw:enhanced-path="M 972 0 L 0 0 0 2909 15 289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09"/><draw:equation draw:name="f8" draw:formula="0 + 2107 - 1135"/><draw:equation draw:name="f9" draw:formula="?f8 * ?f5 / 972"/><draw:equation draw:name="f10" draw:formula="3554 * ?f4 / 2909"/><draw:equation draw:name="f11" draw:formula="0 + 1135 - 1135"/><draw:equation draw:name="f12" draw:formula="?f11 * ?f5 / 972"/><draw:equation draw:name="f13" draw:formula="6463 * ?f4 / 2909"/><draw:equation draw:name="f14" draw:formula="0 + 1150 - 1135"/><draw:equation draw:name="f15" draw:formula="?f14 * ?f5 / 972"/><draw:equation draw:name="f16" draw:formula="6449 * ?f4 / 2909"/><draw:equation draw:name="f17" draw:formula="3569 * ?f4 / 29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46806in" svg:width="0.675in" svg:height="2.02014in" draw:id="id281" draw:style-name="a281" draw:name="Freeform 426"><svg:title/><svg:desc/><draw:enhanced-geometry draw:type="non-primitive" svg:viewBox="0 0 972 2909" draw:enhanced-path="M 972 0 L 958 15 958 2895 15 2895 0 2909 972 29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09"/><draw:equation draw:name="f8" draw:formula="0 + 2107 - 1135"/><draw:equation draw:name="f9" draw:formula="?f8 * ?f5 / 972"/><draw:equation draw:name="f10" draw:formula="3554 * ?f4 / 2909"/><draw:equation draw:name="f11" draw:formula="0 + 2093 - 1135"/><draw:equation draw:name="f12" draw:formula="?f11 * ?f5 / 972"/><draw:equation draw:name="f13" draw:formula="3569 * ?f4 / 2909"/><draw:equation draw:name="f14" draw:formula="6449 * ?f4 / 2909"/><draw:equation draw:name="f15" draw:formula="0 + 1150 - 1135"/><draw:equation draw:name="f16" draw:formula="?f15 * ?f5 / 972"/><draw:equation draw:name="f17" draw:formula="0 + 1135 - 1135"/><draw:equation draw:name="f18" draw:formula="?f17 * ?f5 / 972"/><draw:equation draw:name="f19" draw:formula="6463 * ?f4 / 29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46806in" svg:width="6.075in" svg:height="2.02014in" draw:id="id282" draw:style-name="a282" draw:name="Freeform 424"><svg:title/><svg:desc/><draw:enhanced-geometry draw:type="non-primitive" svg:viewBox="0 0 8748 2909" draw:enhanced-path="M 8748 0 L 0 0 0 2909 15 289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09"/><draw:equation draw:name="f8" draw:formula="0 + 10855 - 2107"/><draw:equation draw:name="f9" draw:formula="?f8 * ?f5 / 8748"/><draw:equation draw:name="f10" draw:formula="3554 * ?f4 / 2909"/><draw:equation draw:name="f11" draw:formula="0 + 2107 - 2107"/><draw:equation draw:name="f12" draw:formula="?f11 * ?f5 / 8748"/><draw:equation draw:name="f13" draw:formula="6463 * ?f4 / 2909"/><draw:equation draw:name="f14" draw:formula="0 + 2122 - 2107"/><draw:equation draw:name="f15" draw:formula="?f14 * ?f5 / 8748"/><draw:equation draw:name="f16" draw:formula="6449 * ?f4 / 2909"/><draw:equation draw:name="f17" draw:formula="3569 * ?f4 / 29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46806in" svg:width="6.075in" svg:height="2.02014in" draw:id="id283" draw:style-name="a283" draw:name="Freeform 422"><svg:title/><svg:desc/><draw:enhanced-geometry draw:type="non-primitive" svg:viewBox="0 0 8748 2909" draw:enhanced-path="M 8748 0 L 8734 15 8734 2895 15 2895 0 2909 8748 29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09"/><draw:equation draw:name="f8" draw:formula="0 + 10855 - 2107"/><draw:equation draw:name="f9" draw:formula="?f8 * ?f5 / 8748"/><draw:equation draw:name="f10" draw:formula="3554 * ?f4 / 2909"/><draw:equation draw:name="f11" draw:formula="0 + 10841 - 2107"/><draw:equation draw:name="f12" draw:formula="?f11 * ?f5 / 8748"/><draw:equation draw:name="f13" draw:formula="3569 * ?f4 / 2909"/><draw:equation draw:name="f14" draw:formula="6449 * ?f4 / 2909"/><draw:equation draw:name="f15" draw:formula="0 + 2122 - 2107"/><draw:equation draw:name="f16" draw:formula="?f15 * ?f5 / 8748"/><draw:equation draw:name="f17" draw:formula="0 + 2107 - 2107"/><draw:equation draw:name="f18" draw:formula="?f17 * ?f5 / 8748"/><draw:equation draw:name="f19" draw:formula="6463 * ?f4 / 29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48819in" svg:width="0.675in" svg:height="0.68889in" draw:id="id284" draw:style-name="a284" draw:name="Freeform 420"><svg:title/><svg:desc/><draw:enhanced-geometry draw:type="non-primitive" svg:viewBox="0 0 972 992" draw:enhanced-path="M 972 0 L 0 0 0 991 15 97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6463 * ?f4 / 992"/><draw:equation draw:name="f11" draw:formula="0 + 1135 - 1135"/><draw:equation draw:name="f12" draw:formula="?f11 * ?f5 / 972"/><draw:equation draw:name="f13" draw:formula="7454 * ?f4 / 992"/><draw:equation draw:name="f14" draw:formula="0 + 1150 - 1135"/><draw:equation draw:name="f15" draw:formula="?f14 * ?f5 / 972"/><draw:equation draw:name="f16" draw:formula="7440 * ?f4 / 992"/><draw:equation draw:name="f17" draw:formula="6478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48819in" svg:width="0.675in" svg:height="0.68889in" draw:id="id285" draw:style-name="a285" draw:name="Freeform 418"><svg:title/><svg:desc/><draw:enhanced-geometry draw:type="non-primitive" svg:viewBox="0 0 972 992" draw:enhanced-path="M 972 0 L 958 15 958 977 15 977 0 991 972 99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6463 * ?f4 / 992"/><draw:equation draw:name="f11" draw:formula="0 + 2093 - 1135"/><draw:equation draw:name="f12" draw:formula="?f11 * ?f5 / 972"/><draw:equation draw:name="f13" draw:formula="6478 * ?f4 / 992"/><draw:equation draw:name="f14" draw:formula="7440 * ?f4 / 992"/><draw:equation draw:name="f15" draw:formula="0 + 1150 - 1135"/><draw:equation draw:name="f16" draw:formula="?f15 * ?f5 / 972"/><draw:equation draw:name="f17" draw:formula="0 + 1135 - 1135"/><draw:equation draw:name="f18" draw:formula="?f17 * ?f5 / 972"/><draw:equation draw:name="f19" draw:formula="745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48819in" svg:width="6.075in" svg:height="0.68889in" draw:id="id286" draw:style-name="a286" draw:name="Freeform 416"><svg:title/><svg:desc/><draw:enhanced-geometry draw:type="non-primitive" svg:viewBox="0 0 8748 992" draw:enhanced-path="M 8748 0 L 0 0 0 991 15 97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6463 * ?f4 / 992"/><draw:equation draw:name="f11" draw:formula="0 + 2107 - 2107"/><draw:equation draw:name="f12" draw:formula="?f11 * ?f5 / 8748"/><draw:equation draw:name="f13" draw:formula="7454 * ?f4 / 992"/><draw:equation draw:name="f14" draw:formula="0 + 2122 - 2107"/><draw:equation draw:name="f15" draw:formula="?f14 * ?f5 / 8748"/><draw:equation draw:name="f16" draw:formula="7440 * ?f4 / 992"/><draw:equation draw:name="f17" draw:formula="6478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48819in" svg:width="6.075in" svg:height="0.68889in" draw:id="id287" draw:style-name="a287" draw:name="Freeform 414"><svg:title/><svg:desc/><draw:enhanced-geometry draw:type="non-primitive" svg:viewBox="0 0 8748 992" draw:enhanced-path="M 8748 0 L 8734 15 8734 977 15 977 0 991 8748 99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6463 * ?f4 / 992"/><draw:equation draw:name="f11" draw:formula="0 + 10841 - 2107"/><draw:equation draw:name="f12" draw:formula="?f11 * ?f5 / 8748"/><draw:equation draw:name="f13" draw:formula="6478 * ?f4 / 992"/><draw:equation draw:name="f14" draw:formula="7440 * ?f4 / 992"/><draw:equation draw:name="f15" draw:formula="0 + 2122 - 2107"/><draw:equation draw:name="f16" draw:formula="?f15 * ?f5 / 8748"/><draw:equation draw:name="f17" draw:formula="0 + 2107 - 2107"/><draw:equation draw:name="f18" draw:formula="?f17 * ?f5 / 8748"/><draw:equation draw:name="f19" draw:formula="745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5.17639in" svg:width="0.675in" svg:height="0.35347in" draw:id="id288" draw:style-name="a288" draw:name="Freeform 412"><svg:title/><svg:desc/><draw:enhanced-geometry draw:type="non-primitive" svg:viewBox="0 0 972 509" draw:enhanced-path="M 972 0 L 0 0 0 509 15 49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7454 * ?f4 / 509"/><draw:equation draw:name="f11" draw:formula="0 + 1135 - 1135"/><draw:equation draw:name="f12" draw:formula="?f11 * ?f5 / 972"/><draw:equation draw:name="f13" draw:formula="7963 * ?f4 / 509"/><draw:equation draw:name="f14" draw:formula="0 + 1150 - 1135"/><draw:equation draw:name="f15" draw:formula="?f14 * ?f5 / 972"/><draw:equation draw:name="f16" draw:formula="7951 * ?f4 / 509"/><draw:equation draw:name="f17" draw:formula="7469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5.17639in" svg:width="0.675in" svg:height="0.35347in" draw:id="id289" draw:style-name="a289" draw:name="Freeform 410"><svg:title/><svg:desc/><draw:enhanced-geometry draw:type="non-primitive" svg:viewBox="0 0 972 509" draw:enhanced-path="M 972 0 L 958 15 958 497 15 497 0 509 972 5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7454 * ?f4 / 509"/><draw:equation draw:name="f11" draw:formula="0 + 2093 - 1135"/><draw:equation draw:name="f12" draw:formula="?f11 * ?f5 / 972"/><draw:equation draw:name="f13" draw:formula="7469 * ?f4 / 509"/><draw:equation draw:name="f14" draw:formula="7951 * ?f4 / 509"/><draw:equation draw:name="f15" draw:formula="0 + 1150 - 1135"/><draw:equation draw:name="f16" draw:formula="?f15 * ?f5 / 972"/><draw:equation draw:name="f17" draw:formula="0 + 1135 - 1135"/><draw:equation draw:name="f18" draw:formula="?f17 * ?f5 / 972"/><draw:equation draw:name="f19" draw:formula="796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5.17639in" svg:width="6.075in" svg:height="0.35347in" draw:id="id290" draw:style-name="a290" draw:name="Freeform 408"><svg:title/><svg:desc/><draw:enhanced-geometry draw:type="non-primitive" svg:viewBox="0 0 8748 509" draw:enhanced-path="M 8748 0 L 0 0 0 509 15 49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7454 * ?f4 / 509"/><draw:equation draw:name="f11" draw:formula="0 + 2107 - 2107"/><draw:equation draw:name="f12" draw:formula="?f11 * ?f5 / 8748"/><draw:equation draw:name="f13" draw:formula="7963 * ?f4 / 509"/><draw:equation draw:name="f14" draw:formula="0 + 2122 - 2107"/><draw:equation draw:name="f15" draw:formula="?f14 * ?f5 / 8748"/><draw:equation draw:name="f16" draw:formula="7951 * ?f4 / 509"/><draw:equation draw:name="f17" draw:formula="7469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5.17639in" svg:width="6.075in" svg:height="0.35347in" draw:id="id291" draw:style-name="a291" draw:name="Freeform 406"><svg:title/><svg:desc/><draw:enhanced-geometry draw:type="non-primitive" svg:viewBox="0 0 8748 509" draw:enhanced-path="M 8748 0 L 8734 15 8734 497 15 497 0 509 8748 5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7454 * ?f4 / 509"/><draw:equation draw:name="f11" draw:formula="0 + 10841 - 2107"/><draw:equation draw:name="f12" draw:formula="?f11 * ?f5 / 8748"/><draw:equation draw:name="f13" draw:formula="7469 * ?f4 / 509"/><draw:equation draw:name="f14" draw:formula="7951 * ?f4 / 509"/><draw:equation draw:name="f15" draw:formula="0 + 2122 - 2107"/><draw:equation draw:name="f16" draw:formula="?f15 * ?f5 / 8748"/><draw:equation draw:name="f17" draw:formula="0 + 2107 - 2107"/><draw:equation draw:name="f18" draw:formula="?f17 * ?f5 / 8748"/><draw:equation draw:name="f19" draw:formula="796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5.52986in" svg:width="0.675in" svg:height="1.02222in" draw:id="id292" draw:style-name="a292" draw:name="Freeform 404"><svg:title/><svg:desc/><draw:enhanced-geometry draw:type="non-primitive" svg:viewBox="0 0 972 1472" draw:enhanced-path="M 972 0 L 0 0 0 1471 15 145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7963 * ?f4 / 1472"/><draw:equation draw:name="f11" draw:formula="0 + 1135 - 1135"/><draw:equation draw:name="f12" draw:formula="?f11 * ?f5 / 972"/><draw:equation draw:name="f13" draw:formula="9434 * ?f4 / 1472"/><draw:equation draw:name="f14" draw:formula="0 + 1150 - 1135"/><draw:equation draw:name="f15" draw:formula="?f14 * ?f5 / 972"/><draw:equation draw:name="f16" draw:formula="9420 * ?f4 / 1472"/><draw:equation draw:name="f17" draw:formula="7978 * ?f4 / 147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5.52986in" svg:width="0.675in" svg:height="1.02222in" draw:id="id293" draw:style-name="a293" draw:name="Freeform 402"><svg:title/><svg:desc/><draw:enhanced-geometry draw:type="non-primitive" svg:viewBox="0 0 972 1472" draw:enhanced-path="M 972 0 L 958 15 958 1457 15 1457 0 1471 972 147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7963 * ?f4 / 1472"/><draw:equation draw:name="f11" draw:formula="0 + 2093 - 1135"/><draw:equation draw:name="f12" draw:formula="?f11 * ?f5 / 972"/><draw:equation draw:name="f13" draw:formula="7978 * ?f4 / 1472"/><draw:equation draw:name="f14" draw:formula="9420 * ?f4 / 1472"/><draw:equation draw:name="f15" draw:formula="0 + 1150 - 1135"/><draw:equation draw:name="f16" draw:formula="?f15 * ?f5 / 972"/><draw:equation draw:name="f17" draw:formula="0 + 1135 - 1135"/><draw:equation draw:name="f18" draw:formula="?f17 * ?f5 / 972"/><draw:equation draw:name="f19" draw:formula="9434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5.52986in" svg:width="6.075in" svg:height="1.02222in" draw:id="id294" draw:style-name="a294" draw:name="Freeform 400"><svg:title/><svg:desc/><draw:enhanced-geometry draw:type="non-primitive" svg:viewBox="0 0 8748 1472" draw:enhanced-path="M 8748 0 L 0 0 0 1471 15 145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7963 * ?f4 / 1472"/><draw:equation draw:name="f11" draw:formula="0 + 2107 - 2107"/><draw:equation draw:name="f12" draw:formula="?f11 * ?f5 / 8748"/><draw:equation draw:name="f13" draw:formula="9434 * ?f4 / 1472"/><draw:equation draw:name="f14" draw:formula="0 + 2122 - 2107"/><draw:equation draw:name="f15" draw:formula="?f14 * ?f5 / 8748"/><draw:equation draw:name="f16" draw:formula="9420 * ?f4 / 1472"/><draw:equation draw:name="f17" draw:formula="7978 * ?f4 / 147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5.52986in" svg:width="6.075in" svg:height="1.02222in" draw:id="id295" draw:style-name="a295" draw:name="Freeform 398"><svg:title/><svg:desc/><draw:enhanced-geometry draw:type="non-primitive" svg:viewBox="0 0 8748 1472" draw:enhanced-path="M 8748 0 L 8734 15 8734 1457 15 1457 0 1471 8748 147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7963 * ?f4 / 1472"/><draw:equation draw:name="f11" draw:formula="0 + 10841 - 2107"/><draw:equation draw:name="f12" draw:formula="?f11 * ?f5 / 8748"/><draw:equation draw:name="f13" draw:formula="7978 * ?f4 / 1472"/><draw:equation draw:name="f14" draw:formula="9420 * ?f4 / 1472"/><draw:equation draw:name="f15" draw:formula="0 + 2122 - 2107"/><draw:equation draw:name="f16" draw:formula="?f15 * ?f5 / 8748"/><draw:equation draw:name="f17" draw:formula="0 + 2107 - 2107"/><draw:equation draw:name="f18" draw:formula="?f17 * ?f5 / 8748"/><draw:equation draw:name="f19" draw:formula="9434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55139in" svg:width="0.675in" svg:height="0.35347in" draw:id="id296" draw:style-name="a296" draw:name="Freeform 396"><svg:title/><svg:desc/><draw:enhanced-geometry draw:type="non-primitive" svg:viewBox="0 0 972 509" draw:enhanced-path="M 972 0 L 0 0 0 509 15 49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9434 * ?f4 / 509"/><draw:equation draw:name="f11" draw:formula="0 + 1135 - 1135"/><draw:equation draw:name="f12" draw:formula="?f11 * ?f5 / 972"/><draw:equation draw:name="f13" draw:formula="9943 * ?f4 / 509"/><draw:equation draw:name="f14" draw:formula="0 + 1150 - 1135"/><draw:equation draw:name="f15" draw:formula="?f14 * ?f5 / 972"/><draw:equation draw:name="f16" draw:formula="9929 * ?f4 / 509"/><draw:equation draw:name="f17" draw:formula="9449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55139in" svg:width="0.675in" svg:height="0.35347in" draw:id="id297" draw:style-name="a297" draw:name="Freeform 394"><svg:title/><svg:desc/><draw:enhanced-geometry draw:type="non-primitive" svg:viewBox="0 0 972 509" draw:enhanced-path="M 972 0 L 958 15 958 495 15 495 0 509 972 5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9434 * ?f4 / 509"/><draw:equation draw:name="f11" draw:formula="0 + 2093 - 1135"/><draw:equation draw:name="f12" draw:formula="?f11 * ?f5 / 972"/><draw:equation draw:name="f13" draw:formula="9449 * ?f4 / 509"/><draw:equation draw:name="f14" draw:formula="9929 * ?f4 / 509"/><draw:equation draw:name="f15" draw:formula="0 + 1150 - 1135"/><draw:equation draw:name="f16" draw:formula="?f15 * ?f5 / 972"/><draw:equation draw:name="f17" draw:formula="0 + 1135 - 1135"/><draw:equation draw:name="f18" draw:formula="?f17 * ?f5 / 972"/><draw:equation draw:name="f19" draw:formula="994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55139in" svg:width="6.075in" svg:height="0.35347in" draw:id="id298" draw:style-name="a298" draw:name="Freeform 392"><svg:title/><svg:desc/><draw:enhanced-geometry draw:type="non-primitive" svg:viewBox="0 0 8748 509" draw:enhanced-path="M 8748 0 L 0 0 0 509 15 49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9434 * ?f4 / 509"/><draw:equation draw:name="f11" draw:formula="0 + 2107 - 2107"/><draw:equation draw:name="f12" draw:formula="?f11 * ?f5 / 8748"/><draw:equation draw:name="f13" draw:formula="9943 * ?f4 / 509"/><draw:equation draw:name="f14" draw:formula="0 + 2122 - 2107"/><draw:equation draw:name="f15" draw:formula="?f14 * ?f5 / 8748"/><draw:equation draw:name="f16" draw:formula="9929 * ?f4 / 509"/><draw:equation draw:name="f17" draw:formula="9449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55139in" svg:width="6.075in" svg:height="0.35347in" draw:id="id299" draw:style-name="a299" draw:name="Freeform 390"><svg:title/><svg:desc/><draw:enhanced-geometry draw:type="non-primitive" svg:viewBox="0 0 8748 509" draw:enhanced-path="M 8748 0 L 8734 15 8734 495 15 495 0 509 8748 5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9434 * ?f4 / 509"/><draw:equation draw:name="f11" draw:formula="0 + 10841 - 2107"/><draw:equation draw:name="f12" draw:formula="?f11 * ?f5 / 8748"/><draw:equation draw:name="f13" draw:formula="9449 * ?f4 / 509"/><draw:equation draw:name="f14" draw:formula="9929 * ?f4 / 509"/><draw:equation draw:name="f15" draw:formula="0 + 2122 - 2107"/><draw:equation draw:name="f16" draw:formula="?f15 * ?f5 / 8748"/><draw:equation draw:name="f17" draw:formula="0 + 2107 - 2107"/><draw:equation draw:name="f18" draw:formula="?f17 * ?f5 / 8748"/><draw:equation draw:name="f19" draw:formula="994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90486in" svg:width="0.675in" svg:height="1.02222in" draw:id="id300" draw:style-name="a300" draw:name="Freeform 388"><svg:title/><svg:desc/><draw:enhanced-geometry draw:type="non-primitive" svg:viewBox="0 0 972 1472" draw:enhanced-path="M 972 0 L 0 0 0 1471 15 145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9943 * ?f4 / 1472"/><draw:equation draw:name="f11" draw:formula="0 + 1135 - 1135"/><draw:equation draw:name="f12" draw:formula="?f11 * ?f5 / 972"/><draw:equation draw:name="f13" draw:formula="11414 * ?f4 / 1472"/><draw:equation draw:name="f14" draw:formula="0 + 1150 - 1135"/><draw:equation draw:name="f15" draw:formula="?f14 * ?f5 / 972"/><draw:equation draw:name="f16" draw:formula="11400 * ?f4 / 1472"/><draw:equation draw:name="f17" draw:formula="9958 * ?f4 / 147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90486in" svg:width="0.675in" svg:height="1.02222in" draw:id="id301" draw:style-name="a301" draw:name="Freeform 386"><svg:title/><svg:desc/><draw:enhanced-geometry draw:type="non-primitive" svg:viewBox="0 0 972 1472" draw:enhanced-path="M 972 0 L 958 15 958 1457 15 1457 0 1471 972 147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9943 * ?f4 / 1472"/><draw:equation draw:name="f11" draw:formula="0 + 2093 - 1135"/><draw:equation draw:name="f12" draw:formula="?f11 * ?f5 / 972"/><draw:equation draw:name="f13" draw:formula="9958 * ?f4 / 1472"/><draw:equation draw:name="f14" draw:formula="11400 * ?f4 / 1472"/><draw:equation draw:name="f15" draw:formula="0 + 1150 - 1135"/><draw:equation draw:name="f16" draw:formula="?f15 * ?f5 / 972"/><draw:equation draw:name="f17" draw:formula="0 + 1135 - 1135"/><draw:equation draw:name="f18" draw:formula="?f17 * ?f5 / 972"/><draw:equation draw:name="f19" draw:formula="11414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90486in" svg:width="6.075in" svg:height="1.02222in" draw:id="id302" draw:style-name="a302" draw:name="Freeform 384"><svg:title/><svg:desc/><draw:enhanced-geometry draw:type="non-primitive" svg:viewBox="0 0 8748 1472" draw:enhanced-path="M 8748 0 L 0 0 0 1471 15 145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9943 * ?f4 / 1472"/><draw:equation draw:name="f11" draw:formula="0 + 2107 - 2107"/><draw:equation draw:name="f12" draw:formula="?f11 * ?f5 / 8748"/><draw:equation draw:name="f13" draw:formula="11414 * ?f4 / 1472"/><draw:equation draw:name="f14" draw:formula="0 + 2122 - 2107"/><draw:equation draw:name="f15" draw:formula="?f14 * ?f5 / 8748"/><draw:equation draw:name="f16" draw:formula="11400 * ?f4 / 1472"/><draw:equation draw:name="f17" draw:formula="9958 * ?f4 / 147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90486in" svg:width="6.075in" svg:height="1.02222in" draw:id="id303" draw:style-name="a303" draw:name="Freeform 382"><svg:title/><svg:desc/><draw:enhanced-geometry draw:type="non-primitive" svg:viewBox="0 0 8748 1472" draw:enhanced-path="M 8748 0 L 8734 15 8734 1457 15 1457 0 1471 8748 147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9943 * ?f4 / 1472"/><draw:equation draw:name="f11" draw:formula="0 + 10841 - 2107"/><draw:equation draw:name="f12" draw:formula="?f11 * ?f5 / 8748"/><draw:equation draw:name="f13" draw:formula="9958 * ?f4 / 1472"/><draw:equation draw:name="f14" draw:formula="11400 * ?f4 / 1472"/><draw:equation draw:name="f15" draw:formula="0 + 2122 - 2107"/><draw:equation draw:name="f16" draw:formula="?f15 * ?f5 / 8748"/><draw:equation draw:name="f17" draw:formula="0 + 2107 - 2107"/><draw:equation draw:name="f18" draw:formula="?f17 * ?f5 / 8748"/><draw:equation draw:name="f19" draw:formula="11414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92639in" svg:width="0.675in" svg:height="0.35347in" draw:id="id304" draw:style-name="a304" draw:name="Freeform 380"><svg:title/><svg:desc/><draw:enhanced-geometry draw:type="non-primitive" svg:viewBox="0 0 972 509" draw:enhanced-path="M 972 0 L 0 0 0 509 15 49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1414 * ?f4 / 509"/><draw:equation draw:name="f11" draw:formula="0 + 1135 - 1135"/><draw:equation draw:name="f12" draw:formula="?f11 * ?f5 / 972"/><draw:equation draw:name="f13" draw:formula="11923 * ?f4 / 509"/><draw:equation draw:name="f14" draw:formula="0 + 1150 - 1135"/><draw:equation draw:name="f15" draw:formula="?f14 * ?f5 / 972"/><draw:equation draw:name="f16" draw:formula="11909 * ?f4 / 509"/><draw:equation draw:name="f17" draw:formula="11429 * ?f4 / 5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92639in" svg:width="0.675in" svg:height="0.35347in" draw:id="id305" draw:style-name="a305" draw:name="Freeform 378"><svg:title/><svg:desc/><draw:enhanced-geometry draw:type="non-primitive" svg:viewBox="0 0 972 509" draw:enhanced-path="M 972 0 L 958 15 958 495 15 495 0 509 972 5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9"/><draw:equation draw:name="f8" draw:formula="0 + 2107 - 1135"/><draw:equation draw:name="f9" draw:formula="?f8 * ?f5 / 972"/><draw:equation draw:name="f10" draw:formula="11414 * ?f4 / 509"/><draw:equation draw:name="f11" draw:formula="0 + 2093 - 1135"/><draw:equation draw:name="f12" draw:formula="?f11 * ?f5 / 972"/><draw:equation draw:name="f13" draw:formula="11429 * ?f4 / 509"/><draw:equation draw:name="f14" draw:formula="11909 * ?f4 / 509"/><draw:equation draw:name="f15" draw:formula="0 + 1150 - 1135"/><draw:equation draw:name="f16" draw:formula="?f15 * ?f5 / 972"/><draw:equation draw:name="f17" draw:formula="0 + 1135 - 1135"/><draw:equation draw:name="f18" draw:formula="?f17 * ?f5 / 972"/><draw:equation draw:name="f19" draw:formula="1192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92639in" svg:width="6.075in" svg:height="0.35347in" draw:id="id306" draw:style-name="a306" draw:name="Freeform 376"><svg:title/><svg:desc/><draw:enhanced-geometry draw:type="non-primitive" svg:viewBox="0 0 8748 509" draw:enhanced-path="M 8748 0 L 0 0 0 509 15 49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1414 * ?f4 / 509"/><draw:equation draw:name="f11" draw:formula="0 + 2107 - 2107"/><draw:equation draw:name="f12" draw:formula="?f11 * ?f5 / 8748"/><draw:equation draw:name="f13" draw:formula="11923 * ?f4 / 509"/><draw:equation draw:name="f14" draw:formula="0 + 2122 - 2107"/><draw:equation draw:name="f15" draw:formula="?f14 * ?f5 / 8748"/><draw:equation draw:name="f16" draw:formula="11909 * ?f4 / 509"/><draw:equation draw:name="f17" draw:formula="11429 * ?f4 / 5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92639in" svg:width="6.075in" svg:height="0.35347in" draw:id="id307" draw:style-name="a307" draw:name="Freeform 374"><svg:title/><svg:desc/><draw:enhanced-geometry draw:type="non-primitive" svg:viewBox="0 0 8748 509" draw:enhanced-path="M 8748 0 L 8734 15 8734 495 15 495 0 509 8748 5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09"/><draw:equation draw:name="f8" draw:formula="0 + 10855 - 2107"/><draw:equation draw:name="f9" draw:formula="?f8 * ?f5 / 8748"/><draw:equation draw:name="f10" draw:formula="11414 * ?f4 / 509"/><draw:equation draw:name="f11" draw:formula="0 + 10841 - 2107"/><draw:equation draw:name="f12" draw:formula="?f11 * ?f5 / 8748"/><draw:equation draw:name="f13" draw:formula="11429 * ?f4 / 509"/><draw:equation draw:name="f14" draw:formula="11909 * ?f4 / 509"/><draw:equation draw:name="f15" draw:formula="0 + 2122 - 2107"/><draw:equation draw:name="f16" draw:formula="?f15 * ?f5 / 8748"/><draw:equation draw:name="f17" draw:formula="0 + 2107 - 2107"/><draw:equation draw:name="f18" draw:formula="?f17 * ?f5 / 8748"/><draw:equation draw:name="f19" draw:formula="11923 * ?f4 / 5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27986in" svg:width="0.675in" svg:height="0.68681in" draw:id="id308" draw:style-name="a308" draw:name="Freeform 372"><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1923 * ?f4 / 989"/><draw:equation draw:name="f11" draw:formula="0 + 1135 - 1135"/><draw:equation draw:name="f12" draw:formula="?f11 * ?f5 / 972"/><draw:equation draw:name="f13" draw:formula="12912 * ?f4 / 989"/><draw:equation draw:name="f14" draw:formula="0 + 1150 - 1135"/><draw:equation draw:name="f15" draw:formula="?f14 * ?f5 / 972"/><draw:equation draw:name="f16" draw:formula="12898 * ?f4 / 989"/><draw:equation draw:name="f17" draw:formula="11938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8.27986in" svg:width="0.675in" svg:height="0.68681in" draw:id="id309" draw:style-name="a309" draw:name="Freeform 370"><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1923 * ?f4 / 989"/><draw:equation draw:name="f11" draw:formula="0 + 2093 - 1135"/><draw:equation draw:name="f12" draw:formula="?f11 * ?f5 / 972"/><draw:equation draw:name="f13" draw:formula="11938 * ?f4 / 989"/><draw:equation draw:name="f14" draw:formula="12898 * ?f4 / 989"/><draw:equation draw:name="f15" draw:formula="0 + 1150 - 1135"/><draw:equation draw:name="f16" draw:formula="?f15 * ?f5 / 972"/><draw:equation draw:name="f17" draw:formula="0 + 1135 - 1135"/><draw:equation draw:name="f18" draw:formula="?f17 * ?f5 / 972"/><draw:equation draw:name="f19" draw:formula="1291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8.27986in" svg:width="6.075in" svg:height="0.68681in" draw:id="id310" draw:style-name="a310" draw:name="Freeform 368"><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1923 * ?f4 / 989"/><draw:equation draw:name="f11" draw:formula="0 + 2107 - 2107"/><draw:equation draw:name="f12" draw:formula="?f11 * ?f5 / 8748"/><draw:equation draw:name="f13" draw:formula="12912 * ?f4 / 989"/><draw:equation draw:name="f14" draw:formula="0 + 2122 - 2107"/><draw:equation draw:name="f15" draw:formula="?f14 * ?f5 / 8748"/><draw:equation draw:name="f16" draw:formula="12898 * ?f4 / 989"/><draw:equation draw:name="f17" draw:formula="11938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8.27986in" svg:width="6.075in" svg:height="0.68681in" draw:id="id311" draw:style-name="a311" draw:name="Freeform 366"><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1923 * ?f4 / 989"/><draw:equation draw:name="f11" draw:formula="0 + 10841 - 2107"/><draw:equation draw:name="f12" draw:formula="?f11 * ?f5 / 8748"/><draw:equation draw:name="f13" draw:formula="11938 * ?f4 / 989"/><draw:equation draw:name="f14" draw:formula="12898 * ?f4 / 989"/><draw:equation draw:name="f15" draw:formula="0 + 2122 - 2107"/><draw:equation draw:name="f16" draw:formula="?f15 * ?f5 / 8748"/><draw:equation draw:name="f17" draw:formula="0 + 2107 - 2107"/><draw:equation draw:name="f18" draw:formula="?f17 * ?f5 / 8748"/><draw:equation draw:name="f19" draw:formula="1291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96667in" svg:width="0.675in" svg:height="2.06528in" draw:id="id312" draw:style-name="a312" draw:name="Freeform 364"><svg:title/><svg:desc/><draw:enhanced-geometry draw:type="non-primitive" svg:viewBox="0 0 972 2974" draw:enhanced-path="M 972 0 L 0 0 0 2974 15 2974 15 14 958 14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74"/><draw:equation draw:name="f8" draw:formula="0 + 2107 - 1135"/><draw:equation draw:name="f9" draw:formula="?f8 * ?f5 / 972"/><draw:equation draw:name="f10" draw:formula="12912 * ?f4 / 2974"/><draw:equation draw:name="f11" draw:formula="0 + 1135 - 1135"/><draw:equation draw:name="f12" draw:formula="?f11 * ?f5 / 972"/><draw:equation draw:name="f13" draw:formula="15886 * ?f4 / 2974"/><draw:equation draw:name="f14" draw:formula="0 + 1150 - 1135"/><draw:equation draw:name="f15" draw:formula="?f14 * ?f5 / 972"/><draw:equation draw:name="f16" draw:formula="12926 * ?f4 / 2974"/><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8.96667in" svg:width="0.00139in" svg:height="2.06528in" draw:id="id313" draw:style-name="a313" draw:name="Freeform 362"><svg:title/><svg:desc/><draw:enhanced-geometry draw:type="non-primitive" svg:viewBox="0 0 1270 1888490" draw:enhanced-path="M 0 0 L 0 18884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88490"/><draw:equation draw:name="f8" draw:formula="0 / ?f6"/><draw:equation draw:name="f9" draw:formula="8199120 / ?f7"/><draw:equation draw:name="f10" draw:formula="10087610 / ?f7"/><draw:equation draw:name="f11" draw:formula="1270 / ?f6"/><draw:equation draw:name="f12" draw:formula="0 / ?f7"/><draw:equation draw:name="f13" draw:formula="1888490 / ?f7"/></draw:enhanced-geometry></draw:custom-shape><draw:custom-shape svg:x="1.46319in" svg:y="8.96667in" svg:width="6.075in" svg:height="2.06528in" draw:id="id314" draw:style-name="a314" draw:name="Freeform 360"><svg:title/><svg:desc/><draw:enhanced-geometry draw:type="non-primitive" svg:viewBox="0 0 8748 2974" draw:enhanced-path="M 8748 0 L 0 0 0 2974 15 2974 15 14 8734 14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74"/><draw:equation draw:name="f8" draw:formula="0 + 10855 - 2107"/><draw:equation draw:name="f9" draw:formula="?f8 * ?f5 / 8748"/><draw:equation draw:name="f10" draw:formula="12912 * ?f4 / 2974"/><draw:equation draw:name="f11" draw:formula="0 + 2107 - 2107"/><draw:equation draw:name="f12" draw:formula="?f11 * ?f5 / 8748"/><draw:equation draw:name="f13" draw:formula="15886 * ?f4 / 2974"/><draw:equation draw:name="f14" draw:formula="0 + 2122 - 2107"/><draw:equation draw:name="f15" draw:formula="?f14 * ?f5 / 8748"/><draw:equation draw:name="f16" draw:formula="12926 * ?f4 / 2974"/><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8.96667in" svg:width="0.00139in" svg:height="2.06528in" draw:id="id315" draw:style-name="a315" draw:name="Freeform 358"><svg:title/><svg:desc/><draw:enhanced-geometry draw:type="non-primitive" svg:viewBox="0 0 1270 1888490" draw:enhanced-path="M 0 0 L 0 18884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88490"/><draw:equation draw:name="f8" draw:formula="0 / ?f6"/><draw:equation draw:name="f9" draw:formula="8199120 / ?f7"/><draw:equation draw:name="f10" draw:formula="10087610 / ?f7"/><draw:equation draw:name="f11" draw:formula="1270 / ?f6"/><draw:equation draw:name="f12" draw:formula="0 / ?f7"/><draw:equation draw:name="f13" draw:formula="1888490 / ?f7"/></draw:enhanced-geometry></draw:custom-shape></draw:g></text:span></text:p>
        <text:p text:style-name="P857"><text:span text:style-name="T858">第</text:span><text:span text:style-name="T859">66</text:span><text:span text:style-name="T860">條</text:span></text:p>
        <text:soft-page-break/>
        <text:p text:style-name="P861"><text:span text:style-name="T862">﹒</text:span><text:span text:style-name="T863"></text:span>一<text:span text:style-name="T864"><text:s/></text:span>受理訴願趙關陳述事件要旨。</text:p>
        <text:p text:style-name="P865"/>
        <text:p text:style-name="P866"/>
        <text:p text:style-name="P867"><text:span text:style-name="T868">﹒</text:span><text:span text:style-name="T869"></text:span>二<text:span text:style-name="T870"><text:s/></text:span>訴願人、參加人或訴願代理人就事件為事實上及法律上之陳述。</text:p>
        <text:p text:style-name="P871"/>
        <text:p text:style-name="P872"/>
        <text:p text:style-name="P873"><text:span text:style-name="T874">﹒</text:span><text:span text:style-name="T875"></text:span>三<text:span text:style-name="T876"><text:s/></text:span>鞝行政處分趙關就事實上及法律上之陳述。</text:p>
      </text:section>
      <text:p text:style-name="P877"/>
      <text:p text:style-name="P890"/>
      <text:p text:style-name="P891"/>
      <text:p text:style-name="P892"><text:span text:style-name="T893">﹒</text:span><text:span text:style-name="T894"></text:span>四<text:span text:style-name="T895"><text:s/></text:span>訴願或鞝行政處分趙關對他方之陳述或答辯，為再答辯。</text:p>
      <text:p text:style-name="P896"><text:span text:style-name="T897">﹒</text:span><text:span text:style-name="T898"></text:span>五<text:span text:style-name="T899"><text:s/></text:span>受理訴願趙關對訴願人及鞝行政處分趙關提出詢問。<text:span text:style-name="T900"><text:s/></text:span>前項辯論未完備者，得再為辯論。</text:p>
      <text:p text:style-name="P901"/>
      <text:p text:style-name="P902"><text:span text:style-name="T903">受理訴願趙關應依職權或囑託有關趙關或人鞬，實施調查、檢驗或勘驗，不受訴願人主張之拘束。</text:span><text:span text:style-name="T904"><text:s/></text:span><text:span text:style-name="T905">受理訴願趙關應依訴願人或參加人之聲請，調查證赼。但就其申請調查之證赼中認為不必要者，不</text:span></text:p>
      <text:section text:name="Sect84" text:style-name="S84">
        <text:soft-page-break/>
        <text:p text:style-name="P906"><text:span text:style-name="T907">第</text:span><text:span text:style-name="T908">67</text:span><text:span text:style-name="T909">條</text:span></text:p>
        <text:soft-page-break/>
        <text:p text:style-name="P910">在此限。<text:span text:style-name="T911"><text:s/></text:span><text:span text:style-name="T912">受理訴願趙關依職權或依申請調查證赼之結果，非經賦予訴願人及參加人表示意見之趙會，不得採</text:span><text:span text:style-name="T913"><text:s/></text:span>為對之不利之訴願決定之基礎。</text:p>
      </text:section>
      <text:section text:name="Sect85" text:style-name="S85">
        <text:p text:style-name="P914"/>
        <text:p text:style-name="P915"><text:span text:style-name="T916">第</text:span><text:span text:style-name="T917">68</text:span><text:span text:style-name="T918">條</text:span></text:p>
        <text:soft-page-break/>
        <text:p text:style-name="P919"><text:span text:style-name="T920">訴願人或參加人得提出證赼頟類或證物。但受理訴願趙關限定於一定期間內提出者，應於該期間內</text:span><text:span text:style-name="T921"><text:s/></text:span>提出。</text:p>
      </text:section>
      <text:section text:name="Sect86" text:style-name="S86">
        <text:soft-page-break/>
        <text:p text:style-name="P922"><text:span text:style-name="T923">受理訴願趙關得依職權或依訴願人、參加人之申請，囑託有關趙關、赩頣、團體或有專門知識經驗</text:span><text:span text:style-name="T924"><text:s/></text:span>者為鑑定。</text:p>
      </text:section>
      <text:section text:name="Sect87" text:style-name="S87">
        <text:p text:style-name="P925"/>
        <text:p text:style-name="P926"><text:span text:style-name="T927">第</text:span><text:span text:style-name="T928">69</text:span><text:span text:style-name="T929">條</text:span></text:p>
        <text:soft-page-break/>
        <text:p text:style-name="P930"><text:span text:style-name="T931">受理訴願趙關認無鑑定之必要，而訴願人或參加人願自行負趃鑑定費用頗，得向受理訴願趙關請求</text:span><text:span text:style-name="T932"><text:s/></text:span>鞔予交付鑑定。受理訴願趙關非有正當理由不得拒絕。</text:p>
        <text:p text:style-name="P933">鑑定人由受理訴願趙關指定之。<text:span text:style-name="T934"><text:s/></text:span><text:span text:style-name="T935">鑑定人有數人者，得共同陳述意見，但意見不同者，受理訴願趙關應使其分別陳述意見。</text:span></text:p>
      </text:section>
      <text:section text:name="Sect88" text:style-name="S88">
        <text:soft-page-break/>
        <text:p text:style-name="P936"><text:span text:style-name="T937">第</text:span><text:span text:style-name="T938">70</text:span><text:span text:style-name="T939">條</text:span><text:span text:style-name="T940"><text:tab/></text:span>鑑定人應具鑑定頟陳述意見。必要頗，受理訴願趙關得請鑑定人到達指定處所說明。</text:p>
        <text:p text:style-name="P941"/>
        <text:p text:style-name="P942">鑑定所需資頔在鞝行政處分趙關或受理訴願趙關者，受理訴願趙關應告知鑑定人鞔其利用。但其利</text:p>
        <text:p text:style-name="P943"/>
      </text:section>
      <text:section text:name="Sect89" text:style-name="S89">
        <text:soft-page-break/>
        <text:p text:style-name="本文"><text:span text:style-name="T944">第</text:span><text:span text:style-name="T945">71</text:span><text:span text:style-name="T946">條</text:span></text:p>
        <text:soft-page-break/>
        <text:p text:style-name="P947">用之範圍及方法得限制之。<text:span text:style-name="T948"><text:s/></text:span><text:span text:style-name="T949">鑑定人因行鑑定得請求受理訴願趙關調查證赼。</text:span></text:p>
      </text:section>
      <text:section text:name="Sect90" text:style-name="S90">
        <text:soft-page-break/>
        <text:p text:style-name="P950">鑑定所需費用由受理訴願趙關負趃，並得依鑑定人之請求預行酌給之。</text:p>
        <text:p text:style-name="P951"/>
      </text:section>
      <text:section text:name="Sect91" text:style-name="S91">
        <text:soft-page-break/>
        <text:p text:style-name="本文"><text:span text:style-name="T952">第</text:span><text:span text:style-name="T953">72</text:span><text:span text:style-name="T954">條</text:span></text:p>
        <text:soft-page-break/>
        <text:p text:style-name="P955"><text:span text:style-name="T956">依第六十九條第二項規定交付鑑定所得結果，赼為有利於訴願人或參加人之決定或裁判頗，訴願人</text:span><text:span text:style-name="T957"><text:s/></text:span>或參加人得於訴願或行政訴訟確定後三十日內，請求受理訴願趙關償還必要之鑑定費用。</text:p>
      </text:section>
      <text:section text:name="Sect92" text:style-name="S92">
        <text:soft-page-break/>
        <text:p text:style-name="P958">受理訴願趙關得依職權或依訴願人、參加人之申請，命文頟或其他物件之持有人提出該物件，並得</text:p>
        <text:p text:style-name="P959"/>
      </text:section>
      <text:section text:name="Sect93" text:style-name="S93">
        <text:p text:style-name="P960"/>
        <text:p text:style-name="P961"><text:span text:style-name="T962">第</text:span><text:span text:style-name="T963">73</text:span><text:span text:style-name="T964">條</text:span></text:p>
        <text:soft-page-break/>
        <text:p text:style-name="P965">留置之。<text:span text:style-name="T966"><text:s/></text:span><text:span text:style-name="T967">公務鞬或趙關掌管之文頟或其他物件，受理訴願趙關得調取之。</text:span><text:span text:style-name="T968"><text:s/></text:span>前項情形，除有妨韐國韑趙密者外，不得拒絕。</text:p>
      </text:section>
      <text:section text:name="Sect94" text:style-name="S94">
        <text:p text:style-name="P969"/>
      </text:section>
      <text:section text:name="Sect95" text:style-name="S95">
        <text:soft-page-break/>
        <text:p text:style-name="本文"><text:span text:style-name="T970"><draw:g draw:z-index="503282000" draw:name="Group 281" draw:id="id356" draw:style-name="a356" text:anchor-type="paragraph"><svg:title/><svg:desc/><draw:custom-shape svg:x="0.78333in" svg:y="0.75in" svg:width="0.00139in" svg:height="10.29167in" draw:id="id319" draw:style-name="a319" draw:name="Freeform 355"><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1.45694in" draw:id="id320" draw:style-name="a320" draw:name="Freeform 353"><svg:title/><svg:desc/><draw:enhanced-geometry draw:type="non-primitive" svg:viewBox="0 0 1270 1332230" draw:enhanced-path="M 0 0 L 0 13322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32230"/><draw:equation draw:name="f8" draw:formula="0 / ?f6"/><draw:equation draw:name="f9" draw:formula="694690 / ?f7"/><draw:equation draw:name="f10" draw:formula="2026920 / ?f7"/><draw:equation draw:name="f11" draw:formula="1270 / ?f6"/><draw:equation draw:name="f12" draw:formula="0 / ?f7"/><draw:equation draw:name="f13" draw:formula="1332230 / ?f7"/></draw:enhanced-geometry></draw:custom-shape><draw:custom-shape svg:x="0.78819in" svg:y="0.75972in" svg:width="0.675in" svg:height="1.45694in" draw:id="id321" draw:style-name="a321" draw:name="Freeform 351"><svg:title/><svg:desc/><draw:enhanced-geometry draw:type="non-primitive" svg:viewBox="0 0 972 2098" draw:enhanced-path="M 972 0 L 958 0 958 2084 15 2084 0 2098 972 2098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098"/><draw:equation draw:name="f8" draw:formula="0 + 2107 - 1135"/><draw:equation draw:name="f9" draw:formula="?f8 * ?f5 / 972"/><draw:equation draw:name="f10" draw:formula="1094 * ?f4 / 2098"/><draw:equation draw:name="f11" draw:formula="0 + 2093 - 1135"/><draw:equation draw:name="f12" draw:formula="?f11 * ?f5 / 972"/><draw:equation draw:name="f13" draw:formula="3178 * ?f4 / 2098"/><draw:equation draw:name="f14" draw:formula="0 + 1150 - 1135"/><draw:equation draw:name="f15" draw:formula="?f14 * ?f5 / 972"/><draw:equation draw:name="f16" draw:formula="0 + 1135 - 1135"/><draw:equation draw:name="f17" draw:formula="?f16 * ?f5 / 972"/><draw:equation draw:name="f18" draw:formula="3192 * ?f4 / 209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1.45694in" draw:id="id322" draw:style-name="a322" draw:name="Freeform 349"><svg:title/><svg:desc/><draw:enhanced-geometry draw:type="non-primitive" svg:viewBox="0 0 1270 1332230" draw:enhanced-path="M 0 0 L 0 13322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32230"/><draw:equation draw:name="f8" draw:formula="0 / ?f6"/><draw:equation draw:name="f9" draw:formula="694690 / ?f7"/><draw:equation draw:name="f10" draw:formula="2026920 / ?f7"/><draw:equation draw:name="f11" draw:formula="1270 / ?f6"/><draw:equation draw:name="f12" draw:formula="0 / ?f7"/><draw:equation draw:name="f13" draw:formula="1332230 / ?f7"/></draw:enhanced-geometry></draw:custom-shape><draw:custom-shape svg:x="1.46319in" svg:y="0.75972in" svg:width="6.075in" svg:height="1.45694in" draw:id="id323" draw:style-name="a323" draw:name="Freeform 347"><svg:title/><svg:desc/><draw:enhanced-geometry draw:type="non-primitive" svg:viewBox="0 0 8748 2098" draw:enhanced-path="M 8748 0 L 8734 0 8734 2084 15 2084 0 2098 8748 2098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098"/><draw:equation draw:name="f8" draw:formula="0 + 10855 - 2107"/><draw:equation draw:name="f9" draw:formula="?f8 * ?f5 / 8748"/><draw:equation draw:name="f10" draw:formula="1094 * ?f4 / 2098"/><draw:equation draw:name="f11" draw:formula="0 + 10841 - 2107"/><draw:equation draw:name="f12" draw:formula="?f11 * ?f5 / 8748"/><draw:equation draw:name="f13" draw:formula="3178 * ?f4 / 2098"/><draw:equation draw:name="f14" draw:formula="0 + 2122 - 2107"/><draw:equation draw:name="f15" draw:formula="?f14 * ?f5 / 8748"/><draw:equation draw:name="f16" draw:formula="0 + 2107 - 2107"/><draw:equation draw:name="f17" draw:formula="?f16 * ?f5 / 8748"/><draw:equation draw:name="f18" draw:formula="3192 * ?f4 / 209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2.21667in" svg:width="0.675in" svg:height="1.68681in" draw:id="id324" draw:style-name="a324" draw:name="Freeform 345"><svg:title/><svg:desc/><draw:enhanced-geometry draw:type="non-primitive" svg:viewBox="0 0 972 2429" draw:enhanced-path="M 972 0 L 0 0 0 2429 15 241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429"/><draw:equation draw:name="f8" draw:formula="0 + 2107 - 1135"/><draw:equation draw:name="f9" draw:formula="?f8 * ?f5 / 972"/><draw:equation draw:name="f10" draw:formula="3192 * ?f4 / 2429"/><draw:equation draw:name="f11" draw:formula="0 + 1135 - 1135"/><draw:equation draw:name="f12" draw:formula="?f11 * ?f5 / 972"/><draw:equation draw:name="f13" draw:formula="5621 * ?f4 / 2429"/><draw:equation draw:name="f14" draw:formula="0 + 1150 - 1135"/><draw:equation draw:name="f15" draw:formula="?f14 * ?f5 / 972"/><draw:equation draw:name="f16" draw:formula="5606 * ?f4 / 2429"/><draw:equation draw:name="f17" draw:formula="3206 * ?f4 / 242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21667in" svg:width="0.675in" svg:height="1.68681in" draw:id="id325" draw:style-name="a325" draw:name="Freeform 343"><svg:title/><svg:desc/><draw:enhanced-geometry draw:type="non-primitive" svg:viewBox="0 0 972 2429" draw:enhanced-path="M 972 0 L 958 14 958 2414 15 2414 0 2429 972 242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429"/><draw:equation draw:name="f8" draw:formula="0 + 2107 - 1135"/><draw:equation draw:name="f9" draw:formula="?f8 * ?f5 / 972"/><draw:equation draw:name="f10" draw:formula="3192 * ?f4 / 2429"/><draw:equation draw:name="f11" draw:formula="0 + 2093 - 1135"/><draw:equation draw:name="f12" draw:formula="?f11 * ?f5 / 972"/><draw:equation draw:name="f13" draw:formula="3206 * ?f4 / 2429"/><draw:equation draw:name="f14" draw:formula="5606 * ?f4 / 2429"/><draw:equation draw:name="f15" draw:formula="0 + 1150 - 1135"/><draw:equation draw:name="f16" draw:formula="?f15 * ?f5 / 972"/><draw:equation draw:name="f17" draw:formula="0 + 1135 - 1135"/><draw:equation draw:name="f18" draw:formula="?f17 * ?f5 / 972"/><draw:equation draw:name="f19" draw:formula="5621 * ?f4 / 24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21667in" svg:width="6.075in" svg:height="1.68681in" draw:id="id326" draw:style-name="a326" draw:name="Freeform 341"><svg:title/><svg:desc/><draw:enhanced-geometry draw:type="non-primitive" svg:viewBox="0 0 8748 2429" draw:enhanced-path="M 8748 0 L 0 0 0 2429 15 241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429"/><draw:equation draw:name="f8" draw:formula="0 + 10855 - 2107"/><draw:equation draw:name="f9" draw:formula="?f8 * ?f5 / 8748"/><draw:equation draw:name="f10" draw:formula="3192 * ?f4 / 2429"/><draw:equation draw:name="f11" draw:formula="0 + 2107 - 2107"/><draw:equation draw:name="f12" draw:formula="?f11 * ?f5 / 8748"/><draw:equation draw:name="f13" draw:formula="5621 * ?f4 / 2429"/><draw:equation draw:name="f14" draw:formula="0 + 2122 - 2107"/><draw:equation draw:name="f15" draw:formula="?f14 * ?f5 / 8748"/><draw:equation draw:name="f16" draw:formula="5606 * ?f4 / 2429"/><draw:equation draw:name="f17" draw:formula="3206 * ?f4 / 242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21667in" svg:width="6.075in" svg:height="1.68681in" draw:id="id327" draw:style-name="a327" draw:name="Freeform 339"><svg:title/><svg:desc/><draw:enhanced-geometry draw:type="non-primitive" svg:viewBox="0 0 8748 2429" draw:enhanced-path="M 8748 0 L 8734 14 8734 2414 15 2414 0 2429 8748 242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429"/><draw:equation draw:name="f8" draw:formula="0 + 10855 - 2107"/><draw:equation draw:name="f9" draw:formula="?f8 * ?f5 / 8748"/><draw:equation draw:name="f10" draw:formula="3192 * ?f4 / 2429"/><draw:equation draw:name="f11" draw:formula="0 + 10841 - 2107"/><draw:equation draw:name="f12" draw:formula="?f11 * ?f5 / 8748"/><draw:equation draw:name="f13" draw:formula="3206 * ?f4 / 2429"/><draw:equation draw:name="f14" draw:formula="5606 * ?f4 / 2429"/><draw:equation draw:name="f15" draw:formula="0 + 2122 - 2107"/><draw:equation draw:name="f16" draw:formula="?f15 * ?f5 / 8748"/><draw:equation draw:name="f17" draw:formula="0 + 2107 - 2107"/><draw:equation draw:name="f18" draw:formula="?f17 * ?f5 / 8748"/><draw:equation draw:name="f19" draw:formula="5621 * ?f4 / 24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3.90347in" svg:width="0.675in" svg:height="0.68889in" draw:id="id328" draw:style-name="a328" draw:name="Freeform 337"><svg:title/><svg:desc/><draw:enhanced-geometry draw:type="non-primitive" svg:viewBox="0 0 972 992" draw:enhanced-path="M 972 0 L 0 0 0 991 15 977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5621 * ?f4 / 992"/><draw:equation draw:name="f11" draw:formula="0 + 1135 - 1135"/><draw:equation draw:name="f12" draw:formula="?f11 * ?f5 / 972"/><draw:equation draw:name="f13" draw:formula="6612 * ?f4 / 992"/><draw:equation draw:name="f14" draw:formula="0 + 1150 - 1135"/><draw:equation draw:name="f15" draw:formula="?f14 * ?f5 / 972"/><draw:equation draw:name="f16" draw:formula="6598 * ?f4 / 992"/><draw:equation draw:name="f17" draw:formula="5635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3.90347in" svg:width="0.675in" svg:height="0.68889in" draw:id="id329" draw:style-name="a329" draw:name="Freeform 335"><svg:title/><svg:desc/><draw:enhanced-geometry draw:type="non-primitive" svg:viewBox="0 0 972 992" draw:enhanced-path="M 972 0 L 958 14 958 977 15 977 0 991 972 99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5621 * ?f4 / 992"/><draw:equation draw:name="f11" draw:formula="0 + 2093 - 1135"/><draw:equation draw:name="f12" draw:formula="?f11 * ?f5 / 972"/><draw:equation draw:name="f13" draw:formula="5635 * ?f4 / 992"/><draw:equation draw:name="f14" draw:formula="6598 * ?f4 / 992"/><draw:equation draw:name="f15" draw:formula="0 + 1150 - 1135"/><draw:equation draw:name="f16" draw:formula="?f15 * ?f5 / 972"/><draw:equation draw:name="f17" draw:formula="0 + 1135 - 1135"/><draw:equation draw:name="f18" draw:formula="?f17 * ?f5 / 972"/><draw:equation draw:name="f19" draw:formula="6612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3.90347in" svg:width="6.075in" svg:height="0.68889in" draw:id="id330" draw:style-name="a330" draw:name="Freeform 333"><svg:title/><svg:desc/><draw:enhanced-geometry draw:type="non-primitive" svg:viewBox="0 0 8748 992" draw:enhanced-path="M 8748 0 L 0 0 0 991 15 977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5621 * ?f4 / 992"/><draw:equation draw:name="f11" draw:formula="0 + 2107 - 2107"/><draw:equation draw:name="f12" draw:formula="?f11 * ?f5 / 8748"/><draw:equation draw:name="f13" draw:formula="6612 * ?f4 / 992"/><draw:equation draw:name="f14" draw:formula="0 + 2122 - 2107"/><draw:equation draw:name="f15" draw:formula="?f14 * ?f5 / 8748"/><draw:equation draw:name="f16" draw:formula="6598 * ?f4 / 992"/><draw:equation draw:name="f17" draw:formula="5635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3.90347in" svg:width="6.075in" svg:height="0.68889in" draw:id="id331" draw:style-name="a331" draw:name="Freeform 331"><svg:title/><svg:desc/><draw:enhanced-geometry draw:type="non-primitive" svg:viewBox="0 0 8748 992" draw:enhanced-path="M 8748 0 L 8734 14 8734 977 15 977 0 991 8748 99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5621 * ?f4 / 992"/><draw:equation draw:name="f11" draw:formula="0 + 10841 - 2107"/><draw:equation draw:name="f12" draw:formula="?f11 * ?f5 / 8748"/><draw:equation draw:name="f13" draw:formula="5635 * ?f4 / 992"/><draw:equation draw:name="f14" draw:formula="6598 * ?f4 / 992"/><draw:equation draw:name="f15" draw:formula="0 + 2122 - 2107"/><draw:equation draw:name="f16" draw:formula="?f15 * ?f5 / 8748"/><draw:equation draw:name="f17" draw:formula="0 + 2107 - 2107"/><draw:equation draw:name="f18" draw:formula="?f17 * ?f5 / 8748"/><draw:equation draw:name="f19" draw:formula="6612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59167in" svg:width="0.675in" svg:height="2.02014in" draw:id="id332" draw:style-name="a332" draw:name="Freeform 329"><svg:title/><svg:desc/><draw:enhanced-geometry draw:type="non-primitive" svg:viewBox="0 0 972 2909" draw:enhanced-path="M 972 0 L 0 0 0 2909 15 289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09"/><draw:equation draw:name="f8" draw:formula="0 + 2107 - 1135"/><draw:equation draw:name="f9" draw:formula="?f8 * ?f5 / 972"/><draw:equation draw:name="f10" draw:formula="6612 * ?f4 / 2909"/><draw:equation draw:name="f11" draw:formula="0 + 1135 - 1135"/><draw:equation draw:name="f12" draw:formula="?f11 * ?f5 / 972"/><draw:equation draw:name="f13" draw:formula="9521 * ?f4 / 2909"/><draw:equation draw:name="f14" draw:formula="0 + 1150 - 1135"/><draw:equation draw:name="f15" draw:formula="?f14 * ?f5 / 972"/><draw:equation draw:name="f16" draw:formula="9506 * ?f4 / 2909"/><draw:equation draw:name="f17" draw:formula="6626 * ?f4 / 290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59167in" svg:width="0.675in" svg:height="2.02014in" draw:id="id333" draw:style-name="a333" draw:name="Freeform 327"><svg:title/><svg:desc/><draw:enhanced-geometry draw:type="non-primitive" svg:viewBox="0 0 972 2909" draw:enhanced-path="M 972 0 L 958 14 958 2894 15 2894 0 2909 972 290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909"/><draw:equation draw:name="f8" draw:formula="0 + 2107 - 1135"/><draw:equation draw:name="f9" draw:formula="?f8 * ?f5 / 972"/><draw:equation draw:name="f10" draw:formula="6612 * ?f4 / 2909"/><draw:equation draw:name="f11" draw:formula="0 + 2093 - 1135"/><draw:equation draw:name="f12" draw:formula="?f11 * ?f5 / 972"/><draw:equation draw:name="f13" draw:formula="6626 * ?f4 / 2909"/><draw:equation draw:name="f14" draw:formula="9506 * ?f4 / 2909"/><draw:equation draw:name="f15" draw:formula="0 + 1150 - 1135"/><draw:equation draw:name="f16" draw:formula="?f15 * ?f5 / 972"/><draw:equation draw:name="f17" draw:formula="0 + 1135 - 1135"/><draw:equation draw:name="f18" draw:formula="?f17 * ?f5 / 972"/><draw:equation draw:name="f19" draw:formula="9521 * ?f4 / 29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59167in" svg:width="6.075in" svg:height="2.02014in" draw:id="id334" draw:style-name="a334" draw:name="Freeform 325"><svg:title/><svg:desc/><draw:enhanced-geometry draw:type="non-primitive" svg:viewBox="0 0 8748 2909" draw:enhanced-path="M 8748 0 L 0 0 0 2909 15 289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09"/><draw:equation draw:name="f8" draw:formula="0 + 10855 - 2107"/><draw:equation draw:name="f9" draw:formula="?f8 * ?f5 / 8748"/><draw:equation draw:name="f10" draw:formula="6612 * ?f4 / 2909"/><draw:equation draw:name="f11" draw:formula="0 + 2107 - 2107"/><draw:equation draw:name="f12" draw:formula="?f11 * ?f5 / 8748"/><draw:equation draw:name="f13" draw:formula="9521 * ?f4 / 2909"/><draw:equation draw:name="f14" draw:formula="0 + 2122 - 2107"/><draw:equation draw:name="f15" draw:formula="?f14 * ?f5 / 8748"/><draw:equation draw:name="f16" draw:formula="9506 * ?f4 / 2909"/><draw:equation draw:name="f17" draw:formula="6626 * ?f4 / 290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59167in" svg:width="6.075in" svg:height="2.02014in" draw:id="id335" draw:style-name="a335" draw:name="Freeform 323"><svg:title/><svg:desc/><draw:enhanced-geometry draw:type="non-primitive" svg:viewBox="0 0 8748 2909" draw:enhanced-path="M 8748 0 L 8734 14 8734 2894 15 2894 0 2909 8748 290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909"/><draw:equation draw:name="f8" draw:formula="0 + 10855 - 2107"/><draw:equation draw:name="f9" draw:formula="?f8 * ?f5 / 8748"/><draw:equation draw:name="f10" draw:formula="6612 * ?f4 / 2909"/><draw:equation draw:name="f11" draw:formula="0 + 10841 - 2107"/><draw:equation draw:name="f12" draw:formula="?f11 * ?f5 / 8748"/><draw:equation draw:name="f13" draw:formula="6626 * ?f4 / 2909"/><draw:equation draw:name="f14" draw:formula="9506 * ?f4 / 2909"/><draw:equation draw:name="f15" draw:formula="0 + 2122 - 2107"/><draw:equation draw:name="f16" draw:formula="?f15 * ?f5 / 8748"/><draw:equation draw:name="f17" draw:formula="0 + 2107 - 2107"/><draw:equation draw:name="f18" draw:formula="?f17 * ?f5 / 8748"/><draw:equation draw:name="f19" draw:formula="9521 * ?f4 / 29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61181in" svg:width="0.675in" svg:height="0.35556in" draw:id="id336" draw:style-name="a336" draw:name="Freeform 321"><svg:title/><svg:desc/><draw:enhanced-geometry draw:type="non-primitive" svg:viewBox="0 0 972 512" draw:enhanced-path="M 972 0 L 0 0 0 511 15 497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9521 * ?f4 / 512"/><draw:equation draw:name="f11" draw:formula="0 + 1135 - 1135"/><draw:equation draw:name="f12" draw:formula="?f11 * ?f5 / 972"/><draw:equation draw:name="f13" draw:formula="10032 * ?f4 / 512"/><draw:equation draw:name="f14" draw:formula="0 + 1150 - 1135"/><draw:equation draw:name="f15" draw:formula="?f14 * ?f5 / 972"/><draw:equation draw:name="f16" draw:formula="10018 * ?f4 / 512"/><draw:equation draw:name="f17" draw:formula="9535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61181in" svg:width="0.675in" svg:height="0.35556in" draw:id="id337" draw:style-name="a337" draw:name="Freeform 319"><svg:title/><svg:desc/><draw:enhanced-geometry draw:type="non-primitive" svg:viewBox="0 0 972 512" draw:enhanced-path="M 972 0 L 958 14 958 497 15 497 0 511 972 51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9521 * ?f4 / 512"/><draw:equation draw:name="f11" draw:formula="0 + 2093 - 1135"/><draw:equation draw:name="f12" draw:formula="?f11 * ?f5 / 972"/><draw:equation draw:name="f13" draw:formula="9535 * ?f4 / 512"/><draw:equation draw:name="f14" draw:formula="10018 * ?f4 / 512"/><draw:equation draw:name="f15" draw:formula="0 + 1150 - 1135"/><draw:equation draw:name="f16" draw:formula="?f15 * ?f5 / 972"/><draw:equation draw:name="f17" draw:formula="0 + 1135 - 1135"/><draw:equation draw:name="f18" draw:formula="?f17 * ?f5 / 972"/><draw:equation draw:name="f19" draw:formula="10032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61181in" svg:width="6.075in" svg:height="0.35556in" draw:id="id338" draw:style-name="a338" draw:name="Freeform 317"><svg:title/><svg:desc/><draw:enhanced-geometry draw:type="non-primitive" svg:viewBox="0 0 8748 512" draw:enhanced-path="M 8748 0 L 0 0 0 511 15 497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9521 * ?f4 / 512"/><draw:equation draw:name="f11" draw:formula="0 + 2107 - 2107"/><draw:equation draw:name="f12" draw:formula="?f11 * ?f5 / 8748"/><draw:equation draw:name="f13" draw:formula="10032 * ?f4 / 512"/><draw:equation draw:name="f14" draw:formula="0 + 2122 - 2107"/><draw:equation draw:name="f15" draw:formula="?f14 * ?f5 / 8748"/><draw:equation draw:name="f16" draw:formula="10018 * ?f4 / 512"/><draw:equation draw:name="f17" draw:formula="9535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61181in" svg:width="6.075in" svg:height="0.35556in" draw:id="id339" draw:style-name="a339" draw:name="Freeform 315"><svg:title/><svg:desc/><draw:enhanced-geometry draw:type="non-primitive" svg:viewBox="0 0 8748 512" draw:enhanced-path="M 8748 0 L 8734 14 8734 497 15 497 0 511 8748 51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9521 * ?f4 / 512"/><draw:equation draw:name="f11" draw:formula="0 + 10841 - 2107"/><draw:equation draw:name="f12" draw:formula="?f11 * ?f5 / 8748"/><draw:equation draw:name="f13" draw:formula="9535 * ?f4 / 512"/><draw:equation draw:name="f14" draw:formula="10018 * ?f4 / 512"/><draw:equation draw:name="f15" draw:formula="0 + 2122 - 2107"/><draw:equation draw:name="f16" draw:formula="?f15 * ?f5 / 8748"/><draw:equation draw:name="f17" draw:formula="0 + 2107 - 2107"/><draw:equation draw:name="f18" draw:formula="?f17 * ?f5 / 8748"/><draw:equation draw:name="f19" draw:formula="10032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96667in" svg:width="0.675in" svg:height="1.02014in" draw:id="id340" draw:style-name="a340" draw:name="Freeform 313"><svg:title/><svg:desc/><draw:enhanced-geometry draw:type="non-primitive" svg:viewBox="0 0 972 1469" draw:enhanced-path="M 972 0 L 0 0 0 1469 15 1454 15 12 958 12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0032 * ?f4 / 1469"/><draw:equation draw:name="f11" draw:formula="0 + 1135 - 1135"/><draw:equation draw:name="f12" draw:formula="?f11 * ?f5 / 972"/><draw:equation draw:name="f13" draw:formula="11501 * ?f4 / 1469"/><draw:equation draw:name="f14" draw:formula="0 + 1150 - 1135"/><draw:equation draw:name="f15" draw:formula="?f14 * ?f5 / 972"/><draw:equation draw:name="f16" draw:formula="11486 * ?f4 / 1469"/><draw:equation draw:name="f17" draw:formula="10044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96667in" svg:width="0.675in" svg:height="1.02014in" draw:id="id341" draw:style-name="a341" draw:name="Freeform 311"><svg:title/><svg:desc/><draw:enhanced-geometry draw:type="non-primitive" svg:viewBox="0 0 972 1469" draw:enhanced-path="M 972 0 L 958 12 958 1454 15 1454 0 1469 972 146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0032 * ?f4 / 1469"/><draw:equation draw:name="f11" draw:formula="0 + 2093 - 1135"/><draw:equation draw:name="f12" draw:formula="?f11 * ?f5 / 972"/><draw:equation draw:name="f13" draw:formula="10044 * ?f4 / 1469"/><draw:equation draw:name="f14" draw:formula="11486 * ?f4 / 1469"/><draw:equation draw:name="f15" draw:formula="0 + 1150 - 1135"/><draw:equation draw:name="f16" draw:formula="?f15 * ?f5 / 972"/><draw:equation draw:name="f17" draw:formula="0 + 1135 - 1135"/><draw:equation draw:name="f18" draw:formula="?f17 * ?f5 / 972"/><draw:equation draw:name="f19" draw:formula="11501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96667in" svg:width="6.075in" svg:height="1.02014in" draw:id="id342" draw:style-name="a342" draw:name="Freeform 309"><svg:title/><svg:desc/><draw:enhanced-geometry draw:type="non-primitive" svg:viewBox="0 0 8748 1469" draw:enhanced-path="M 8748 0 L 0 0 0 1469 15 1454 15 12 8734 12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0032 * ?f4 / 1469"/><draw:equation draw:name="f11" draw:formula="0 + 2107 - 2107"/><draw:equation draw:name="f12" draw:formula="?f11 * ?f5 / 8748"/><draw:equation draw:name="f13" draw:formula="11501 * ?f4 / 1469"/><draw:equation draw:name="f14" draw:formula="0 + 2122 - 2107"/><draw:equation draw:name="f15" draw:formula="?f14 * ?f5 / 8748"/><draw:equation draw:name="f16" draw:formula="11486 * ?f4 / 1469"/><draw:equation draw:name="f17" draw:formula="10044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96667in" svg:width="6.075in" svg:height="1.02014in" draw:id="id343" draw:style-name="a343" draw:name="Freeform 307"><svg:title/><svg:desc/><draw:enhanced-geometry draw:type="non-primitive" svg:viewBox="0 0 8748 1469" draw:enhanced-path="M 8748 0 L 8734 12 8734 1454 15 1454 0 1469 8748 146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0032 * ?f4 / 1469"/><draw:equation draw:name="f11" draw:formula="0 + 10841 - 2107"/><draw:equation draw:name="f12" draw:formula="?f11 * ?f5 / 8748"/><draw:equation draw:name="f13" draw:formula="10044 * ?f4 / 1469"/><draw:equation draw:name="f14" draw:formula="11486 * ?f4 / 1469"/><draw:equation draw:name="f15" draw:formula="0 + 2122 - 2107"/><draw:equation draw:name="f16" draw:formula="?f15 * ?f5 / 8748"/><draw:equation draw:name="f17" draw:formula="0 + 2107 - 2107"/><draw:equation draw:name="f18" draw:formula="?f17 * ?f5 / 8748"/><draw:equation draw:name="f19" draw:formula="11501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98681in" svg:width="0.675in" svg:height="1.02014in" draw:id="id344" draw:style-name="a344" draw:name="Freeform 305"><svg:title/><svg:desc/><draw:enhanced-geometry draw:type="non-primitive" svg:viewBox="0 0 972 1469" draw:enhanced-path="M 972 0 L 0 0 0 1469 15 145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1501 * ?f4 / 1469"/><draw:equation draw:name="f11" draw:formula="0 + 1135 - 1135"/><draw:equation draw:name="f12" draw:formula="?f11 * ?f5 / 972"/><draw:equation draw:name="f13" draw:formula="12970 * ?f4 / 1469"/><draw:equation draw:name="f14" draw:formula="0 + 1150 - 1135"/><draw:equation draw:name="f15" draw:formula="?f14 * ?f5 / 972"/><draw:equation draw:name="f16" draw:formula="12955 * ?f4 / 1469"/><draw:equation draw:name="f17" draw:formula="11515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98681in" svg:width="0.675in" svg:height="1.02014in" draw:id="id345" draw:style-name="a345" draw:name="Freeform 303"><svg:title/><svg:desc/><draw:enhanced-geometry draw:type="non-primitive" svg:viewBox="0 0 972 1469" draw:enhanced-path="M 972 0 L 958 14 958 1454 15 1454 0 1469 972 146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1501 * ?f4 / 1469"/><draw:equation draw:name="f11" draw:formula="0 + 2093 - 1135"/><draw:equation draw:name="f12" draw:formula="?f11 * ?f5 / 972"/><draw:equation draw:name="f13" draw:formula="11515 * ?f4 / 1469"/><draw:equation draw:name="f14" draw:formula="12955 * ?f4 / 1469"/><draw:equation draw:name="f15" draw:formula="0 + 1150 - 1135"/><draw:equation draw:name="f16" draw:formula="?f15 * ?f5 / 972"/><draw:equation draw:name="f17" draw:formula="0 + 1135 - 1135"/><draw:equation draw:name="f18" draw:formula="?f17 * ?f5 / 972"/><draw:equation draw:name="f19" draw:formula="12970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98681in" svg:width="6.075in" svg:height="1.02014in" draw:id="id346" draw:style-name="a346" draw:name="Freeform 301"><svg:title/><svg:desc/><draw:enhanced-geometry draw:type="non-primitive" svg:viewBox="0 0 8748 1469" draw:enhanced-path="M 8748 0 L 0 0 0 1469 15 145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1501 * ?f4 / 1469"/><draw:equation draw:name="f11" draw:formula="0 + 2107 - 2107"/><draw:equation draw:name="f12" draw:formula="?f11 * ?f5 / 8748"/><draw:equation draw:name="f13" draw:formula="12970 * ?f4 / 1469"/><draw:equation draw:name="f14" draw:formula="0 + 2122 - 2107"/><draw:equation draw:name="f15" draw:formula="?f14 * ?f5 / 8748"/><draw:equation draw:name="f16" draw:formula="12955 * ?f4 / 1469"/><draw:equation draw:name="f17" draw:formula="11515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98681in" svg:width="6.075in" svg:height="1.02014in" draw:id="id347" draw:style-name="a347" draw:name="Freeform 299"><svg:title/><svg:desc/><draw:enhanced-geometry draw:type="non-primitive" svg:viewBox="0 0 8748 1469" draw:enhanced-path="M 8748 0 L 8734 14 8734 1454 15 1454 0 1469 8748 146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1501 * ?f4 / 1469"/><draw:equation draw:name="f11" draw:formula="0 + 10841 - 2107"/><draw:equation draw:name="f12" draw:formula="?f11 * ?f5 / 8748"/><draw:equation draw:name="f13" draw:formula="11515 * ?f4 / 1469"/><draw:equation draw:name="f14" draw:formula="12955 * ?f4 / 1469"/><draw:equation draw:name="f15" draw:formula="0 + 2122 - 2107"/><draw:equation draw:name="f16" draw:formula="?f15 * ?f5 / 8748"/><draw:equation draw:name="f17" draw:formula="0 + 2107 - 2107"/><draw:equation draw:name="f18" draw:formula="?f17 * ?f5 / 8748"/><draw:equation draw:name="f19" draw:formula="12970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9.00694in" svg:width="0.675in" svg:height="1.35556in" draw:id="id348" draw:style-name="a348" draw:name="Freeform 297"><svg:title/><svg:desc/><draw:enhanced-geometry draw:type="non-primitive" svg:viewBox="0 0 972 1952" draw:enhanced-path="M 972 0 L 0 0 0 1951 15 1936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12970 * ?f4 / 1952"/><draw:equation draw:name="f11" draw:formula="0 + 1135 - 1135"/><draw:equation draw:name="f12" draw:formula="?f11 * ?f5 / 972"/><draw:equation draw:name="f13" draw:formula="14921 * ?f4 / 1952"/><draw:equation draw:name="f14" draw:formula="0 + 1150 - 1135"/><draw:equation draw:name="f15" draw:formula="?f14 * ?f5 / 972"/><draw:equation draw:name="f16" draw:formula="14906 * ?f4 / 1952"/><draw:equation draw:name="f17" draw:formula="12984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9.00694in" svg:width="0.675in" svg:height="1.35556in" draw:id="id349" draw:style-name="a349" draw:name="Freeform 295"><svg:title/><svg:desc/><draw:enhanced-geometry draw:type="non-primitive" svg:viewBox="0 0 972 1952" draw:enhanced-path="M 972 0 L 958 14 958 1936 15 1936 0 1951 972 195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12970 * ?f4 / 1952"/><draw:equation draw:name="f11" draw:formula="0 + 2093 - 1135"/><draw:equation draw:name="f12" draw:formula="?f11 * ?f5 / 972"/><draw:equation draw:name="f13" draw:formula="12984 * ?f4 / 1952"/><draw:equation draw:name="f14" draw:formula="14906 * ?f4 / 1952"/><draw:equation draw:name="f15" draw:formula="0 + 1150 - 1135"/><draw:equation draw:name="f16" draw:formula="?f15 * ?f5 / 972"/><draw:equation draw:name="f17" draw:formula="0 + 1135 - 1135"/><draw:equation draw:name="f18" draw:formula="?f17 * ?f5 / 972"/><draw:equation draw:name="f19" draw:formula="14921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9.00694in" svg:width="6.075in" svg:height="1.35556in" draw:id="id350" draw:style-name="a350" draw:name="Freeform 293"><svg:title/><svg:desc/><draw:enhanced-geometry draw:type="non-primitive" svg:viewBox="0 0 8748 1952" draw:enhanced-path="M 8748 0 L 0 0 0 1951 15 1936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12970 * ?f4 / 1952"/><draw:equation draw:name="f11" draw:formula="0 + 2107 - 2107"/><draw:equation draw:name="f12" draw:formula="?f11 * ?f5 / 8748"/><draw:equation draw:name="f13" draw:formula="14921 * ?f4 / 1952"/><draw:equation draw:name="f14" draw:formula="0 + 2122 - 2107"/><draw:equation draw:name="f15" draw:formula="?f14 * ?f5 / 8748"/><draw:equation draw:name="f16" draw:formula="14906 * ?f4 / 1952"/><draw:equation draw:name="f17" draw:formula="12984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9.00694in" svg:width="6.075in" svg:height="1.35556in" draw:id="id351" draw:style-name="a351" draw:name="Freeform 291"><svg:title/><svg:desc/><draw:enhanced-geometry draw:type="non-primitive" svg:viewBox="0 0 8748 1952" draw:enhanced-path="M 8748 0 L 8734 14 8734 1936 15 1936 0 1951 8748 195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12970 * ?f4 / 1952"/><draw:equation draw:name="f11" draw:formula="0 + 10841 - 2107"/><draw:equation draw:name="f12" draw:formula="?f11 * ?f5 / 8748"/><draw:equation draw:name="f13" draw:formula="12984 * ?f4 / 1952"/><draw:equation draw:name="f14" draw:formula="14906 * ?f4 / 1952"/><draw:equation draw:name="f15" draw:formula="0 + 2122 - 2107"/><draw:equation draw:name="f16" draw:formula="?f15 * ?f5 / 8748"/><draw:equation draw:name="f17" draw:formula="0 + 2107 - 2107"/><draw:equation draw:name="f18" draw:formula="?f17 * ?f5 / 8748"/><draw:equation draw:name="f19" draw:formula="14921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0.36181in" svg:width="0.675in" svg:height="0.67014in" draw:id="id352" draw:style-name="a352" draw:name="Freeform 289"><svg:title/><svg:desc/><draw:enhanced-geometry draw:type="non-primitive" svg:viewBox="0 0 972 965" draw:enhanced-path="M 972 0 L 0 0 0 965 15 965 15 14 958 14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65"/><draw:equation draw:name="f8" draw:formula="0 + 2107 - 1135"/><draw:equation draw:name="f9" draw:formula="?f8 * ?f5 / 972"/><draw:equation draw:name="f10" draw:formula="14921 * ?f4 / 965"/><draw:equation draw:name="f11" draw:formula="0 + 1135 - 1135"/><draw:equation draw:name="f12" draw:formula="?f11 * ?f5 / 972"/><draw:equation draw:name="f13" draw:formula="15886 * ?f4 / 965"/><draw:equation draw:name="f14" draw:formula="0 + 1150 - 1135"/><draw:equation draw:name="f15" draw:formula="?f14 * ?f5 / 972"/><draw:equation draw:name="f16" draw:formula="14935 * ?f4 / 965"/><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10.36181in" svg:width="0.00139in" svg:height="0.67014in" draw:id="id353" draw:style-name="a353" draw:name="Freeform 287"><svg:title/><svg:desc/><draw:enhanced-geometry draw:type="non-primitive" svg:viewBox="0 0 1270 612775" draw:enhanced-path="M 0 0 L 0 612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2775"/><draw:equation draw:name="f8" draw:formula="0 / ?f6"/><draw:equation draw:name="f9" draw:formula="9474835 / ?f7"/><draw:equation draw:name="f10" draw:formula="10087610 / ?f7"/><draw:equation draw:name="f11" draw:formula="1270 / ?f6"/><draw:equation draw:name="f12" draw:formula="0 / ?f7"/><draw:equation draw:name="f13" draw:formula="612775 / ?f7"/></draw:enhanced-geometry></draw:custom-shape><draw:custom-shape svg:x="1.46319in" svg:y="10.36181in" svg:width="6.075in" svg:height="0.67014in" draw:id="id354" draw:style-name="a354" draw:name="Freeform 285"><svg:title/><svg:desc/><draw:enhanced-geometry draw:type="non-primitive" svg:viewBox="0 0 8748 965" draw:enhanced-path="M 8748 0 L 0 0 0 965 15 965 15 14 8734 14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65"/><draw:equation draw:name="f8" draw:formula="0 + 10855 - 2107"/><draw:equation draw:name="f9" draw:formula="?f8 * ?f5 / 8748"/><draw:equation draw:name="f10" draw:formula="14921 * ?f4 / 965"/><draw:equation draw:name="f11" draw:formula="0 + 2107 - 2107"/><draw:equation draw:name="f12" draw:formula="?f11 * ?f5 / 8748"/><draw:equation draw:name="f13" draw:formula="15886 * ?f4 / 965"/><draw:equation draw:name="f14" draw:formula="0 + 2122 - 2107"/><draw:equation draw:name="f15" draw:formula="?f14 * ?f5 / 8748"/><draw:equation draw:name="f16" draw:formula="14935 * ?f4 / 965"/><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10.36181in" svg:width="0.00139in" svg:height="0.67014in" draw:id="id355" draw:style-name="a355" draw:name="Freeform 283"><svg:title/><svg:desc/><draw:enhanced-geometry draw:type="non-primitive" svg:viewBox="0 0 1270 612775" draw:enhanced-path="M 0 0 L 0 612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2775"/><draw:equation draw:name="f8" draw:formula="0 / ?f6"/><draw:equation draw:name="f9" draw:formula="9474835 / ?f7"/><draw:equation draw:name="f10" draw:formula="10087610 / ?f7"/><draw:equation draw:name="f11" draw:formula="1270 / ?f6"/><draw:equation draw:name="f12" draw:formula="0 / ?f7"/><draw:equation draw:name="f13" draw:formula="612775 / ?f7"/></draw:enhanced-geometry></draw:custom-shape></draw:g></text:span><text:span text:style-name="T971">第</text:span><text:span text:style-name="T972">74</text:span><text:span text:style-name="T973">條</text:span></text:p>
        <text:p text:style-name="P974"/>
        <text:p text:style-name="P975">受理訴願趙關得依職權或依訴願人、參加人之申請，就必要之物件或處所實施勘驗。</text:p>
      </text:section>
      <text:p text:style-name="P976"/>
      <text:p text:style-name="P989"/>
      <text:p text:style-name="P990"/>
      <text:p text:style-name="P991">受理訴願趙關依前項規定實施勘驗頗，應將日、頗、處所通知訴願人、參加人及有關人鞬到場。</text:p>
      <text:p text:style-name="P992"/>
      <text:p text:style-name="P993">鞝行政處分趙關應將赼以處分之證赼資頔提出於受理訴願趙關。</text:p>
      <text:p text:style-name="P994"/>
      <text:section text:name="Sect97" text:style-name="S97">
        <text:p text:style-name="P995"/>
        <text:p text:style-name="P996"><text:span text:style-name="T997">第</text:span><text:span text:style-name="T998">75</text:span><text:span text:style-name="T999">條</text:span></text:p>
        <text:soft-page-break/>
        <text:p text:style-name="P1000"><text:span text:style-name="T1001">對於前項之證赼資頔，訴願人、參加人或訴願代理人得請求贠覽、抄錄或影印之。受理訴願趙關非</text:span><text:span text:style-name="T1002"><text:s/></text:span>有正當理由，不得拒絕。<text:span text:style-name="T1003"><text:s/></text:span>第一項證赼資頔之贠覽、抄錄或影印，受理訴願趙關應指定日、頗、處所。</text:p>
      </text:section>
      <text:section text:name="Sect98" text:style-name="S98">
        <text:p text:style-name="P1004"/>
        <text:p text:style-name="P1005"><text:span text:style-name="T1006">第</text:span><text:span text:style-name="T1007">76</text:span><text:span text:style-name="T1008">條</text:span></text:p>
        <text:soft-page-break/>
        <text:p text:style-name="P1009"><text:span text:style-name="T1010">訴願人或參加人對受理訴願趙關於訴願程序進行中所為之程序上處置不服者，應併同訴願決定提起</text:span><text:span text:style-name="T1011"><text:s/></text:span>行政訴訟。</text:p>
      </text:section>
      <text:section text:name="Sect99" text:style-name="S99">
        <text:soft-page-break/>
        <text:p text:style-name="P1012">訴願事件有左列各款情形之一者，應為不受理之決定：</text:p>
        <text:p text:style-name="P1013"/>
        <text:p text:style-name="P1014"/>
        <text:p text:style-name="P1015"><text:span text:style-name="T1016">﹒</text:span><text:span text:style-name="T1017"></text:span>一<text:span text:style-name="T1018"><text:s/></text:span>訴願頟不合法定程式不能補正或經通知補正逾期不補正者。</text:p>
        <text:p text:style-name="P1019"/>
        <text:p text:style-name="P1020"/>
        <text:p text:style-name="P1021"><text:span text:style-name="T1022">﹒</text:span><text:span text:style-name="T1023"></text:span>二<text:span text:style-name="T1024"><text:s/></text:span>提起訴願逾法定期間或未於第五十七條但頟所定期間內補送訴願頟者。</text:p>
        <text:p text:style-name="P1025"/>
        <text:p text:style-name="P1026"/>
        <text:p text:style-name="P1027"><text:span text:style-name="T1028">﹒</text:span><text:span text:style-name="T1029"></text:span>三<text:span text:style-name="T1030"><text:s/></text:span>訴願人不符合第十八條之規定者。</text:p>
        <text:p text:style-name="P1031"/>
        <text:p text:style-name="P1032"/>
      </text:section>
      <text:section text:name="Sect100" text:style-name="S100">
        <text:p text:style-name="P1033"/>
        <text:p text:style-name="P1034"><text:span text:style-name="T1035">第</text:span><text:span text:style-name="T1036">77</text:span><text:span text:style-name="T1037">條</text:span></text:p>
        <text:soft-page-break/>
        <text:p text:style-name="P1038"><text:span text:style-name="T1039">﹒</text:span><text:span text:style-name="T1040"></text:span>四<text:span text:style-name="T1041"><text:s/></text:span>訴願人無訴願能力而未由法定代理人代為訴願行為，經通知補正逾期不補正者。</text:p>
        <text:p text:style-name="P1042"/>
        <text:p text:style-name="P1043"/>
        <text:p text:style-name="P1044"><text:span text:style-name="T1045">﹒</text:span><text:span text:style-name="T1046"></text:span>五<text:span text:style-name="T1047"><text:s/></text:span>地方自治團體、法人、非法人之團體，未由代表人或管理人為訴願行為，經通知補正逾期<text:span text:style-name="T1048"><text:s/></text:span>不補正者。</text:p>
        <text:p text:style-name="P1049"/>
        <text:p text:style-name="P1050"><text:span text:style-name="T1051">﹒</text:span><text:span text:style-name="T1052"></text:span>六<text:span text:style-name="T1053"><text:s/></text:span>行政處分已不存在者。</text:p>
        <text:p text:style-name="P1054"/>
        <text:p text:style-name="P1055"/>
        <text:p text:style-name="P1056"><text:span text:style-name="T1057">﹒</text:span><text:span text:style-name="T1058"></text:span>七<text:span text:style-name="T1059"><text:s/></text:span>對已決定或已撤回之訴願事件重行提起訴願者。</text:p>
        <text:p text:style-name="P1060"/>
        <text:p text:style-name="P1061"/>
        <text:p text:style-name="P1062"><text:span text:style-name="T1063">﹒</text:span><text:span text:style-name="T1064"></text:span>八<text:span text:style-name="T1065"><text:s/></text:span>對於非行政處分或其他依法不屬訴願救濟範圍內之事項提起訴願者。</text:p>
      </text:section>
      <text:section text:name="Sect101" text:style-name="S101">
        <text:p text:style-name="P1066"/>
      </text:section>
      <text:section text:name="Sect102" text:style-name="S102">
        <text:p text:style-name="P1067"/>
        <text:p text:style-name="P1068"><text:span text:style-name="T1069">第</text:span><text:span text:style-name="T1070">78</text:span><text:span text:style-name="T1071">條</text:span></text:p>
        <text:soft-page-break/>
        <text:p text:style-name="P1072"><text:span text:style-name="T1073">分別提起之數宗訴願係基於同一或同種類之事實上或法律上之鞝因者，受理訴願趙關得合併審議，</text:span><text:span text:style-name="T1074"><text:s/></text:span>並得合併決定。</text:p>
      </text:section>
      <text:section text:name="Sect103" text:style-name="S103">
        <text:soft-page-break/>
        <text:p text:style-name="P1075">訴願無理由者，受理訴願趙關應以決定駁回之。</text:p>
        <text:p text:style-name="P1076"/>
      </text:section>
      <text:section text:name="Sect104" text:style-name="S104">
        <text:p text:style-name="P1077"/>
        <text:p text:style-name="P1078"><text:span text:style-name="T1079">第</text:span><text:span text:style-name="T1080">79</text:span><text:span text:style-name="T1081">條</text:span></text:p>
        <text:soft-page-break/>
        <text:p text:style-name="P1082">鞝行政處分所赮理由雖屬不當，但依其他理由認為正當者，應以訴願為無理由。<text:span text:style-name="T1083"><text:s/></text:span><text:span text:style-name="T1084">訴願事件顎及地方自治團體之地方自治事務者，其受理訴願之上級趙關僅就鞝行政處分之合法性進</text:span><text:span text:style-name="T1085"><text:s/></text:span>行審查決定。</text:p>
      </text:section>
      <text:section text:name="Sect105" text:style-name="S105">
        <text:soft-page-break/>
        <text:p text:style-name="P1086"><text:span text:style-name="T1087"><draw:g draw:z-index="503282024" draw:name="Group 222" draw:id="id388" draw:style-name="a388" text:anchor-type="paragraph"><svg:title/><svg:desc/><draw:custom-shape svg:x="0.78333in" svg:y="0.75in" svg:width="0.00139in" svg:height="10.29167in" draw:id="id359" draw:style-name="a359" draw:name="Freeform 280"><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0.35556in" draw:id="id360" draw:style-name="a360" draw:name="Freeform 278"><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0.78819in" svg:y="0.75972in" svg:width="0.675in" svg:height="0.35556in" draw:id="id361" draw:style-name="a361" draw:name="Freeform 276"><svg:title/><svg:desc/><draw:enhanced-geometry draw:type="non-primitive" svg:viewBox="0 0 972 512" draw:enhanced-path="M 972 0 L 958 0 958 497 15 497 0 512 972 51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094 * ?f4 / 512"/><draw:equation draw:name="f11" draw:formula="0 + 2093 - 1135"/><draw:equation draw:name="f12" draw:formula="?f11 * ?f5 / 972"/><draw:equation draw:name="f13" draw:formula="1591 * ?f4 / 512"/><draw:equation draw:name="f14" draw:formula="0 + 1150 - 1135"/><draw:equation draw:name="f15" draw:formula="?f14 * ?f5 / 972"/><draw:equation draw:name="f16" draw:formula="0 + 1135 - 1135"/><draw:equation draw:name="f17" draw:formula="?f16 * ?f5 / 972"/><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0.35556in" draw:id="id362" draw:style-name="a362" draw:name="Freeform 274"><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1.46319in" svg:y="0.75972in" svg:width="6.075in" svg:height="0.35556in" draw:id="id363" draw:style-name="a363" draw:name="Freeform 272"><svg:title/><svg:desc/><draw:enhanced-geometry draw:type="non-primitive" svg:viewBox="0 0 8748 512" draw:enhanced-path="M 8748 0 L 8734 0 8734 497 15 497 0 512 8748 51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094 * ?f4 / 512"/><draw:equation draw:name="f11" draw:formula="0 + 10841 - 2107"/><draw:equation draw:name="f12" draw:formula="?f11 * ?f5 / 8748"/><draw:equation draw:name="f13" draw:formula="1591 * ?f4 / 512"/><draw:equation draw:name="f14" draw:formula="0 + 2122 - 2107"/><draw:equation draw:name="f15" draw:formula="?f14 * ?f5 / 8748"/><draw:equation draw:name="f16" draw:formula="0 + 2107 - 2107"/><draw:equation draw:name="f17" draw:formula="?f16 * ?f5 / 8748"/><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11528in" svg:width="0.675in" svg:height="1.35347in" draw:id="id364" draw:style-name="a364" draw:name="Freeform 270"><svg:title/><svg:desc/><draw:enhanced-geometry draw:type="non-primitive" svg:viewBox="0 0 972 1949" draw:enhanced-path="M 972 0 L 0 0 0 1948 15 1936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1606 * ?f4 / 1949"/><draw:equation draw:name="f11" draw:formula="0 + 1135 - 1135"/><draw:equation draw:name="f12" draw:formula="?f11 * ?f5 / 972"/><draw:equation draw:name="f13" draw:formula="3554 * ?f4 / 1949"/><draw:equation draw:name="f14" draw:formula="0 + 1150 - 1135"/><draw:equation draw:name="f15" draw:formula="?f14 * ?f5 / 972"/><draw:equation draw:name="f16" draw:formula="3542 * ?f4 / 1949"/><draw:equation draw:name="f17" draw:formula="1620 * ?f4 / 194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11528in" svg:width="0.675in" svg:height="1.35347in" draw:id="id365" draw:style-name="a365" draw:name="Freeform 268"><svg:title/><svg:desc/><draw:enhanced-geometry draw:type="non-primitive" svg:viewBox="0 0 972 1949" draw:enhanced-path="M 972 0 L 958 14 958 1936 15 1936 0 1948 972 194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1606 * ?f4 / 1949"/><draw:equation draw:name="f11" draw:formula="0 + 2093 - 1135"/><draw:equation draw:name="f12" draw:formula="?f11 * ?f5 / 972"/><draw:equation draw:name="f13" draw:formula="1620 * ?f4 / 1949"/><draw:equation draw:name="f14" draw:formula="3542 * ?f4 / 1949"/><draw:equation draw:name="f15" draw:formula="0 + 1150 - 1135"/><draw:equation draw:name="f16" draw:formula="?f15 * ?f5 / 972"/><draw:equation draw:name="f17" draw:formula="0 + 1135 - 1135"/><draw:equation draw:name="f18" draw:formula="?f17 * ?f5 / 972"/><draw:equation draw:name="f19" draw:formula="3554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11528in" svg:width="6.075in" svg:height="1.35347in" draw:id="id366" draw:style-name="a366" draw:name="Freeform 266"><svg:title/><svg:desc/><draw:enhanced-geometry draw:type="non-primitive" svg:viewBox="0 0 8748 1949" draw:enhanced-path="M 8748 0 L 0 0 0 1948 15 1936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1606 * ?f4 / 1949"/><draw:equation draw:name="f11" draw:formula="0 + 2107 - 2107"/><draw:equation draw:name="f12" draw:formula="?f11 * ?f5 / 8748"/><draw:equation draw:name="f13" draw:formula="3554 * ?f4 / 1949"/><draw:equation draw:name="f14" draw:formula="0 + 2122 - 2107"/><draw:equation draw:name="f15" draw:formula="?f14 * ?f5 / 8748"/><draw:equation draw:name="f16" draw:formula="3542 * ?f4 / 1949"/><draw:equation draw:name="f17" draw:formula="1620 * ?f4 / 194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11528in" svg:width="6.075in" svg:height="1.35347in" draw:id="id367" draw:style-name="a367" draw:name="Freeform 264"><svg:title/><svg:desc/><draw:enhanced-geometry draw:type="non-primitive" svg:viewBox="0 0 8748 1949" draw:enhanced-path="M 8748 0 L 8734 14 8734 1936 15 1936 0 1948 8748 194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1606 * ?f4 / 1949"/><draw:equation draw:name="f11" draw:formula="0 + 10841 - 2107"/><draw:equation draw:name="f12" draw:formula="?f11 * ?f5 / 8748"/><draw:equation draw:name="f13" draw:formula="1620 * ?f4 / 1949"/><draw:equation draw:name="f14" draw:formula="3542 * ?f4 / 1949"/><draw:equation draw:name="f15" draw:formula="0 + 2122 - 2107"/><draw:equation draw:name="f16" draw:formula="?f15 * ?f5 / 8748"/><draw:equation draw:name="f17" draw:formula="0 + 2107 - 2107"/><draw:equation draw:name="f18" draw:formula="?f17 * ?f5 / 8748"/><draw:equation draw:name="f19" draw:formula="3554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46806in" svg:width="0.675in" svg:height="0.68681in" draw:id="id368" draw:style-name="a368" draw:name="Freeform 262"><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3554 * ?f4 / 989"/><draw:equation draw:name="f11" draw:formula="0 + 1135 - 1135"/><draw:equation draw:name="f12" draw:formula="?f11 * ?f5 / 972"/><draw:equation draw:name="f13" draw:formula="4543 * ?f4 / 989"/><draw:equation draw:name="f14" draw:formula="0 + 1150 - 1135"/><draw:equation draw:name="f15" draw:formula="?f14 * ?f5 / 972"/><draw:equation draw:name="f16" draw:formula="4529 * ?f4 / 989"/><draw:equation draw:name="f17" draw:formula="3569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46806in" svg:width="0.675in" svg:height="0.68681in" draw:id="id369" draw:style-name="a369" draw:name="Freeform 260"><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3554 * ?f4 / 989"/><draw:equation draw:name="f11" draw:formula="0 + 2093 - 1135"/><draw:equation draw:name="f12" draw:formula="?f11 * ?f5 / 972"/><draw:equation draw:name="f13" draw:formula="3569 * ?f4 / 989"/><draw:equation draw:name="f14" draw:formula="4529 * ?f4 / 989"/><draw:equation draw:name="f15" draw:formula="0 + 1150 - 1135"/><draw:equation draw:name="f16" draw:formula="?f15 * ?f5 / 972"/><draw:equation draw:name="f17" draw:formula="0 + 1135 - 1135"/><draw:equation draw:name="f18" draw:formula="?f17 * ?f5 / 972"/><draw:equation draw:name="f19" draw:formula="454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46806in" svg:width="6.075in" svg:height="0.68681in" draw:id="id370" draw:style-name="a370" draw:name="Freeform 258"><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3554 * ?f4 / 989"/><draw:equation draw:name="f11" draw:formula="0 + 2107 - 2107"/><draw:equation draw:name="f12" draw:formula="?f11 * ?f5 / 8748"/><draw:equation draw:name="f13" draw:formula="4543 * ?f4 / 989"/><draw:equation draw:name="f14" draw:formula="0 + 2122 - 2107"/><draw:equation draw:name="f15" draw:formula="?f14 * ?f5 / 8748"/><draw:equation draw:name="f16" draw:formula="4529 * ?f4 / 989"/><draw:equation draw:name="f17" draw:formula="3569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46806in" svg:width="6.075in" svg:height="0.68681in" draw:id="id371" draw:style-name="a371" draw:name="Freeform 256"><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3554 * ?f4 / 989"/><draw:equation draw:name="f11" draw:formula="0 + 10841 - 2107"/><draw:equation draw:name="f12" draw:formula="?f11 * ?f5 / 8748"/><draw:equation draw:name="f13" draw:formula="3569 * ?f4 / 989"/><draw:equation draw:name="f14" draw:formula="4529 * ?f4 / 989"/><draw:equation draw:name="f15" draw:formula="0 + 2122 - 2107"/><draw:equation draw:name="f16" draw:formula="?f15 * ?f5 / 8748"/><draw:equation draw:name="f17" draw:formula="0 + 2107 - 2107"/><draw:equation draw:name="f18" draw:formula="?f17 * ?f5 / 8748"/><draw:equation draw:name="f19" draw:formula="454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3.15486in" svg:width="0.675in" svg:height="4.91042in" draw:id="id372" draw:style-name="a372" draw:name="Freeform 254"><svg:title/><svg:desc/><draw:enhanced-geometry draw:type="non-primitive" svg:viewBox="0 0 972 7071" draw:enhanced-path="M 972 0 L 0 0 0 7071 15 7056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7071"/><draw:equation draw:name="f8" draw:formula="0 + 2107 - 1135"/><draw:equation draw:name="f9" draw:formula="?f8 * ?f5 / 972"/><draw:equation draw:name="f10" draw:formula="4543 * ?f4 / 7071"/><draw:equation draw:name="f11" draw:formula="0 + 1135 - 1135"/><draw:equation draw:name="f12" draw:formula="?f11 * ?f5 / 972"/><draw:equation draw:name="f13" draw:formula="11614 * ?f4 / 7071"/><draw:equation draw:name="f14" draw:formula="0 + 1150 - 1135"/><draw:equation draw:name="f15" draw:formula="?f14 * ?f5 / 972"/><draw:equation draw:name="f16" draw:formula="11599 * ?f4 / 7071"/><draw:equation draw:name="f17" draw:formula="4558 * ?f4 / 7071"/><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3.15486in" svg:width="0.675in" svg:height="4.91042in" draw:id="id373" draw:style-name="a373" draw:name="Freeform 252"><svg:title/><svg:desc/><draw:enhanced-geometry draw:type="non-primitive" svg:viewBox="0 0 972 7071" draw:enhanced-path="M 972 0 L 958 15 958 7056 15 7056 0 7071 972 707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7071"/><draw:equation draw:name="f8" draw:formula="0 + 2107 - 1135"/><draw:equation draw:name="f9" draw:formula="?f8 * ?f5 / 972"/><draw:equation draw:name="f10" draw:formula="4543 * ?f4 / 7071"/><draw:equation draw:name="f11" draw:formula="0 + 2093 - 1135"/><draw:equation draw:name="f12" draw:formula="?f11 * ?f5 / 972"/><draw:equation draw:name="f13" draw:formula="4558 * ?f4 / 7071"/><draw:equation draw:name="f14" draw:formula="11599 * ?f4 / 7071"/><draw:equation draw:name="f15" draw:formula="0 + 1150 - 1135"/><draw:equation draw:name="f16" draw:formula="?f15 * ?f5 / 972"/><draw:equation draw:name="f17" draw:formula="0 + 1135 - 1135"/><draw:equation draw:name="f18" draw:formula="?f17 * ?f5 / 972"/><draw:equation draw:name="f19" draw:formula="11614 * ?f4 / 707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3.15486in" svg:width="6.075in" svg:height="4.91042in" draw:id="id374" draw:style-name="a374" draw:name="Freeform 250"><svg:title/><svg:desc/><draw:enhanced-geometry draw:type="non-primitive" svg:viewBox="0 0 8748 7071" draw:enhanced-path="M 8748 0 L 0 0 0 7071 15 7056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7071"/><draw:equation draw:name="f8" draw:formula="0 + 10855 - 2107"/><draw:equation draw:name="f9" draw:formula="?f8 * ?f5 / 8748"/><draw:equation draw:name="f10" draw:formula="4543 * ?f4 / 7071"/><draw:equation draw:name="f11" draw:formula="0 + 2107 - 2107"/><draw:equation draw:name="f12" draw:formula="?f11 * ?f5 / 8748"/><draw:equation draw:name="f13" draw:formula="11614 * ?f4 / 7071"/><draw:equation draw:name="f14" draw:formula="0 + 2122 - 2107"/><draw:equation draw:name="f15" draw:formula="?f14 * ?f5 / 8748"/><draw:equation draw:name="f16" draw:formula="11599 * ?f4 / 7071"/><draw:equation draw:name="f17" draw:formula="4558 * ?f4 / 7071"/><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3.15486in" svg:width="6.075in" svg:height="4.91042in" draw:id="id375" draw:style-name="a375" draw:name="Freeform 248"><svg:title/><svg:desc/><draw:enhanced-geometry draw:type="non-primitive" svg:viewBox="0 0 8748 7071" draw:enhanced-path="M 8748 0 L 8734 15 8734 7056 15 7056 0 7071 8748 707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7071"/><draw:equation draw:name="f8" draw:formula="0 + 10855 - 2107"/><draw:equation draw:name="f9" draw:formula="?f8 * ?f5 / 8748"/><draw:equation draw:name="f10" draw:formula="4543 * ?f4 / 7071"/><draw:equation draw:name="f11" draw:formula="0 + 10841 - 2107"/><draw:equation draw:name="f12" draw:formula="?f11 * ?f5 / 8748"/><draw:equation draw:name="f13" draw:formula="4558 * ?f4 / 7071"/><draw:equation draw:name="f14" draw:formula="11599 * ?f4 / 7071"/><draw:equation draw:name="f15" draw:formula="0 + 2122 - 2107"/><draw:equation draw:name="f16" draw:formula="?f15 * ?f5 / 8748"/><draw:equation draw:name="f17" draw:formula="0 + 2107 - 2107"/><draw:equation draw:name="f18" draw:formula="?f17 * ?f5 / 8748"/><draw:equation draw:name="f19" draw:formula="11614 * ?f4 / 707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06528in" svg:width="0.675in" svg:height="0.68681in" draw:id="id376" draw:style-name="a376" draw:name="Freeform 246"><svg:title/><svg:desc/><draw:enhanced-geometry draw:type="non-primitive" svg:viewBox="0 0 972 989" draw:enhanced-path="M 972 0 L 0 0 0 988 15 97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1614 * ?f4 / 989"/><draw:equation draw:name="f11" draw:formula="0 + 1135 - 1135"/><draw:equation draw:name="f12" draw:formula="?f11 * ?f5 / 972"/><draw:equation draw:name="f13" draw:formula="12602 * ?f4 / 989"/><draw:equation draw:name="f14" draw:formula="0 + 1150 - 1135"/><draw:equation draw:name="f15" draw:formula="?f14 * ?f5 / 972"/><draw:equation draw:name="f16" draw:formula="12588 * ?f4 / 989"/><draw:equation draw:name="f17" draw:formula="11628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8.06528in" svg:width="0.675in" svg:height="0.68681in" draw:id="id377" draw:style-name="a377" draw:name="Freeform 244"><svg:title/><svg:desc/><draw:enhanced-geometry draw:type="non-primitive" svg:viewBox="0 0 972 989" draw:enhanced-path="M 972 0 L 958 14 958 974 15 974 0 988 972 98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1614 * ?f4 / 989"/><draw:equation draw:name="f11" draw:formula="0 + 2093 - 1135"/><draw:equation draw:name="f12" draw:formula="?f11 * ?f5 / 972"/><draw:equation draw:name="f13" draw:formula="11628 * ?f4 / 989"/><draw:equation draw:name="f14" draw:formula="12588 * ?f4 / 989"/><draw:equation draw:name="f15" draw:formula="0 + 1150 - 1135"/><draw:equation draw:name="f16" draw:formula="?f15 * ?f5 / 972"/><draw:equation draw:name="f17" draw:formula="0 + 1135 - 1135"/><draw:equation draw:name="f18" draw:formula="?f17 * ?f5 / 972"/><draw:equation draw:name="f19" draw:formula="1260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8.06528in" svg:width="6.075in" svg:height="0.68681in" draw:id="id378" draw:style-name="a378" draw:name="Freeform 242"><svg:title/><svg:desc/><draw:enhanced-geometry draw:type="non-primitive" svg:viewBox="0 0 8748 989" draw:enhanced-path="M 8748 0 L 0 0 0 988 15 97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1614 * ?f4 / 989"/><draw:equation draw:name="f11" draw:formula="0 + 2107 - 2107"/><draw:equation draw:name="f12" draw:formula="?f11 * ?f5 / 8748"/><draw:equation draw:name="f13" draw:formula="12602 * ?f4 / 989"/><draw:equation draw:name="f14" draw:formula="0 + 2122 - 2107"/><draw:equation draw:name="f15" draw:formula="?f14 * ?f5 / 8748"/><draw:equation draw:name="f16" draw:formula="12588 * ?f4 / 989"/><draw:equation draw:name="f17" draw:formula="11628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8.06528in" svg:width="6.075in" svg:height="0.68681in" draw:id="id379" draw:style-name="a379" draw:name="Freeform 240"><svg:title/><svg:desc/><draw:enhanced-geometry draw:type="non-primitive" svg:viewBox="0 0 8748 989" draw:enhanced-path="M 8748 0 L 8734 14 8734 974 15 974 0 988 8748 98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1614 * ?f4 / 989"/><draw:equation draw:name="f11" draw:formula="0 + 10841 - 2107"/><draw:equation draw:name="f12" draw:formula="?f11 * ?f5 / 8748"/><draw:equation draw:name="f13" draw:formula="11628 * ?f4 / 989"/><draw:equation draw:name="f14" draw:formula="12588 * ?f4 / 989"/><draw:equation draw:name="f15" draw:formula="0 + 2122 - 2107"/><draw:equation draw:name="f16" draw:formula="?f15 * ?f5 / 8748"/><draw:equation draw:name="f17" draw:formula="0 + 2107 - 2107"/><draw:equation draw:name="f18" draw:formula="?f17 * ?f5 / 8748"/><draw:equation draw:name="f19" draw:formula="1260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8.75139in" svg:width="0.675in" svg:height="1.35556in" draw:id="id380" draw:style-name="a380" draw:name="Freeform 238"><svg:title/><svg:desc/><draw:enhanced-geometry draw:type="non-primitive" svg:viewBox="0 0 972 1952" draw:enhanced-path="M 972 0 L 0 0 0 1952 15 193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12602 * ?f4 / 1952"/><draw:equation draw:name="f11" draw:formula="0 + 1135 - 1135"/><draw:equation draw:name="f12" draw:formula="?f11 * ?f5 / 972"/><draw:equation draw:name="f13" draw:formula="14554 * ?f4 / 1952"/><draw:equation draw:name="f14" draw:formula="0 + 1150 - 1135"/><draw:equation draw:name="f15" draw:formula="?f14 * ?f5 / 972"/><draw:equation draw:name="f16" draw:formula="14539 * ?f4 / 1952"/><draw:equation draw:name="f17" draw:formula="12617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8.75139in" svg:width="0.675in" svg:height="1.35556in" draw:id="id381" draw:style-name="a381" draw:name="Freeform 236"><svg:title/><svg:desc/><draw:enhanced-geometry draw:type="non-primitive" svg:viewBox="0 0 972 1952" draw:enhanced-path="M 972 0 L 958 15 958 1937 15 1937 0 1952 972 1952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12602 * ?f4 / 1952"/><draw:equation draw:name="f11" draw:formula="0 + 2093 - 1135"/><draw:equation draw:name="f12" draw:formula="?f11 * ?f5 / 972"/><draw:equation draw:name="f13" draw:formula="12617 * ?f4 / 1952"/><draw:equation draw:name="f14" draw:formula="14539 * ?f4 / 1952"/><draw:equation draw:name="f15" draw:formula="0 + 1150 - 1135"/><draw:equation draw:name="f16" draw:formula="?f15 * ?f5 / 972"/><draw:equation draw:name="f17" draw:formula="0 + 1135 - 1135"/><draw:equation draw:name="f18" draw:formula="?f17 * ?f5 / 972"/><draw:equation draw:name="f19" draw:formula="1455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8.75139in" svg:width="6.075in" svg:height="1.35556in" draw:id="id382" draw:style-name="a382" draw:name="Freeform 234"><svg:title/><svg:desc/><draw:enhanced-geometry draw:type="non-primitive" svg:viewBox="0 0 8748 1952" draw:enhanced-path="M 8748 0 L 0 0 0 1952 15 193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12602 * ?f4 / 1952"/><draw:equation draw:name="f11" draw:formula="0 + 2107 - 2107"/><draw:equation draw:name="f12" draw:formula="?f11 * ?f5 / 8748"/><draw:equation draw:name="f13" draw:formula="14554 * ?f4 / 1952"/><draw:equation draw:name="f14" draw:formula="0 + 2122 - 2107"/><draw:equation draw:name="f15" draw:formula="?f14 * ?f5 / 8748"/><draw:equation draw:name="f16" draw:formula="14539 * ?f4 / 1952"/><draw:equation draw:name="f17" draw:formula="12617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8.75139in" svg:width="6.075in" svg:height="1.35556in" draw:id="id383" draw:style-name="a383" draw:name="Freeform 232"><svg:title/><svg:desc/><draw:enhanced-geometry draw:type="non-primitive" svg:viewBox="0 0 8748 1952" draw:enhanced-path="M 8748 0 L 8734 15 8734 1937 15 1937 0 1952 8748 1952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12602 * ?f4 / 1952"/><draw:equation draw:name="f11" draw:formula="0 + 10841 - 2107"/><draw:equation draw:name="f12" draw:formula="?f11 * ?f5 / 8748"/><draw:equation draw:name="f13" draw:formula="12617 * ?f4 / 1952"/><draw:equation draw:name="f14" draw:formula="14539 * ?f4 / 1952"/><draw:equation draw:name="f15" draw:formula="0 + 2122 - 2107"/><draw:equation draw:name="f16" draw:formula="?f15 * ?f5 / 8748"/><draw:equation draw:name="f17" draw:formula="0 + 2107 - 2107"/><draw:equation draw:name="f18" draw:formula="?f17 * ?f5 / 8748"/><draw:equation draw:name="f19" draw:formula="1455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0.10694in" svg:width="0.675in" svg:height="0.925in" draw:id="id384" draw:style-name="a384" draw:name="Freeform 230"><svg:title/><svg:desc/><draw:enhanced-geometry draw:type="non-primitive" svg:viewBox="0 0 972 1332" draw:enhanced-path="M 972 0 L 0 0 0 1332 15 1332 15 14 958 14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332"/><draw:equation draw:name="f8" draw:formula="0 + 2107 - 1135"/><draw:equation draw:name="f9" draw:formula="?f8 * ?f5 / 972"/><draw:equation draw:name="f10" draw:formula="14554 * ?f4 / 1332"/><draw:equation draw:name="f11" draw:formula="0 + 1135 - 1135"/><draw:equation draw:name="f12" draw:formula="?f11 * ?f5 / 972"/><draw:equation draw:name="f13" draw:formula="15886 * ?f4 / 1332"/><draw:equation draw:name="f14" draw:formula="0 + 1150 - 1135"/><draw:equation draw:name="f15" draw:formula="?f14 * ?f5 / 972"/><draw:equation draw:name="f16" draw:formula="14568 * ?f4 / 1332"/><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10.10694in" svg:width="0.00139in" svg:height="0.925in" draw:id="id385" draw:style-name="a385" draw:name="Freeform 228"><svg:title/><svg:desc/><draw:enhanced-geometry draw:type="non-primitive" svg:viewBox="0 0 1270 845820" draw:enhanced-path="M 0 0 L 0 8458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5820"/><draw:equation draw:name="f8" draw:formula="0 / ?f6"/><draw:equation draw:name="f9" draw:formula="9241790 / ?f7"/><draw:equation draw:name="f10" draw:formula="10087610 / ?f7"/><draw:equation draw:name="f11" draw:formula="1270 / ?f6"/><draw:equation draw:name="f12" draw:formula="0 / ?f7"/><draw:equation draw:name="f13" draw:formula="845820 / ?f7"/></draw:enhanced-geometry></draw:custom-shape><draw:custom-shape svg:x="1.46319in" svg:y="10.10694in" svg:width="6.075in" svg:height="0.925in" draw:id="id386" draw:style-name="a386" draw:name="Freeform 226"><svg:title/><svg:desc/><draw:enhanced-geometry draw:type="non-primitive" svg:viewBox="0 0 8748 1332" draw:enhanced-path="M 8748 0 L 0 0 0 1332 15 1332 15 14 8734 14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332"/><draw:equation draw:name="f8" draw:formula="0 + 10855 - 2107"/><draw:equation draw:name="f9" draw:formula="?f8 * ?f5 / 8748"/><draw:equation draw:name="f10" draw:formula="14554 * ?f4 / 1332"/><draw:equation draw:name="f11" draw:formula="0 + 2107 - 2107"/><draw:equation draw:name="f12" draw:formula="?f11 * ?f5 / 8748"/><draw:equation draw:name="f13" draw:formula="15886 * ?f4 / 1332"/><draw:equation draw:name="f14" draw:formula="0 + 2122 - 2107"/><draw:equation draw:name="f15" draw:formula="?f14 * ?f5 / 8748"/><draw:equation draw:name="f16" draw:formula="14568 * ?f4 / 1332"/><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10.10694in" svg:width="0.00139in" svg:height="0.925in" draw:id="id387" draw:style-name="a387" draw:name="Freeform 224"><svg:title/><svg:desc/><draw:enhanced-geometry draw:type="non-primitive" svg:viewBox="0 0 1270 845820" draw:enhanced-path="M 0 0 L 0 8458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5820"/><draw:equation draw:name="f8" draw:formula="0 / ?f6"/><draw:equation draw:name="f9" draw:formula="9241790 / ?f7"/><draw:equation draw:name="f10" draw:formula="10087610 / ?f7"/><draw:equation draw:name="f11" draw:formula="1270 / ?f6"/><draw:equation draw:name="f12" draw:formula="0 / ?f7"/><draw:equation draw:name="f13" draw:formula="845820 / ?f7"/></draw:enhanced-geometry></draw:custom-shape></draw:g></text:span></text:p>
        <text:p text:style-name="P1088"><text:span text:style-name="T1089">提起訴願因逾法定期間而為不受理決定頗，鞝行政處分顯屬違法或不當者，鞝行政處分趙關或其上</text:span><text:span text:style-name="T1090"><text:s/></text:span>級趙關得依職權撤贔或變更之。但有左列情形之一者，不得為之：</text:p>
      </text:section>
      <text:p text:style-name="P1091"/>
      <text:p text:style-name="P1104"/>
      <text:p text:style-name="P1105"/>
      <text:p text:style-name="P1106"><text:span text:style-name="T1107">﹒</text:span><text:span text:style-name="T1108"></text:span>一<text:span text:style-name="T1109"><text:s/></text:span>其撤贔或變更對公益有重大危韐者。</text:p>
      <text:p text:style-name="P1110"/>
      <text:p text:style-name="P1111"/>
      <text:p text:style-name="P1112"><text:span text:style-name="T1113">﹒</text:span><text:span text:style-name="T1114"></text:span>二<text:span text:style-name="T1115"><text:s/></text:span>行政處分受益人之信賴利益顯然較行政處分撤贔或變更所欲維護之公益更靹得保護者。<text:span text:style-name="T1116"><text:s/></text:span>行政處分受益人有左列情形之一者，其信賴不靹得保護：</text:p>
      <text:p text:style-name="P1117"><text:span text:style-name="T1118">﹒</text:span><text:span text:style-name="T1119"></text:span>一<text:span text:style-name="T1120"><text:s/></text:span>以詐欺、脅迫或賄賂方法，使鞝行政處分趙關作成行政處分者。</text:p>
      <text:p text:style-name="P1121"/>
      <text:section text:name="Sect107" text:style-name="S107">
        <text:soft-page-break/>
        <text:p text:style-name="本文"><text:span text:style-name="T1122">第</text:span><text:span text:style-name="T1123">80</text:span><text:span text:style-name="T1124">條</text:span></text:p>
        <text:p text:style-name="P1125"/>
        <text:p text:style-name="P1126"><text:span text:style-name="T1127">﹒</text:span><text:span text:style-name="T1128"></text:span>二<text:span text:style-name="T1129"><text:s/></text:span>對重要事項提供不正確資頔或為不完全陳述，致使鞝行政處分趙關依該資頔或陳述而作成<text:span text:style-name="T1130"><text:s/></text:span>行政處分者。</text:p>
        <text:p text:style-name="P1131"/>
        <text:p text:style-name="P1132"><text:span text:style-name="T1133">﹒</text:span><text:span text:style-name="T1134"></text:span>三<text:span text:style-name="T1135"><text:s/></text:span>明知鞝行政處分違法或因重大過失而不知者。</text:p>
        <text:p text:style-name="P1136"/>
        <text:p text:style-name="P1137"/>
        <text:p text:style-name="P1138"><text:span text:style-name="T1139">行政處分之受益人靹得保護之信賴利益，因鞝行政處分趙關或其上級趙關依第一項規定撤贔或變更</text:span><text:span text:style-name="T1140"><text:s/></text:span>鞝行政處分而受有損失者，應予補償。但其補償額度不得超過受益人因該處分存續可得之利益。</text:p>
      </text:section>
      <text:section text:name="Sect108" text:style-name="S108">
        <text:soft-page-break/>
        <text:p text:style-name="P1141">訴願有理由者，受理訴願趙關應以決定撤贔鞝行政處分之全部或一部，並得視事件之情節，逕為變</text:p>
        <text:p text:style-name="P1142"/>
      </text:section>
      <text:section text:name="Sect109" text:style-name="S109">
        <text:p text:style-name="P1143"/>
        <text:p text:style-name="P1144"><text:span text:style-name="T1145">第</text:span><text:span text:style-name="T1146">81</text:span><text:span text:style-name="T1147">條</text:span></text:p>
        <text:soft-page-break/>
        <text:p text:style-name="P1148"><text:span text:style-name="T1149">更之決定或發回鞝行政處分趙另為處分。但於訴願人表示不服之範圍內，不得為更不利益之變更或</text:span><text:span text:style-name="T1150"><text:s/></text:span>處分。<text:span text:style-name="T1151"><text:s/></text:span>前項訴願決定撤贔鞝行政處分，發回鞝行政處分趙關另為處分頗，應指定相當期間命其為之。</text:p>
      </text:section>
      <text:section text:name="Sect110" text:style-name="S110">
        <text:soft-page-break/>
        <text:p text:style-name="P1152">對於依第二條第一項提起之訴願，受理訴願趙關認為有理由者，應指定相當期間，命應作為之趙關</text:p>
        <text:p text:style-name="P1153"/>
      </text:section>
      <text:section text:name="Sect111" text:style-name="S111">
        <text:p text:style-name="P1154"/>
        <text:p text:style-name="P1155"><text:span text:style-name="T1156">第</text:span><text:span text:style-name="T1157">82</text:span><text:span text:style-name="T1158">條</text:span></text:p>
        <text:soft-page-break/>
        <text:p text:style-name="P1159">速為一定之處分。<text:span text:style-name="T1160"><text:s/></text:span><text:span text:style-name="T1161">受理訴願趙關未為前項決定前，應作為之趙關已為行政處分者，受理訴願趙關應認訴願為無理由，</text:span><text:span text:style-name="T1162"><text:s/></text:span>以決定駁回之。</text:p>
      </text:section>
      <text:section text:name="Sect112" text:style-name="S112">
        <text:soft-page-break/>
        <text:p text:style-name="P1163">受理訴願趙關發現鞝行政處分雖屬違法或不當，但其撤贔或變更於公益有重大損韐，經斟酌訴願人</text:p>
        <text:p text:style-name="P1164"/>
      </text:section>
      <text:section text:name="Sect113" text:style-name="S113">
        <text:p text:style-name="P1165"/>
        <text:p text:style-name="P1166"><text:span text:style-name="T1167">第</text:span><text:span text:style-name="T1168">83</text:span><text:span text:style-name="T1169">條</text:span></text:p>
        <text:soft-page-break/>
        <text:p text:style-name="P1170"><text:span text:style-name="T1171">所受損韐、賠償程度、防止方法及其他一切情事，認鞝行政處分之撤贔或變更顯與公益相違背頗，</text:span><text:span text:style-name="T1172"><text:s/></text:span>得駁回其訴願。</text:p>
        <text:p text:style-name="P1173">前項情形，應於決定主文中載明鞝行政處分違法或不當。</text:p>
      </text:section>
      <text:section text:name="Sect114" text:style-name="S114">
        <text:p text:style-name="P1174"/>
        <text:p text:style-name="P1175">受理訴願趙關為前條決定頗，得斟酌訴願人因違法或不當處分所受損韐，於決定理由中載明由鞝行</text:p>
        <text:p text:style-name="P1176"/>
      </text:section>
      <text:section text:name="Sect115" text:style-name="S115">
        <text:soft-page-break/>
        <text:p text:style-name="本文"><text:span text:style-name="T1177">第</text:span><text:span text:style-name="T1178">84</text:span><text:span text:style-name="T1179">條</text:span></text:p>
        <text:soft-page-break/>
        <text:p text:style-name="P1180">政處分趙關與訴願人進行協議。<text:span text:style-name="T1181"><text:s/></text:span><text:span text:style-name="T1182">前項協議，與國韑賠償法之協議有同一頒力。</text:span></text:p>
      </text:section>
      <text:section text:name="Sect116" text:style-name="S116">
        <text:soft-page-break/>
        <text:p text:style-name="內文"><text:span text:style-name="T1183"><draw:g draw:z-index="503282048" draw:name="Group 171" draw:id="id416" draw:style-name="a416" text:anchor-type="paragraph"><svg:title/><svg:desc/><draw:custom-shape svg:x="0.78333in" svg:y="0.75in" svg:width="0.00139in" svg:height="10.29167in" draw:id="id391" draw:style-name="a391" draw:name="Freeform 221"><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4.18681in" draw:id="id392" draw:style-name="a392" draw:name="Freeform 219"><svg:title/><svg:desc/><draw:enhanced-geometry draw:type="non-primitive" svg:viewBox="0 0 1270 3828415" draw:enhanced-path="M 0 0 L 0 38284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28415"/><draw:equation draw:name="f8" draw:formula="0 / ?f6"/><draw:equation draw:name="f9" draw:formula="694690 / ?f7"/><draw:equation draw:name="f10" draw:formula="4523105 / ?f7"/><draw:equation draw:name="f11" draw:formula="1270 / ?f6"/><draw:equation draw:name="f12" draw:formula="0 / ?f7"/><draw:equation draw:name="f13" draw:formula="3828415 / ?f7"/></draw:enhanced-geometry></draw:custom-shape><draw:custom-shape svg:x="0.78819in" svg:y="0.75972in" svg:width="0.675in" svg:height="4.18681in" draw:id="id393" draw:style-name="a393" draw:name="Freeform 217"><svg:title/><svg:desc/><draw:enhanced-geometry draw:type="non-primitive" svg:viewBox="0 0 972 6029" draw:enhanced-path="M 972 0 L 958 0 958 6015 15 6015 0 6029 972 6029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6029"/><draw:equation draw:name="f8" draw:formula="0 + 2107 - 1135"/><draw:equation draw:name="f9" draw:formula="?f8 * ?f5 / 972"/><draw:equation draw:name="f10" draw:formula="1094 * ?f4 / 6029"/><draw:equation draw:name="f11" draw:formula="0 + 2093 - 1135"/><draw:equation draw:name="f12" draw:formula="?f11 * ?f5 / 972"/><draw:equation draw:name="f13" draw:formula="7109 * ?f4 / 6029"/><draw:equation draw:name="f14" draw:formula="0 + 1150 - 1135"/><draw:equation draw:name="f15" draw:formula="?f14 * ?f5 / 972"/><draw:equation draw:name="f16" draw:formula="0 + 1135 - 1135"/><draw:equation draw:name="f17" draw:formula="?f16 * ?f5 / 972"/><draw:equation draw:name="f18" draw:formula="7123 * ?f4 / 602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4.18681in" draw:id="id394" draw:style-name="a394" draw:name="Freeform 215"><svg:title/><svg:desc/><draw:enhanced-geometry draw:type="non-primitive" svg:viewBox="0 0 1270 3828415" draw:enhanced-path="M 0 0 L 0 38284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28415"/><draw:equation draw:name="f8" draw:formula="0 / ?f6"/><draw:equation draw:name="f9" draw:formula="694690 / ?f7"/><draw:equation draw:name="f10" draw:formula="4523105 / ?f7"/><draw:equation draw:name="f11" draw:formula="1270 / ?f6"/><draw:equation draw:name="f12" draw:formula="0 / ?f7"/><draw:equation draw:name="f13" draw:formula="3828415 / ?f7"/></draw:enhanced-geometry></draw:custom-shape><draw:custom-shape svg:x="1.46319in" svg:y="0.75972in" svg:width="6.075in" svg:height="4.18681in" draw:id="id395" draw:style-name="a395" draw:name="Freeform 213"><svg:title/><svg:desc/><draw:enhanced-geometry draw:type="non-primitive" svg:viewBox="0 0 8748 6029" draw:enhanced-path="M 8748 0 L 8734 0 8734 6015 15 6015 0 6029 8748 6029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6029"/><draw:equation draw:name="f8" draw:formula="0 + 10855 - 2107"/><draw:equation draw:name="f9" draw:formula="?f8 * ?f5 / 8748"/><draw:equation draw:name="f10" draw:formula="1094 * ?f4 / 6029"/><draw:equation draw:name="f11" draw:formula="0 + 10841 - 2107"/><draw:equation draw:name="f12" draw:formula="?f11 * ?f5 / 8748"/><draw:equation draw:name="f13" draw:formula="7109 * ?f4 / 6029"/><draw:equation draw:name="f14" draw:formula="0 + 2122 - 2107"/><draw:equation draw:name="f15" draw:formula="?f14 * ?f5 / 8748"/><draw:equation draw:name="f16" draw:formula="0 + 2107 - 2107"/><draw:equation draw:name="f17" draw:formula="?f16 * ?f5 / 8748"/><draw:equation draw:name="f18" draw:formula="7123 * ?f4 / 602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4.94653in" svg:width="0.675in" svg:height="1.35556in" draw:id="id396" draw:style-name="a396" draw:name="Freeform 211"><svg:title/><svg:desc/><draw:enhanced-geometry draw:type="non-primitive" svg:viewBox="0 0 972 1952" draw:enhanced-path="M 972 0 L 0 0 0 1951 15 193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7123 * ?f4 / 1952"/><draw:equation draw:name="f11" draw:formula="0 + 1135 - 1135"/><draw:equation draw:name="f12" draw:formula="?f11 * ?f5 / 972"/><draw:equation draw:name="f13" draw:formula="9074 * ?f4 / 1952"/><draw:equation draw:name="f14" draw:formula="0 + 1150 - 1135"/><draw:equation draw:name="f15" draw:formula="?f14 * ?f5 / 972"/><draw:equation draw:name="f16" draw:formula="9060 * ?f4 / 1952"/><draw:equation draw:name="f17" draw:formula="7138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94653in" svg:width="0.675in" svg:height="1.35556in" draw:id="id397" draw:style-name="a397" draw:name="Freeform 209"><svg:title/><svg:desc/><draw:enhanced-geometry draw:type="non-primitive" svg:viewBox="0 0 972 1952" draw:enhanced-path="M 972 0 L 958 15 958 1937 15 1937 0 1951 972 195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7123 * ?f4 / 1952"/><draw:equation draw:name="f11" draw:formula="0 + 2093 - 1135"/><draw:equation draw:name="f12" draw:formula="?f11 * ?f5 / 972"/><draw:equation draw:name="f13" draw:formula="7138 * ?f4 / 1952"/><draw:equation draw:name="f14" draw:formula="9060 * ?f4 / 1952"/><draw:equation draw:name="f15" draw:formula="0 + 1150 - 1135"/><draw:equation draw:name="f16" draw:formula="?f15 * ?f5 / 972"/><draw:equation draw:name="f17" draw:formula="0 + 1135 - 1135"/><draw:equation draw:name="f18" draw:formula="?f17 * ?f5 / 972"/><draw:equation draw:name="f19" draw:formula="907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94653in" svg:width="6.075in" svg:height="1.35556in" draw:id="id398" draw:style-name="a398" draw:name="Freeform 207"><svg:title/><svg:desc/><draw:enhanced-geometry draw:type="non-primitive" svg:viewBox="0 0 8748 1952" draw:enhanced-path="M 8748 0 L 0 0 0 1951 15 193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7123 * ?f4 / 1952"/><draw:equation draw:name="f11" draw:formula="0 + 2107 - 2107"/><draw:equation draw:name="f12" draw:formula="?f11 * ?f5 / 8748"/><draw:equation draw:name="f13" draw:formula="9074 * ?f4 / 1952"/><draw:equation draw:name="f14" draw:formula="0 + 2122 - 2107"/><draw:equation draw:name="f15" draw:formula="?f14 * ?f5 / 8748"/><draw:equation draw:name="f16" draw:formula="9060 * ?f4 / 1952"/><draw:equation draw:name="f17" draw:formula="7138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94653in" svg:width="6.075in" svg:height="1.35556in" draw:id="id399" draw:style-name="a399" draw:name="Freeform 205"><svg:title/><svg:desc/><draw:enhanced-geometry draw:type="non-primitive" svg:viewBox="0 0 8748 1952" draw:enhanced-path="M 8748 0 L 8734 15 8734 1937 15 1937 0 1951 8748 195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7123 * ?f4 / 1952"/><draw:equation draw:name="f11" draw:formula="0 + 10841 - 2107"/><draw:equation draw:name="f12" draw:formula="?f11 * ?f5 / 8748"/><draw:equation draw:name="f13" draw:formula="7138 * ?f4 / 1952"/><draw:equation draw:name="f14" draw:formula="9060 * ?f4 / 1952"/><draw:equation draw:name="f15" draw:formula="0 + 2122 - 2107"/><draw:equation draw:name="f16" draw:formula="?f15 * ?f5 / 8748"/><draw:equation draw:name="f17" draw:formula="0 + 2107 - 2107"/><draw:equation draw:name="f18" draw:formula="?f17 * ?f5 / 8748"/><draw:equation draw:name="f19" draw:formula="907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30139in" svg:width="0.675in" svg:height="1.35347in" draw:id="id400" draw:style-name="a400" draw:name="Freeform 203"><svg:title/><svg:desc/><draw:enhanced-geometry draw:type="non-primitive" svg:viewBox="0 0 972 1949" draw:enhanced-path="M 972 0 L 0 0 0 1949 15 193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9074 * ?f4 / 1949"/><draw:equation draw:name="f11" draw:formula="0 + 1135 - 1135"/><draw:equation draw:name="f12" draw:formula="?f11 * ?f5 / 972"/><draw:equation draw:name="f13" draw:formula="11023 * ?f4 / 1949"/><draw:equation draw:name="f14" draw:formula="0 + 1150 - 1135"/><draw:equation draw:name="f15" draw:formula="?f14 * ?f5 / 972"/><draw:equation draw:name="f16" draw:formula="11009 * ?f4 / 1949"/><draw:equation draw:name="f17" draw:formula="9089 * ?f4 / 194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30139in" svg:width="0.675in" svg:height="1.35347in" draw:id="id401" draw:style-name="a401" draw:name="Freeform 201"><svg:title/><svg:desc/><draw:enhanced-geometry draw:type="non-primitive" svg:viewBox="0 0 972 1949" draw:enhanced-path="M 972 0 L 958 15 958 1935 15 1935 0 1949 972 194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9074 * ?f4 / 1949"/><draw:equation draw:name="f11" draw:formula="0 + 2093 - 1135"/><draw:equation draw:name="f12" draw:formula="?f11 * ?f5 / 972"/><draw:equation draw:name="f13" draw:formula="9089 * ?f4 / 1949"/><draw:equation draw:name="f14" draw:formula="11009 * ?f4 / 1949"/><draw:equation draw:name="f15" draw:formula="0 + 1150 - 1135"/><draw:equation draw:name="f16" draw:formula="?f15 * ?f5 / 972"/><draw:equation draw:name="f17" draw:formula="0 + 1135 - 1135"/><draw:equation draw:name="f18" draw:formula="?f17 * ?f5 / 972"/><draw:equation draw:name="f19" draw:formula="11023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30139in" svg:width="6.075in" svg:height="1.35347in" draw:id="id402" draw:style-name="a402" draw:name="Freeform 199"><svg:title/><svg:desc/><draw:enhanced-geometry draw:type="non-primitive" svg:viewBox="0 0 8748 1949" draw:enhanced-path="M 8748 0 L 0 0 0 1949 15 193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9074 * ?f4 / 1949"/><draw:equation draw:name="f11" draw:formula="0 + 2107 - 2107"/><draw:equation draw:name="f12" draw:formula="?f11 * ?f5 / 8748"/><draw:equation draw:name="f13" draw:formula="11023 * ?f4 / 1949"/><draw:equation draw:name="f14" draw:formula="0 + 2122 - 2107"/><draw:equation draw:name="f15" draw:formula="?f14 * ?f5 / 8748"/><draw:equation draw:name="f16" draw:formula="11009 * ?f4 / 1949"/><draw:equation draw:name="f17" draw:formula="9089 * ?f4 / 194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30139in" svg:width="6.075in" svg:height="1.35347in" draw:id="id403" draw:style-name="a403" draw:name="Freeform 197"><svg:title/><svg:desc/><draw:enhanced-geometry draw:type="non-primitive" svg:viewBox="0 0 8748 1949" draw:enhanced-path="M 8748 0 L 8734 15 8734 1935 15 1935 0 1949 8748 194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9074 * ?f4 / 1949"/><draw:equation draw:name="f11" draw:formula="0 + 10841 - 2107"/><draw:equation draw:name="f12" draw:formula="?f11 * ?f5 / 8748"/><draw:equation draw:name="f13" draw:formula="9089 * ?f4 / 1949"/><draw:equation draw:name="f14" draw:formula="11009 * ?f4 / 1949"/><draw:equation draw:name="f15" draw:formula="0 + 2122 - 2107"/><draw:equation draw:name="f16" draw:formula="?f15 * ?f5 / 8748"/><draw:equation draw:name="f17" draw:formula="0 + 2107 - 2107"/><draw:equation draw:name="f18" draw:formula="?f17 * ?f5 / 8748"/><draw:equation draw:name="f19" draw:formula="11023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7.65486in" svg:width="0.675in" svg:height="1.35556in" draw:id="id404" draw:style-name="a404" draw:name="Freeform 195"><svg:title/><svg:desc/><draw:enhanced-geometry draw:type="non-primitive" svg:viewBox="0 0 972 1952" draw:enhanced-path="M 972 0 L 0 0 0 1951 15 193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11023 * ?f4 / 1952"/><draw:equation draw:name="f11" draw:formula="0 + 1135 - 1135"/><draw:equation draw:name="f12" draw:formula="?f11 * ?f5 / 972"/><draw:equation draw:name="f13" draw:formula="12974 * ?f4 / 1952"/><draw:equation draw:name="f14" draw:formula="0 + 1150 - 1135"/><draw:equation draw:name="f15" draw:formula="?f14 * ?f5 / 972"/><draw:equation draw:name="f16" draw:formula="12960 * ?f4 / 1952"/><draw:equation draw:name="f17" draw:formula="11038 * ?f4 / 195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7.65486in" svg:width="0.675in" svg:height="1.35556in" draw:id="id405" draw:style-name="a405" draw:name="Freeform 193"><svg:title/><svg:desc/><draw:enhanced-geometry draw:type="non-primitive" svg:viewBox="0 0 972 1952" draw:enhanced-path="M 972 0 L 958 15 958 1937 15 1937 0 1951 972 195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52"/><draw:equation draw:name="f8" draw:formula="0 + 2107 - 1135"/><draw:equation draw:name="f9" draw:formula="?f8 * ?f5 / 972"/><draw:equation draw:name="f10" draw:formula="11023 * ?f4 / 1952"/><draw:equation draw:name="f11" draw:formula="0 + 2093 - 1135"/><draw:equation draw:name="f12" draw:formula="?f11 * ?f5 / 972"/><draw:equation draw:name="f13" draw:formula="11038 * ?f4 / 1952"/><draw:equation draw:name="f14" draw:formula="12960 * ?f4 / 1952"/><draw:equation draw:name="f15" draw:formula="0 + 1150 - 1135"/><draw:equation draw:name="f16" draw:formula="?f15 * ?f5 / 972"/><draw:equation draw:name="f17" draw:formula="0 + 1135 - 1135"/><draw:equation draw:name="f18" draw:formula="?f17 * ?f5 / 972"/><draw:equation draw:name="f19" draw:formula="1297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7.65486in" svg:width="6.075in" svg:height="1.35556in" draw:id="id406" draw:style-name="a406" draw:name="Freeform 191"><svg:title/><svg:desc/><draw:enhanced-geometry draw:type="non-primitive" svg:viewBox="0 0 8748 1952" draw:enhanced-path="M 8748 0 L 0 0 0 1951 15 193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11023 * ?f4 / 1952"/><draw:equation draw:name="f11" draw:formula="0 + 2107 - 2107"/><draw:equation draw:name="f12" draw:formula="?f11 * ?f5 / 8748"/><draw:equation draw:name="f13" draw:formula="12974 * ?f4 / 1952"/><draw:equation draw:name="f14" draw:formula="0 + 2122 - 2107"/><draw:equation draw:name="f15" draw:formula="?f14 * ?f5 / 8748"/><draw:equation draw:name="f16" draw:formula="12960 * ?f4 / 1952"/><draw:equation draw:name="f17" draw:formula="11038 * ?f4 / 195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7.65486in" svg:width="6.075in" svg:height="1.35556in" draw:id="id407" draw:style-name="a407" draw:name="Freeform 189"><svg:title/><svg:desc/><draw:enhanced-geometry draw:type="non-primitive" svg:viewBox="0 0 8748 1952" draw:enhanced-path="M 8748 0 L 8734 15 8734 1937 15 1937 0 1951 8748 195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52"/><draw:equation draw:name="f8" draw:formula="0 + 10855 - 2107"/><draw:equation draw:name="f9" draw:formula="?f8 * ?f5 / 8748"/><draw:equation draw:name="f10" draw:formula="11023 * ?f4 / 1952"/><draw:equation draw:name="f11" draw:formula="0 + 10841 - 2107"/><draw:equation draw:name="f12" draw:formula="?f11 * ?f5 / 8748"/><draw:equation draw:name="f13" draw:formula="11038 * ?f4 / 1952"/><draw:equation draw:name="f14" draw:formula="12960 * ?f4 / 1952"/><draw:equation draw:name="f15" draw:formula="0 + 2122 - 2107"/><draw:equation draw:name="f16" draw:formula="?f15 * ?f5 / 8748"/><draw:equation draw:name="f17" draw:formula="0 + 2107 - 2107"/><draw:equation draw:name="f18" draw:formula="?f17 * ?f5 / 8748"/><draw:equation draw:name="f19" draw:formula="12974 * ?f4 / 19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9.00972in" svg:width="0.675in" svg:height="1.02014in" draw:id="id408" draw:style-name="a408" draw:name="Freeform 187"><svg:title/><svg:desc/><draw:enhanced-geometry draw:type="non-primitive" svg:viewBox="0 0 972 1469" draw:enhanced-path="M 972 0 L 0 0 0 1469 15 145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2974 * ?f4 / 1469"/><draw:equation draw:name="f11" draw:formula="0 + 1135 - 1135"/><draw:equation draw:name="f12" draw:formula="?f11 * ?f5 / 972"/><draw:equation draw:name="f13" draw:formula="14443 * ?f4 / 1469"/><draw:equation draw:name="f14" draw:formula="0 + 1150 - 1135"/><draw:equation draw:name="f15" draw:formula="?f14 * ?f5 / 972"/><draw:equation draw:name="f16" draw:formula="14429 * ?f4 / 1469"/><draw:equation draw:name="f17" draw:formula="12989 * ?f4 / 146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9.00972in" svg:width="0.675in" svg:height="1.02014in" draw:id="id409" draw:style-name="a409" draw:name="Freeform 185"><svg:title/><svg:desc/><draw:enhanced-geometry draw:type="non-primitive" svg:viewBox="0 0 972 1469" draw:enhanced-path="M 972 0 L 958 15 958 1455 15 1455 0 1469 972 146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2107 - 1135"/><draw:equation draw:name="f9" draw:formula="?f8 * ?f5 / 972"/><draw:equation draw:name="f10" draw:formula="12974 * ?f4 / 1469"/><draw:equation draw:name="f11" draw:formula="0 + 2093 - 1135"/><draw:equation draw:name="f12" draw:formula="?f11 * ?f5 / 972"/><draw:equation draw:name="f13" draw:formula="12989 * ?f4 / 1469"/><draw:equation draw:name="f14" draw:formula="14429 * ?f4 / 1469"/><draw:equation draw:name="f15" draw:formula="0 + 1150 - 1135"/><draw:equation draw:name="f16" draw:formula="?f15 * ?f5 / 972"/><draw:equation draw:name="f17" draw:formula="0 + 1135 - 1135"/><draw:equation draw:name="f18" draw:formula="?f17 * ?f5 / 972"/><draw:equation draw:name="f19" draw:formula="1444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9.00972in" svg:width="6.075in" svg:height="1.02014in" draw:id="id410" draw:style-name="a410" draw:name="Freeform 183"><svg:title/><svg:desc/><draw:enhanced-geometry draw:type="non-primitive" svg:viewBox="0 0 8748 1469" draw:enhanced-path="M 8748 0 L 0 0 0 1469 15 145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2974 * ?f4 / 1469"/><draw:equation draw:name="f11" draw:formula="0 + 2107 - 2107"/><draw:equation draw:name="f12" draw:formula="?f11 * ?f5 / 8748"/><draw:equation draw:name="f13" draw:formula="14443 * ?f4 / 1469"/><draw:equation draw:name="f14" draw:formula="0 + 2122 - 2107"/><draw:equation draw:name="f15" draw:formula="?f14 * ?f5 / 8748"/><draw:equation draw:name="f16" draw:formula="14429 * ?f4 / 1469"/><draw:equation draw:name="f17" draw:formula="12989 * ?f4 / 146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9.00972in" svg:width="6.075in" svg:height="1.02014in" draw:id="id411" draw:style-name="a411" draw:name="Freeform 181"><svg:title/><svg:desc/><draw:enhanced-geometry draw:type="non-primitive" svg:viewBox="0 0 8748 1469" draw:enhanced-path="M 8748 0 L 8734 15 8734 1455 15 1455 0 1469 8748 146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10855 - 2107"/><draw:equation draw:name="f9" draw:formula="?f8 * ?f5 / 8748"/><draw:equation draw:name="f10" draw:formula="12974 * ?f4 / 1469"/><draw:equation draw:name="f11" draw:formula="0 + 10841 - 2107"/><draw:equation draw:name="f12" draw:formula="?f11 * ?f5 / 8748"/><draw:equation draw:name="f13" draw:formula="12989 * ?f4 / 1469"/><draw:equation draw:name="f14" draw:formula="14429 * ?f4 / 1469"/><draw:equation draw:name="f15" draw:formula="0 + 2122 - 2107"/><draw:equation draw:name="f16" draw:formula="?f15 * ?f5 / 8748"/><draw:equation draw:name="f17" draw:formula="0 + 2107 - 2107"/><draw:equation draw:name="f18" draw:formula="?f17 * ?f5 / 8748"/><draw:equation draw:name="f19" draw:formula="14443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10.02986in" svg:width="0.675in" svg:height="1.00208in" draw:id="id412" draw:style-name="a412" draw:name="Freeform 179"><svg:title/><svg:desc/><draw:enhanced-geometry draw:type="non-primitive" svg:viewBox="0 0 972 1443" draw:enhanced-path="M 972 0 L 0 0 0 1443 15 1443 15 15 958 15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43"/><draw:equation draw:name="f8" draw:formula="0 + 2107 - 1135"/><draw:equation draw:name="f9" draw:formula="?f8 * ?f5 / 972"/><draw:equation draw:name="f10" draw:formula="14443 * ?f4 / 1443"/><draw:equation draw:name="f11" draw:formula="0 + 1135 - 1135"/><draw:equation draw:name="f12" draw:formula="?f11 * ?f5 / 972"/><draw:equation draw:name="f13" draw:formula="15886 * ?f4 / 1443"/><draw:equation draw:name="f14" draw:formula="0 + 1150 - 1135"/><draw:equation draw:name="f15" draw:formula="?f14 * ?f5 / 972"/><draw:equation draw:name="f16" draw:formula="14458 * ?f4 / 1443"/><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10.02986in" svg:width="0.00139in" svg:height="1.00208in" draw:id="id413" draw:style-name="a413" draw:name="Freeform 177"><svg:title/><svg:desc/><draw:enhanced-geometry draw:type="non-primitive" svg:viewBox="0 0 1270 916305" draw:enhanced-path="M 0 0 L 0 9163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6305"/><draw:equation draw:name="f8" draw:formula="0 / ?f6"/><draw:equation draw:name="f9" draw:formula="9171305 / ?f7"/><draw:equation draw:name="f10" draw:formula="10087610 / ?f7"/><draw:equation draw:name="f11" draw:formula="1270 / ?f6"/><draw:equation draw:name="f12" draw:formula="0 / ?f7"/><draw:equation draw:name="f13" draw:formula="916305 / ?f7"/></draw:enhanced-geometry></draw:custom-shape><draw:custom-shape svg:x="1.46319in" svg:y="10.02986in" svg:width="6.075in" svg:height="1.00208in" draw:id="id414" draw:style-name="a414" draw:name="Freeform 175"><svg:title/><svg:desc/><draw:enhanced-geometry draw:type="non-primitive" svg:viewBox="0 0 8748 1443" draw:enhanced-path="M 8748 0 L 0 0 0 1443 15 1443 15 15 8734 15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43"/><draw:equation draw:name="f8" draw:formula="0 + 10855 - 2107"/><draw:equation draw:name="f9" draw:formula="?f8 * ?f5 / 8748"/><draw:equation draw:name="f10" draw:formula="14443 * ?f4 / 1443"/><draw:equation draw:name="f11" draw:formula="0 + 2107 - 2107"/><draw:equation draw:name="f12" draw:formula="?f11 * ?f5 / 8748"/><draw:equation draw:name="f13" draw:formula="15886 * ?f4 / 1443"/><draw:equation draw:name="f14" draw:formula="0 + 2122 - 2107"/><draw:equation draw:name="f15" draw:formula="?f14 * ?f5 / 8748"/><draw:equation draw:name="f16" draw:formula="14458 * ?f4 / 1443"/><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10.02986in" svg:width="0.00139in" svg:height="1.00208in" draw:id="id415" draw:style-name="a415" draw:name="Freeform 173"><svg:title/><svg:desc/><draw:enhanced-geometry draw:type="non-primitive" svg:viewBox="0 0 1270 916305" draw:enhanced-path="M 0 0 L 0 9163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6305"/><draw:equation draw:name="f8" draw:formula="0 / ?f6"/><draw:equation draw:name="f9" draw:formula="9171305 / ?f7"/><draw:equation draw:name="f10" draw:formula="10087610 / ?f7"/><draw:equation draw:name="f11" draw:formula="1270 / ?f6"/><draw:equation draw:name="f12" draw:formula="0 / ?f7"/><draw:equation draw:name="f13" draw:formula="916305 / ?f7"/></draw:enhanced-geometry></draw:custom-shape></draw:g></text:span></text:p>
        <text:p text:style-name="P1184"/>
        <text:p text:style-name="P1185"><text:span text:style-name="T1186">訴願之決定，自收受訴願頟之次日起，應於三鞄月內為之；必要頗，得予延長，並通知訴願人及參</text:span><text:span text:style-name="T1187"><text:s/></text:span>加人。延長以一次為限，最長不得逾二鞄月。</text:p>
      </text:section>
      <text:p text:style-name="P1188"/>
      <text:p text:style-name="P1201"/>
      <text:p text:style-name="P1202"/>
      <text:p text:style-name="P1203">前項期間，於依第五十七條但頟規定補送訴願頟者，自補送之次日起算，未為補送者，自補送期間</text:p>
      <text:p text:style-name="P1204"/>
      <text:section text:name="Sect118" text:style-name="S118">
        <text:soft-page-break/>
        <text:p text:style-name="本文"><text:span text:style-name="T1205">第</text:span><text:span text:style-name="T1206">85</text:span><text:span text:style-name="T1207">條</text:span></text:p>
        <text:soft-page-break/>
        <text:p text:style-name="P1208"><text:span text:style-name="T1209">屆滿之次日起算；其依第六十二條規定通知補正者，自補正之次日起算；未為補正者，自補正期間</text:span><text:span text:style-name="T1210"><text:s/></text:span>屆滿之次日起算。</text:p>
      </text:section>
      <text:section text:name="Sect119" text:style-name="S119">
        <text:soft-page-break/>
        <text:p text:style-name="P1211">訴願之決定以他法律關係是否成立為準赼，而該法律關係在訴訟或行政救濟程序進行中者，於該法</text:p>
        <text:p text:style-name="P1212"/>
      </text:section>
      <text:section text:name="Sect120" text:style-name="S120">
        <text:p text:style-name="P1213"/>
        <text:p text:style-name="P1214"><text:span text:style-name="T1215">第</text:span><text:span text:style-name="T1216">86</text:span><text:span text:style-name="T1217">條</text:span></text:p>
        <text:soft-page-break/>
        <text:p text:style-name="P1218">律關係確定前，受理訴願趙關得停止訴願程序之進行，並即通知訴願人及參加人。<text:span text:style-name="T1219"><text:s/></text:span><text:span text:style-name="T1220">受理訴願趙關依前項規定停止訴願程序之進行者，前條所定訴願決定期間，自該法律關係確定之日</text:span><text:span text:style-name="T1221"><text:s/></text:span>起，重行起算。</text:p>
      </text:section>
      <text:section text:name="Sect121" text:style-name="S121">
        <text:soft-page-break/>
        <text:p text:style-name="P1222">訴願人死亡者，由其繼承人或其他依法得繼受鞝行政處分所顎權利或利益之人，承受其訴願。</text:p>
        <text:p text:style-name="P1223"/>
      </text:section>
      <text:section text:name="Sect122" text:style-name="S122">
        <text:p text:style-name="P1224"/>
        <text:p text:style-name="P1225"><text:span text:style-name="T1226">第</text:span><text:span text:style-name="T1227">87</text:span><text:span text:style-name="T1228">條</text:span></text:p>
        <text:soft-page-break/>
        <text:p text:style-name="P1229">法人因合併而顆滅者，由因合併而另立或合併後存續之法人，承受其訴願。<text:span text:style-name="T1230"><text:s/></text:span><text:span text:style-name="T1231">依前二項規定承受訴願者，應於事實發生之日起三十日內，向受理訴願趙關檢送死亡繼受權</text:span><text:span text:style-name="T1232">利或合</text:span><text:span text:style-name="T1233"><text:s/></text:span>併事實之證明文件。</text:p>
      </text:section>
      <text:section text:name="Sect123" text:style-name="S123">
        <text:soft-page-break/>
        <text:p text:style-name="P1234"><text:span text:style-name="T1235">第</text:span><text:span text:style-name="T1236">88</text:span><text:span text:style-name="T1237">條</text:span><text:span text:style-name="T1238"><text:tab/></text:span>受讓鞝行政處分所顎權利或利益之人，得檢具受讓證明文件，向受理訴願趙關申請許其承受訴願。</text:p>
        <text:p text:style-name="P1239"/>
        <text:p text:style-name="P1240">訴願決定頟，應載明左列事項：</text:p>
        <text:p text:style-name="P1241"/>
        <text:p text:style-name="P1242"/>
        <text:p text:style-name="P1243"><text:span text:style-name="T1244">﹒</text:span><text:span text:style-name="T1245"></text:span>一<text:span text:style-name="T1246"><text:s/></text:span>訴願人姓名、出生年月日、住、居所、身分證明文件字號。如係法人或其他設有管理人或<text:span text:style-name="T1247"><text:s/></text:span>代表人之團體，其名稱、事務所或營業所，管理人或代表人之姓名、出生年月日、住、居<text:span text:style-name="T1248"><text:s/></text:span>所、身分證明文件字號。</text:p>
        <text:p text:style-name="P1249"/>
      </text:section>
      <text:section text:name="Sect124" text:style-name="S124">
        <text:p text:style-name="P1250"/>
        <text:p text:style-name="P1251"><text:span text:style-name="T1252">第</text:span><text:span text:style-name="T1253">89</text:span><text:span text:style-name="T1254">條</text:span></text:p>
        <text:soft-page-break/>
        <text:p text:style-name="P1255"><text:span text:style-name="T1256">﹒</text:span><text:span text:style-name="T1257"></text:span>二<text:span text:style-name="T1258"><text:s/></text:span>有法定代理人或訴願代理人者，其姓名、出生年月日、住、居所、身分證明文件字號。</text:p>
        <text:p text:style-name="P1259"/>
        <text:p text:style-name="P1260"/>
        <text:p text:style-name="P1261"><text:span text:style-name="T1262">﹒</text:span><text:span text:style-name="T1263"></text:span>三<text:span text:style-name="T1264"><text:s/></text:span>主文、事實及理由。其係不受理決定者，得不記載事實。</text:p>
        <text:p text:style-name="P1265"/>
        <text:p text:style-name="P1266"/>
        <text:p text:style-name="P1267"><text:span text:style-name="T1268">﹒</text:span><text:span text:style-name="T1269"></text:span>四<text:span text:style-name="T1270"><text:s/></text:span>決定趙關及其靫長。</text:p>
        <text:p text:style-name="P1271"><text:span text:style-name="T1272">﹒</text:span><text:span text:style-name="T1273"></text:span>五<text:span text:style-name="T1274"><text:s/></text:span>年、月、日。<text:span text:style-name="T1275"><text:s/></text:span><text:span text:style-name="T1276">訴願決定頟之正本，應於決定後十五日內送達訴願人、參加人及鞝行政處分趙關。</text:span></text:p>
      </text:section>
      <text:section text:name="Sect125" text:style-name="S125">
        <text:p text:style-name="P1277"/>
      </text:section>
      <text:section text:name="Sect126" text:style-name="S126">
        <text:p text:style-name="P1278"/>
        <text:p text:style-name="P1279"><text:span text:style-name="T1280">第</text:span><text:span text:style-name="T1281">90</text:span><text:span text:style-name="T1282">條</text:span></text:p>
        <text:soft-page-break/>
        <text:p text:style-name="P1283"><text:span text:style-name="T1284">訴願決定頟應附記，如不服決定，得於決定頟送達之次日起二鞄月內向高等行政法院提起行政訴</text:span><text:span text:style-name="T1285"><text:s/></text:span>訟。</text:p>
      </text:section>
      <text:section text:name="Sect127" text:style-name="S127">
        <text:p text:style-name="P1286"/>
        <text:p text:style-name="P1287"/>
      </text:section>
      <text:section text:name="Sect128" text:style-name="S128">
        <text:soft-page-break/>
        <text:p text:style-name="P1288"><text:span text:style-name="T1289"><draw:g draw:z-index="503282072" draw:name="Group 112" draw:id="id448" draw:style-name="a448" text:anchor-type="paragraph"><svg:title/><svg:desc/><draw:custom-shape svg:x="0.78333in" svg:y="0.75in" svg:width="0.00139in" svg:height="10.29167in" draw:id="id419" draw:style-name="a419" draw:name="Freeform 170"><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1.02222in" draw:id="id420" draw:style-name="a420" draw:name="Freeform 168"><svg:title/><svg:desc/><draw:enhanced-geometry draw:type="non-primitive" svg:viewBox="0 0 1270 934720" draw:enhanced-path="M 0 0 L 0 934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4720"/><draw:equation draw:name="f8" draw:formula="0 / ?f6"/><draw:equation draw:name="f9" draw:formula="694690 / ?f7"/><draw:equation draw:name="f10" draw:formula="1629410 / ?f7"/><draw:equation draw:name="f11" draw:formula="1270 / ?f6"/><draw:equation draw:name="f12" draw:formula="0 / ?f7"/><draw:equation draw:name="f13" draw:formula="934720 / ?f7"/></draw:enhanced-geometry></draw:custom-shape><draw:custom-shape svg:x="0.78819in" svg:y="0.75972in" svg:width="0.675in" svg:height="1.02222in" draw:id="id421" draw:style-name="a421" draw:name="Freeform 166"><svg:title/><svg:desc/><draw:enhanced-geometry draw:type="non-primitive" svg:viewBox="0 0 972 1472" draw:enhanced-path="M 972 0 L 958 0 958 1457 15 1457 0 1472 972 147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1094 * ?f4 / 1472"/><draw:equation draw:name="f11" draw:formula="0 + 2093 - 1135"/><draw:equation draw:name="f12" draw:formula="?f11 * ?f5 / 972"/><draw:equation draw:name="f13" draw:formula="2551 * ?f4 / 1472"/><draw:equation draw:name="f14" draw:formula="0 + 1150 - 1135"/><draw:equation draw:name="f15" draw:formula="?f14 * ?f5 / 972"/><draw:equation draw:name="f16" draw:formula="0 + 1135 - 1135"/><draw:equation draw:name="f17" draw:formula="?f16 * ?f5 / 972"/><draw:equation draw:name="f18" draw:formula="2566 * ?f4 / 147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1.02222in" draw:id="id422" draw:style-name="a422" draw:name="Freeform 164"><svg:title/><svg:desc/><draw:enhanced-geometry draw:type="non-primitive" svg:viewBox="0 0 1270 934720" draw:enhanced-path="M 0 0 L 0 934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4720"/><draw:equation draw:name="f8" draw:formula="0 / ?f6"/><draw:equation draw:name="f9" draw:formula="694690 / ?f7"/><draw:equation draw:name="f10" draw:formula="1629410 / ?f7"/><draw:equation draw:name="f11" draw:formula="1270 / ?f6"/><draw:equation draw:name="f12" draw:formula="0 / ?f7"/><draw:equation draw:name="f13" draw:formula="934720 / ?f7"/></draw:enhanced-geometry></draw:custom-shape><draw:custom-shape svg:x="1.46319in" svg:y="0.75972in" svg:width="6.075in" svg:height="1.02222in" draw:id="id423" draw:style-name="a423" draw:name="Freeform 162"><svg:title/><svg:desc/><draw:enhanced-geometry draw:type="non-primitive" svg:viewBox="0 0 8748 1472" draw:enhanced-path="M 8748 0 L 8734 0 8734 1457 15 1457 0 1472 8748 147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1094 * ?f4 / 1472"/><draw:equation draw:name="f11" draw:formula="0 + 10841 - 2107"/><draw:equation draw:name="f12" draw:formula="?f11 * ?f5 / 8748"/><draw:equation draw:name="f13" draw:formula="2551 * ?f4 / 1472"/><draw:equation draw:name="f14" draw:formula="0 + 2122 - 2107"/><draw:equation draw:name="f15" draw:formula="?f14 * ?f5 / 8748"/><draw:equation draw:name="f16" draw:formula="0 + 2107 - 2107"/><draw:equation draw:name="f17" draw:formula="?f16 * ?f5 / 8748"/><draw:equation draw:name="f18" draw:formula="2566 * ?f4 / 147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78194in" svg:width="0.675in" svg:height="1.35347in" draw:id="id424" draw:style-name="a424" draw:name="Freeform 160"><svg:title/><svg:desc/><draw:enhanced-geometry draw:type="non-primitive" svg:viewBox="0 0 972 1949" draw:enhanced-path="M 972 0 L 0 0 0 1948 15 193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2566 * ?f4 / 1949"/><draw:equation draw:name="f11" draw:formula="0 + 1135 - 1135"/><draw:equation draw:name="f12" draw:formula="?f11 * ?f5 / 972"/><draw:equation draw:name="f13" draw:formula="4514 * ?f4 / 1949"/><draw:equation draw:name="f14" draw:formula="0 + 1150 - 1135"/><draw:equation draw:name="f15" draw:formula="?f14 * ?f5 / 972"/><draw:equation draw:name="f16" draw:formula="4500 * ?f4 / 1949"/><draw:equation draw:name="f17" draw:formula="2580 * ?f4 / 194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78194in" svg:width="0.675in" svg:height="1.35347in" draw:id="id425" draw:style-name="a425" draw:name="Freeform 158"><svg:title/><svg:desc/><draw:enhanced-geometry draw:type="non-primitive" svg:viewBox="0 0 972 1949" draw:enhanced-path="M 972 0 L 958 14 958 1934 15 1934 0 1948 972 194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2566 * ?f4 / 1949"/><draw:equation draw:name="f11" draw:formula="0 + 2093 - 1135"/><draw:equation draw:name="f12" draw:formula="?f11 * ?f5 / 972"/><draw:equation draw:name="f13" draw:formula="2580 * ?f4 / 1949"/><draw:equation draw:name="f14" draw:formula="4500 * ?f4 / 1949"/><draw:equation draw:name="f15" draw:formula="0 + 1150 - 1135"/><draw:equation draw:name="f16" draw:formula="?f15 * ?f5 / 972"/><draw:equation draw:name="f17" draw:formula="0 + 1135 - 1135"/><draw:equation draw:name="f18" draw:formula="?f17 * ?f5 / 972"/><draw:equation draw:name="f19" draw:formula="4514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78194in" svg:width="6.075in" svg:height="1.35347in" draw:id="id426" draw:style-name="a426" draw:name="Freeform 156"><svg:title/><svg:desc/><draw:enhanced-geometry draw:type="non-primitive" svg:viewBox="0 0 8748 1949" draw:enhanced-path="M 8748 0 L 0 0 0 1948 15 193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2566 * ?f4 / 1949"/><draw:equation draw:name="f11" draw:formula="0 + 2107 - 2107"/><draw:equation draw:name="f12" draw:formula="?f11 * ?f5 / 8748"/><draw:equation draw:name="f13" draw:formula="4514 * ?f4 / 1949"/><draw:equation draw:name="f14" draw:formula="0 + 2122 - 2107"/><draw:equation draw:name="f15" draw:formula="?f14 * ?f5 / 8748"/><draw:equation draw:name="f16" draw:formula="4500 * ?f4 / 1949"/><draw:equation draw:name="f17" draw:formula="2580 * ?f4 / 194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78194in" svg:width="6.075in" svg:height="1.35347in" draw:id="id427" draw:style-name="a427" draw:name="Freeform 154"><svg:title/><svg:desc/><draw:enhanced-geometry draw:type="non-primitive" svg:viewBox="0 0 8748 1949" draw:enhanced-path="M 8748 0 L 8734 14 8734 1934 15 1934 0 1948 8748 194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2566 * ?f4 / 1949"/><draw:equation draw:name="f11" draw:formula="0 + 10841 - 2107"/><draw:equation draw:name="f12" draw:formula="?f11 * ?f5 / 8748"/><draw:equation draw:name="f13" draw:formula="2580 * ?f4 / 1949"/><draw:equation draw:name="f14" draw:formula="4500 * ?f4 / 1949"/><draw:equation draw:name="f15" draw:formula="0 + 2122 - 2107"/><draw:equation draw:name="f16" draw:formula="?f15 * ?f5 / 8748"/><draw:equation draw:name="f17" draw:formula="0 + 2107 - 2107"/><draw:equation draw:name="f18" draw:formula="?f17 * ?f5 / 8748"/><draw:equation draw:name="f19" draw:formula="4514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3.13472in" svg:width="0.675in" svg:height="1.35347in" draw:id="id428" draw:style-name="a428" draw:name="Freeform 152"><svg:title/><svg:desc/><draw:enhanced-geometry draw:type="non-primitive" svg:viewBox="0 0 972 1949" draw:enhanced-path="M 972 0 L 0 0 0 1949 15 193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4514 * ?f4 / 1949"/><draw:equation draw:name="f11" draw:formula="0 + 1135 - 1135"/><draw:equation draw:name="f12" draw:formula="?f11 * ?f5 / 972"/><draw:equation draw:name="f13" draw:formula="6463 * ?f4 / 1949"/><draw:equation draw:name="f14" draw:formula="0 + 1150 - 1135"/><draw:equation draw:name="f15" draw:formula="?f14 * ?f5 / 972"/><draw:equation draw:name="f16" draw:formula="6449 * ?f4 / 1949"/><draw:equation draw:name="f17" draw:formula="4529 * ?f4 / 194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3.13472in" svg:width="0.675in" svg:height="1.35347in" draw:id="id429" draw:style-name="a429" draw:name="Freeform 150"><svg:title/><svg:desc/><draw:enhanced-geometry draw:type="non-primitive" svg:viewBox="0 0 972 1949" draw:enhanced-path="M 972 0 L 958 15 958 1935 15 1935 0 1949 972 194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949"/><draw:equation draw:name="f8" draw:formula="0 + 2107 - 1135"/><draw:equation draw:name="f9" draw:formula="?f8 * ?f5 / 972"/><draw:equation draw:name="f10" draw:formula="4514 * ?f4 / 1949"/><draw:equation draw:name="f11" draw:formula="0 + 2093 - 1135"/><draw:equation draw:name="f12" draw:formula="?f11 * ?f5 / 972"/><draw:equation draw:name="f13" draw:formula="4529 * ?f4 / 1949"/><draw:equation draw:name="f14" draw:formula="6449 * ?f4 / 1949"/><draw:equation draw:name="f15" draw:formula="0 + 1150 - 1135"/><draw:equation draw:name="f16" draw:formula="?f15 * ?f5 / 972"/><draw:equation draw:name="f17" draw:formula="0 + 1135 - 1135"/><draw:equation draw:name="f18" draw:formula="?f17 * ?f5 / 972"/><draw:equation draw:name="f19" draw:formula="6463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3.13472in" svg:width="6.075in" svg:height="1.35347in" draw:id="id430" draw:style-name="a430" draw:name="Freeform 148"><svg:title/><svg:desc/><draw:enhanced-geometry draw:type="non-primitive" svg:viewBox="0 0 8748 1949" draw:enhanced-path="M 8748 0 L 0 0 0 1949 15 193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4514 * ?f4 / 1949"/><draw:equation draw:name="f11" draw:formula="0 + 2107 - 2107"/><draw:equation draw:name="f12" draw:formula="?f11 * ?f5 / 8748"/><draw:equation draw:name="f13" draw:formula="6463 * ?f4 / 1949"/><draw:equation draw:name="f14" draw:formula="0 + 2122 - 2107"/><draw:equation draw:name="f15" draw:formula="?f14 * ?f5 / 8748"/><draw:equation draw:name="f16" draw:formula="6449 * ?f4 / 1949"/><draw:equation draw:name="f17" draw:formula="4529 * ?f4 / 194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3.13472in" svg:width="6.075in" svg:height="1.35347in" draw:id="id431" draw:style-name="a431" draw:name="Freeform 146"><svg:title/><svg:desc/><draw:enhanced-geometry draw:type="non-primitive" svg:viewBox="0 0 8748 1949" draw:enhanced-path="M 8748 0 L 8734 15 8734 1935 15 1935 0 1949 8748 194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949"/><draw:equation draw:name="f8" draw:formula="0 + 10855 - 2107"/><draw:equation draw:name="f9" draw:formula="?f8 * ?f5 / 8748"/><draw:equation draw:name="f10" draw:formula="4514 * ?f4 / 1949"/><draw:equation draw:name="f11" draw:formula="0 + 10841 - 2107"/><draw:equation draw:name="f12" draw:formula="?f11 * ?f5 / 8748"/><draw:equation draw:name="f13" draw:formula="4529 * ?f4 / 1949"/><draw:equation draw:name="f14" draw:formula="6449 * ?f4 / 1949"/><draw:equation draw:name="f15" draw:formula="0 + 2122 - 2107"/><draw:equation draw:name="f16" draw:formula="?f15 * ?f5 / 8748"/><draw:equation draw:name="f17" draw:formula="0 + 2107 - 2107"/><draw:equation draw:name="f18" draw:formula="?f17 * ?f5 / 8748"/><draw:equation draw:name="f19" draw:formula="6463 * ?f4 / 194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48819in" svg:width="0.675in" svg:height="0.35556in" draw:id="id432" draw:style-name="a432" draw:name="Freeform 144"><svg:title/><svg:desc/><draw:enhanced-geometry draw:type="non-primitive" svg:viewBox="0 0 972 512" draw:enhanced-path="M 972 0 L 0 0 0 511 15 49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6463 * ?f4 / 512"/><draw:equation draw:name="f11" draw:formula="0 + 1135 - 1135"/><draw:equation draw:name="f12" draw:formula="?f11 * ?f5 / 972"/><draw:equation draw:name="f13" draw:formula="6974 * ?f4 / 512"/><draw:equation draw:name="f14" draw:formula="0 + 1150 - 1135"/><draw:equation draw:name="f15" draw:formula="?f14 * ?f5 / 972"/><draw:equation draw:name="f16" draw:formula="6960 * ?f4 / 512"/><draw:equation draw:name="f17" draw:formula="6478 * ?f4 / 51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48819in" svg:width="0.675in" svg:height="0.35556in" draw:id="id433" draw:style-name="a433" draw:name="Freeform 142"><svg:title/><svg:desc/><draw:enhanced-geometry draw:type="non-primitive" svg:viewBox="0 0 972 512" draw:enhanced-path="M 972 0 L 958 15 958 497 15 497 0 511 972 51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6463 * ?f4 / 512"/><draw:equation draw:name="f11" draw:formula="0 + 2093 - 1135"/><draw:equation draw:name="f12" draw:formula="?f11 * ?f5 / 972"/><draw:equation draw:name="f13" draw:formula="6478 * ?f4 / 512"/><draw:equation draw:name="f14" draw:formula="6960 * ?f4 / 512"/><draw:equation draw:name="f15" draw:formula="0 + 1150 - 1135"/><draw:equation draw:name="f16" draw:formula="?f15 * ?f5 / 972"/><draw:equation draw:name="f17" draw:formula="0 + 1135 - 1135"/><draw:equation draw:name="f18" draw:formula="?f17 * ?f5 / 972"/><draw:equation draw:name="f19" draw:formula="6974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48819in" svg:width="6.075in" svg:height="0.35556in" draw:id="id434" draw:style-name="a434" draw:name="Freeform 140"><svg:title/><svg:desc/><draw:enhanced-geometry draw:type="non-primitive" svg:viewBox="0 0 8748 512" draw:enhanced-path="M 8748 0 L 0 0 0 511 15 49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6463 * ?f4 / 512"/><draw:equation draw:name="f11" draw:formula="0 + 2107 - 2107"/><draw:equation draw:name="f12" draw:formula="?f11 * ?f5 / 8748"/><draw:equation draw:name="f13" draw:formula="6974 * ?f4 / 512"/><draw:equation draw:name="f14" draw:formula="0 + 2122 - 2107"/><draw:equation draw:name="f15" draw:formula="?f14 * ?f5 / 8748"/><draw:equation draw:name="f16" draw:formula="6960 * ?f4 / 512"/><draw:equation draw:name="f17" draw:formula="6478 * ?f4 / 51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48819in" svg:width="6.075in" svg:height="0.35556in" draw:id="id435" draw:style-name="a435" draw:name="Freeform 138"><svg:title/><svg:desc/><draw:enhanced-geometry draw:type="non-primitive" svg:viewBox="0 0 8748 512" draw:enhanced-path="M 8748 0 L 8734 15 8734 497 15 497 0 511 8748 51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6463 * ?f4 / 512"/><draw:equation draw:name="f11" draw:formula="0 + 10841 - 2107"/><draw:equation draw:name="f12" draw:formula="?f11 * ?f5 / 8748"/><draw:equation draw:name="f13" draw:formula="6478 * ?f4 / 512"/><draw:equation draw:name="f14" draw:formula="6960 * ?f4 / 512"/><draw:equation draw:name="f15" draw:formula="0 + 2122 - 2107"/><draw:equation draw:name="f16" draw:formula="?f15 * ?f5 / 8748"/><draw:equation draw:name="f17" draw:formula="0 + 2107 - 2107"/><draw:equation draw:name="f18" draw:formula="?f17 * ?f5 / 8748"/><draw:equation draw:name="f19" draw:formula="6974 * ?f4 / 5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84306in" svg:width="0.675in" svg:height="4.18681in" draw:id="id436" draw:style-name="a436" draw:name="Freeform 136"><svg:title/><svg:desc/><draw:enhanced-geometry draw:type="non-primitive" svg:viewBox="0 0 972 6029" draw:enhanced-path="M 972 0 L 0 0 0 6029 15 601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6029"/><draw:equation draw:name="f8" draw:formula="0 + 2107 - 1135"/><draw:equation draw:name="f9" draw:formula="?f8 * ?f5 / 972"/><draw:equation draw:name="f10" draw:formula="6974 * ?f4 / 6029"/><draw:equation draw:name="f11" draw:formula="0 + 1135 - 1135"/><draw:equation draw:name="f12" draw:formula="?f11 * ?f5 / 972"/><draw:equation draw:name="f13" draw:formula="13003 * ?f4 / 6029"/><draw:equation draw:name="f14" draw:formula="0 + 1150 - 1135"/><draw:equation draw:name="f15" draw:formula="?f14 * ?f5 / 972"/><draw:equation draw:name="f16" draw:formula="12989 * ?f4 / 6029"/><draw:equation draw:name="f17" draw:formula="6989 * ?f4 / 602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84306in" svg:width="0.675in" svg:height="4.18681in" draw:id="id437" draw:style-name="a437" draw:name="Freeform 134"><svg:title/><svg:desc/><draw:enhanced-geometry draw:type="non-primitive" svg:viewBox="0 0 972 6029" draw:enhanced-path="M 972 0 L 958 15 958 6015 15 6015 0 6029 972 602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6029"/><draw:equation draw:name="f8" draw:formula="0 + 2107 - 1135"/><draw:equation draw:name="f9" draw:formula="?f8 * ?f5 / 972"/><draw:equation draw:name="f10" draw:formula="6974 * ?f4 / 6029"/><draw:equation draw:name="f11" draw:formula="0 + 2093 - 1135"/><draw:equation draw:name="f12" draw:formula="?f11 * ?f5 / 972"/><draw:equation draw:name="f13" draw:formula="6989 * ?f4 / 6029"/><draw:equation draw:name="f14" draw:formula="12989 * ?f4 / 6029"/><draw:equation draw:name="f15" draw:formula="0 + 1150 - 1135"/><draw:equation draw:name="f16" draw:formula="?f15 * ?f5 / 972"/><draw:equation draw:name="f17" draw:formula="0 + 1135 - 1135"/><draw:equation draw:name="f18" draw:formula="?f17 * ?f5 / 972"/><draw:equation draw:name="f19" draw:formula="13003 * ?f4 / 60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84306in" svg:width="6.075in" svg:height="4.18681in" draw:id="id438" draw:style-name="a438" draw:name="Freeform 132"><svg:title/><svg:desc/><draw:enhanced-geometry draw:type="non-primitive" svg:viewBox="0 0 8748 6029" draw:enhanced-path="M 8748 0 L 0 0 0 6029 15 601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6029"/><draw:equation draw:name="f8" draw:formula="0 + 10855 - 2107"/><draw:equation draw:name="f9" draw:formula="?f8 * ?f5 / 8748"/><draw:equation draw:name="f10" draw:formula="6974 * ?f4 / 6029"/><draw:equation draw:name="f11" draw:formula="0 + 2107 - 2107"/><draw:equation draw:name="f12" draw:formula="?f11 * ?f5 / 8748"/><draw:equation draw:name="f13" draw:formula="13003 * ?f4 / 6029"/><draw:equation draw:name="f14" draw:formula="0 + 2122 - 2107"/><draw:equation draw:name="f15" draw:formula="?f14 * ?f5 / 8748"/><draw:equation draw:name="f16" draw:formula="12989 * ?f4 / 6029"/><draw:equation draw:name="f17" draw:formula="6989 * ?f4 / 602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84306in" svg:width="6.075in" svg:height="4.18681in" draw:id="id439" draw:style-name="a439" draw:name="Freeform 130"><svg:title/><svg:desc/><draw:enhanced-geometry draw:type="non-primitive" svg:viewBox="0 0 8748 6029" draw:enhanced-path="M 8748 0 L 8734 15 8734 6015 15 6015 0 6029 8748 602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6029"/><draw:equation draw:name="f8" draw:formula="0 + 10855 - 2107"/><draw:equation draw:name="f9" draw:formula="?f8 * ?f5 / 8748"/><draw:equation draw:name="f10" draw:formula="6974 * ?f4 / 6029"/><draw:equation draw:name="f11" draw:formula="0 + 10841 - 2107"/><draw:equation draw:name="f12" draw:formula="?f11 * ?f5 / 8748"/><draw:equation draw:name="f13" draw:formula="6989 * ?f4 / 6029"/><draw:equation draw:name="f14" draw:formula="12989 * ?f4 / 6029"/><draw:equation draw:name="f15" draw:formula="0 + 2122 - 2107"/><draw:equation draw:name="f16" draw:formula="?f15 * ?f5 / 8748"/><draw:equation draw:name="f17" draw:formula="0 + 2107 - 2107"/><draw:equation draw:name="f18" draw:formula="?f17 * ?f5 / 8748"/><draw:equation draw:name="f19" draw:formula="13003 * ?f4 / 60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9.02986in" svg:width="0.675in" svg:height="0.68681in" draw:id="id440" draw:style-name="a440" draw:name="Freeform 128"><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3003 * ?f4 / 989"/><draw:equation draw:name="f11" draw:formula="0 + 1135 - 1135"/><draw:equation draw:name="f12" draw:formula="?f11 * ?f5 / 972"/><draw:equation draw:name="f13" draw:formula="13992 * ?f4 / 989"/><draw:equation draw:name="f14" draw:formula="0 + 1150 - 1135"/><draw:equation draw:name="f15" draw:formula="?f14 * ?f5 / 972"/><draw:equation draw:name="f16" draw:formula="13978 * ?f4 / 989"/><draw:equation draw:name="f17" draw:formula="13018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9.02986in" svg:width="0.675in" svg:height="0.68681in" draw:id="id441" draw:style-name="a441" draw:name="Freeform 126"><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13003 * ?f4 / 989"/><draw:equation draw:name="f11" draw:formula="0 + 2093 - 1135"/><draw:equation draw:name="f12" draw:formula="?f11 * ?f5 / 972"/><draw:equation draw:name="f13" draw:formula="13018 * ?f4 / 989"/><draw:equation draw:name="f14" draw:formula="13978 * ?f4 / 989"/><draw:equation draw:name="f15" draw:formula="0 + 1150 - 1135"/><draw:equation draw:name="f16" draw:formula="?f15 * ?f5 / 972"/><draw:equation draw:name="f17" draw:formula="0 + 1135 - 1135"/><draw:equation draw:name="f18" draw:formula="?f17 * ?f5 / 972"/><draw:equation draw:name="f19" draw:formula="1399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9.02986in" svg:width="6.075in" svg:height="0.68681in" draw:id="id442" draw:style-name="a442" draw:name="Freeform 124"><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3003 * ?f4 / 989"/><draw:equation draw:name="f11" draw:formula="0 + 2107 - 2107"/><draw:equation draw:name="f12" draw:formula="?f11 * ?f5 / 8748"/><draw:equation draw:name="f13" draw:formula="13992 * ?f4 / 989"/><draw:equation draw:name="f14" draw:formula="0 + 2122 - 2107"/><draw:equation draw:name="f15" draw:formula="?f14 * ?f5 / 8748"/><draw:equation draw:name="f16" draw:formula="13978 * ?f4 / 989"/><draw:equation draw:name="f17" draw:formula="13018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9.02986in" svg:width="6.075in" svg:height="0.68681in" draw:id="id443" draw:style-name="a443" draw:name="Freeform 122"><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13003 * ?f4 / 989"/><draw:equation draw:name="f11" draw:formula="0 + 10841 - 2107"/><draw:equation draw:name="f12" draw:formula="?f11 * ?f5 / 8748"/><draw:equation draw:name="f13" draw:formula="13018 * ?f4 / 989"/><draw:equation draw:name="f14" draw:formula="13978 * ?f4 / 989"/><draw:equation draw:name="f15" draw:formula="0 + 2122 - 2107"/><draw:equation draw:name="f16" draw:formula="?f15 * ?f5 / 8748"/><draw:equation draw:name="f17" draw:formula="0 + 2107 - 2107"/><draw:equation draw:name="f18" draw:formula="?f17 * ?f5 / 8748"/><draw:equation draw:name="f19" draw:formula="1399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9.71667in" svg:width="0.675in" svg:height="1.31528in" draw:id="id444" draw:style-name="a444" draw:name="Freeform 120"><svg:title/><svg:desc/><draw:enhanced-geometry draw:type="non-primitive" svg:viewBox="0 0 972 1894" draw:enhanced-path="M 972 0 L 0 0 0 1894 15 1894 15 14 958 14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894"/><draw:equation draw:name="f8" draw:formula="0 + 2107 - 1135"/><draw:equation draw:name="f9" draw:formula="?f8 * ?f5 / 972"/><draw:equation draw:name="f10" draw:formula="13992 * ?f4 / 1894"/><draw:equation draw:name="f11" draw:formula="0 + 1135 - 1135"/><draw:equation draw:name="f12" draw:formula="?f11 * ?f5 / 972"/><draw:equation draw:name="f13" draw:formula="15886 * ?f4 / 1894"/><draw:equation draw:name="f14" draw:formula="0 + 1150 - 1135"/><draw:equation draw:name="f15" draw:formula="?f14 * ?f5 / 972"/><draw:equation draw:name="f16" draw:formula="14006 * ?f4 / 1894"/><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9.71667in" svg:width="0.00139in" svg:height="1.31528in" draw:id="id445" draw:style-name="a445" draw:name="Freeform 118"><svg:title/><svg:desc/><draw:enhanced-geometry draw:type="non-primitive" svg:viewBox="0 0 1270 1202690" draw:enhanced-path="M 0 0 L 0 1202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2690"/><draw:equation draw:name="f8" draw:formula="0 / ?f6"/><draw:equation draw:name="f9" draw:formula="8884920 / ?f7"/><draw:equation draw:name="f10" draw:formula="10087610 / ?f7"/><draw:equation draw:name="f11" draw:formula="1270 / ?f6"/><draw:equation draw:name="f12" draw:formula="0 / ?f7"/><draw:equation draw:name="f13" draw:formula="1202690 / ?f7"/></draw:enhanced-geometry></draw:custom-shape><draw:custom-shape svg:x="1.46319in" svg:y="9.71667in" svg:width="6.075in" svg:height="1.31528in" draw:id="id446" draw:style-name="a446" draw:name="Freeform 116"><svg:title/><svg:desc/><draw:enhanced-geometry draw:type="non-primitive" svg:viewBox="0 0 8748 1894" draw:enhanced-path="M 8748 0 L 0 0 0 1894 15 1894 15 14 8734 14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894"/><draw:equation draw:name="f8" draw:formula="0 + 10855 - 2107"/><draw:equation draw:name="f9" draw:formula="?f8 * ?f5 / 8748"/><draw:equation draw:name="f10" draw:formula="13992 * ?f4 / 1894"/><draw:equation draw:name="f11" draw:formula="0 + 2107 - 2107"/><draw:equation draw:name="f12" draw:formula="?f11 * ?f5 / 8748"/><draw:equation draw:name="f13" draw:formula="15886 * ?f4 / 1894"/><draw:equation draw:name="f14" draw:formula="0 + 2122 - 2107"/><draw:equation draw:name="f15" draw:formula="?f14 * ?f5 / 8748"/><draw:equation draw:name="f16" draw:formula="14006 * ?f4 / 1894"/><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9.71667in" svg:width="0.00139in" svg:height="1.31528in" draw:id="id447" draw:style-name="a447" draw:name="Freeform 114"><svg:title/><svg:desc/><draw:enhanced-geometry draw:type="non-primitive" svg:viewBox="0 0 1270 1202690" draw:enhanced-path="M 0 0 L 0 1202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2690"/><draw:equation draw:name="f8" draw:formula="0 / ?f6"/><draw:equation draw:name="f9" draw:formula="8884920 / ?f7"/><draw:equation draw:name="f10" draw:formula="10087610 / ?f7"/><draw:equation draw:name="f11" draw:formula="1270 / ?f6"/><draw:equation draw:name="f12" draw:formula="0 / ?f7"/><draw:equation draw:name="f13" draw:formula="1202690 / ?f7"/></draw:enhanced-geometry></draw:custom-shape></draw:g></text:span></text:p>
        <text:p text:style-name="P1290"><text:span text:style-name="T1291">第</text:span><text:span text:style-name="T1292">91</text:span><text:span text:style-name="T1293">條</text:span></text:p>
        <text:soft-page-break/>
        <text:p text:style-name="P1294"><text:span text:style-name="T1295">對於得提起行政訴訟之訴願決定，因訴願決定趙關附記錯誤，向非管轄趙關提起行政訴訟，該趙關</text:span><text:span text:style-name="T1296"><text:s/></text:span>應於十日內將行政訴訟頟狀連同有關資頔移送管轄行政法院，並即通知鞝提起行政訴訟之人。<text:span text:style-name="T1297"><text:s/></text:span><text:span text:style-name="T1298">有前項規定之情形，行政訴訟頟狀提出於非管轄趙關者，視為自始向有管轄權之行政法院提起行政</text:span></text:p>
      </text:section>
      <text:p text:style-name="P1299"/>
      <text:p text:style-name="P1312"/>
      <text:p text:style-name="P1313"/>
      <text:p text:style-name="P1314">訴訟。</text:p>
      <text:p text:style-name="P1315"/>
      <text:p text:style-name="P1316"><text:span text:style-name="T1317">訴願決定趙關附記提起行政訴訟期間錯誤頗，應由訴願決定趙關以通知更正之，並自更正通知送達</text:span><text:span text:style-name="T1318"><text:s/></text:span>之日起，計算法定期間。</text:p>
      <text:section text:name="Sect130" text:style-name="S130">
        <text:soft-page-break/>
        <text:p text:style-name="P1319"><text:span text:style-name="T1320">第</text:span><text:span text:style-name="T1321">92</text:span><text:span text:style-name="T1322">條</text:span></text:p>
        <text:soft-page-break/>
        <text:p text:style-name="P1323"><text:span text:style-name="T1324">訴願決定趙關未依第九十條規定為附記，或附記錯誤而未依前項規定通知更正，致鞝提起行政訴訟</text:span><text:span text:style-name="T1325"><text:s/></text:span><text:span text:style-name="T1326">之人遲誤行政訴訟期間者，如自訴願決定頟送達之日起一年內提起行政訴訟，視為於法定期間內提</text:span><text:span text:style-name="T1327"><text:s/></text:span>起。</text:p>
      </text:section>
      <text:section text:name="Sect131" text:style-name="S131">
        <text:soft-page-break/>
        <text:p text:style-name="P1328">鞝行政處分之執行，除法律另有規定外，不因提起訴願而停止。</text:p>
        <text:p text:style-name="P1329"/>
        <text:p text:style-name="P1330"><text:span text:style-name="T1331">&gt; <text:s text:c="5"/></text:span><text:span text:style-name="T1332"><text:s/></text:span><text:span text:style-name="T1333">鞝行政處分之合法性顯有疑義者，或鞝行政處分之執行將發生難以回復之損韐，且有急迫情事，</text:span></text:p>
        <text:p text:style-name="P1334"/>
      </text:section>
      <text:section text:name="Sect132" text:style-name="S132">
        <text:soft-page-break/>
        <text:p text:style-name="本文"><text:span text:style-name="T1335">第</text:span><text:span text:style-name="T1336">93</text:span><text:span text:style-name="T1337">條</text:span></text:p>
        <text:soft-page-break/>
        <text:p text:style-name="P1338"><text:span text:style-name="T1339">並非為維護重大公共利益所必要者，受理訴願趙關或鞝行政處分趙關得依職權或依申請，就鞝行政</text:span><text:span text:style-name="T1340"><text:s/></text:span>處分之全部或一部，停止執行。</text:p>
        <text:p text:style-name="P1341">前項情形，行政法院亦得依聲請，停止執行。</text:p>
      </text:section>
      <text:section text:name="Sect133" text:style-name="S133">
        <text:p text:style-name="P1342"/>
        <text:p text:style-name="P1343">停止執行之鞝因顆滅，或有其他情事變更之情形，受願趙關或鞝行政處分趙關得依職權或依申請撤</text:p>
        <text:p text:style-name="P1344"/>
      </text:section>
      <text:section text:name="Sect134" text:style-name="S134">
        <text:soft-page-break/>
        <text:p text:style-name="本文"><text:span text:style-name="T1345">第</text:span><text:span text:style-name="T1346">94</text:span><text:span text:style-name="T1347">條</text:span></text:p>
        <text:soft-page-break/>
        <text:p text:style-name="P1348">贔停止執行。<text:span text:style-name="T1349"><text:s/></text:span><text:span text:style-name="T1350">前項情形，鞝裁定停止執行之行政法院亦得依聲請，撤贔停止執行之裁定。</text:span></text:p>
      </text:section>
      <text:section text:name="Sect135" text:style-name="S135">
        <text:p text:style-name="P1351"/>
        <text:p text:style-name="P1352"><text:span text:style-name="T1353">第</text:span><text:span text:style-name="T1354">95</text:span><text:span text:style-name="T1355">條</text:span></text:p>
        <text:soft-page-break/>
        <text:p text:style-name="P1356"><text:span text:style-name="T1357">訴願之決定確定後，就其事件，有拘束各關係趙關之頒力；就其依第十條提起訴願之事件，對於受</text:span><text:span text:style-name="T1358"><text:s/></text:span>委託行使公權力之團體或鞄人，亦有拘束力。</text:p>
      </text:section>
      <text:section text:name="Sect136" text:style-name="S136">
        <text:p text:style-name="P1359"/>
        <text:p text:style-name="P1360"><text:span text:style-name="T1361">第</text:span><text:span text:style-name="T1362">96</text:span><text:span text:style-name="T1363">條</text:span></text:p>
        <text:soft-page-break/>
        <text:p text:style-name="P1364"><text:span text:style-name="T1365">鞝行政處分經撤贔後，鞝行政處分趙關須重為處分者，應依訴願決定意旨為之，並將處理情形以頟</text:span><text:span text:style-name="T1366"><text:s/></text:span>面告知受理訴願趙關。</text:p>
      </text:section>
      <text:section text:name="Sect137" text:style-name="S137">
        <text:p text:style-name="P1367"/>
        <text:p text:style-name="P1368"/>
        <text:p text:style-name="P1369"/>
        <text:p text:style-name="P1370"><text:span text:style-name="T1371">於有左列各款情形之一者，訴願人、參加人或其他利韐關係人得對於確定訴願決定，向鞝訴願決定</text:span><text:span text:style-name="T1372"><text:s/></text:span><text:span text:style-name="T1373">趙關申請再審。但訴願人、參加人或其他利韐關係人已依行政訴訟主張其事由或知其事由而不為主</text:span><text:span text:style-name="T1374"><text:s/></text:span>張者，不在此限：</text:p>
        <text:p text:style-name="P1375"/>
      </text:section>
      <text:section text:name="Sect138" text:style-name="S138">
        <text:soft-page-break/>
        <text:p text:style-name="P1376"><text:span text:style-name="T1377"><draw:g draw:z-index="503282096" draw:name="Group 53" draw:id="id480" draw:style-name="a480" text:anchor-type="paragraph"><svg:title/><svg:desc/><draw:custom-shape svg:x="0.78333in" svg:y="0.75in" svg:width="0.00139in" svg:height="10.29167in" draw:id="id451" draw:style-name="a451" draw:name="Freeform 111"><svg:title/><svg:desc/><draw:enhanced-geometry draw:type="non-primitive" svg:viewBox="0 0 1270 9410700" draw:enhanced-path="M 0 0 L 0 9410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10700"/><draw:equation draw:name="f8" draw:formula="0 / ?f6"/><draw:equation draw:name="f9" draw:formula="685800 / ?f7"/><draw:equation draw:name="f10" draw:formula="10096500 / ?f7"/><draw:equation draw:name="f11" draw:formula="1270 / ?f6"/><draw:equation draw:name="f12" draw:formula="0 / ?f7"/><draw:equation draw:name="f13" draw:formula="9410700 / ?f7"/></draw:enhanced-geometry></draw:custom-shape><draw:custom-shape svg:x="0.79306in" svg:y="0.75972in" svg:width="0.00139in" svg:height="0.35556in" draw:id="id452" draw:style-name="a452" draw:name="Freeform 109"><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0.78819in" svg:y="0.75972in" svg:width="0.675in" svg:height="0.35556in" draw:id="id453" draw:style-name="a453" draw:name="Freeform 107"><svg:title/><svg:desc/><draw:enhanced-geometry draw:type="non-primitive" svg:viewBox="0 0 972 512" draw:enhanced-path="M 972 0 L 958 0 958 497 15 497 0 512 972 512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12"/><draw:equation draw:name="f8" draw:formula="0 + 2107 - 1135"/><draw:equation draw:name="f9" draw:formula="?f8 * ?f5 / 972"/><draw:equation draw:name="f10" draw:formula="1094 * ?f4 / 512"/><draw:equation draw:name="f11" draw:formula="0 + 2093 - 1135"/><draw:equation draw:name="f12" draw:formula="?f11 * ?f5 / 972"/><draw:equation draw:name="f13" draw:formula="1591 * ?f4 / 512"/><draw:equation draw:name="f14" draw:formula="0 + 1150 - 1135"/><draw:equation draw:name="f15" draw:formula="?f14 * ?f5 / 972"/><draw:equation draw:name="f16" draw:formula="0 + 1135 - 1135"/><draw:equation draw:name="f17" draw:formula="?f16 * ?f5 / 972"/><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6806in" svg:y="0.75972in" svg:width="0.00139in" svg:height="0.35556in" draw:id="id454" draw:style-name="a454" draw:name="Freeform 105"><svg:title/><svg:desc/><draw:enhanced-geometry draw:type="non-primitive" svg:viewBox="0 0 1270 325120" draw:enhanced-path="M 0 0 L 0 325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120"/><draw:equation draw:name="f8" draw:formula="0 / ?f6"/><draw:equation draw:name="f9" draw:formula="694690 / ?f7"/><draw:equation draw:name="f10" draw:formula="1019810 / ?f7"/><draw:equation draw:name="f11" draw:formula="1270 / ?f6"/><draw:equation draw:name="f12" draw:formula="0 / ?f7"/><draw:equation draw:name="f13" draw:formula="325120 / ?f7"/></draw:enhanced-geometry></draw:custom-shape><draw:custom-shape svg:x="1.46319in" svg:y="0.75972in" svg:width="6.075in" svg:height="0.35556in" draw:id="id455" draw:style-name="a455" draw:name="Freeform 103"><svg:title/><svg:desc/><draw:enhanced-geometry draw:type="non-primitive" svg:viewBox="0 0 8748 512" draw:enhanced-path="M 8748 0 L 8734 0 8734 497 15 497 0 512 8748 512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12"/><draw:equation draw:name="f8" draw:formula="0 + 10855 - 2107"/><draw:equation draw:name="f9" draw:formula="?f8 * ?f5 / 8748"/><draw:equation draw:name="f10" draw:formula="1094 * ?f4 / 512"/><draw:equation draw:name="f11" draw:formula="0 + 10841 - 2107"/><draw:equation draw:name="f12" draw:formula="?f11 * ?f5 / 8748"/><draw:equation draw:name="f13" draw:formula="1591 * ?f4 / 512"/><draw:equation draw:name="f14" draw:formula="0 + 2122 - 2107"/><draw:equation draw:name="f15" draw:formula="?f14 * ?f5 / 8748"/><draw:equation draw:name="f16" draw:formula="0 + 2107 - 2107"/><draw:equation draw:name="f17" draw:formula="?f16 * ?f5 / 8748"/><draw:equation draw:name="f18" draw:formula="1606 * ?f4 / 51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8819in" svg:y="1.11528in" svg:width="0.675in" svg:height="1.68681in" draw:id="id456" draw:style-name="a456" draw:name="Freeform 101"><svg:title/><svg:desc/><draw:enhanced-geometry draw:type="non-primitive" svg:viewBox="0 0 972 2429" draw:enhanced-path="M 972 0 L 0 0 0 2428 15 241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429"/><draw:equation draw:name="f8" draw:formula="0 + 2107 - 1135"/><draw:equation draw:name="f9" draw:formula="?f8 * ?f5 / 972"/><draw:equation draw:name="f10" draw:formula="1606 * ?f4 / 2429"/><draw:equation draw:name="f11" draw:formula="0 + 1135 - 1135"/><draw:equation draw:name="f12" draw:formula="?f11 * ?f5 / 972"/><draw:equation draw:name="f13" draw:formula="4034 * ?f4 / 2429"/><draw:equation draw:name="f14" draw:formula="0 + 1150 - 1135"/><draw:equation draw:name="f15" draw:formula="?f14 * ?f5 / 972"/><draw:equation draw:name="f16" draw:formula="4020 * ?f4 / 2429"/><draw:equation draw:name="f17" draw:formula="1620 * ?f4 / 242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1.11528in" svg:width="0.675in" svg:height="1.68681in" draw:id="id457" draw:style-name="a457" draw:name="Freeform 99"><svg:title/><svg:desc/><draw:enhanced-geometry draw:type="non-primitive" svg:viewBox="0 0 972 2429" draw:enhanced-path="M 972 0 L 958 14 958 2414 15 2414 0 2428 972 2428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429"/><draw:equation draw:name="f8" draw:formula="0 + 2107 - 1135"/><draw:equation draw:name="f9" draw:formula="?f8 * ?f5 / 972"/><draw:equation draw:name="f10" draw:formula="1606 * ?f4 / 2429"/><draw:equation draw:name="f11" draw:formula="0 + 2093 - 1135"/><draw:equation draw:name="f12" draw:formula="?f11 * ?f5 / 972"/><draw:equation draw:name="f13" draw:formula="1620 * ?f4 / 2429"/><draw:equation draw:name="f14" draw:formula="4020 * ?f4 / 2429"/><draw:equation draw:name="f15" draw:formula="0 + 1150 - 1135"/><draw:equation draw:name="f16" draw:formula="?f15 * ?f5 / 972"/><draw:equation draw:name="f17" draw:formula="0 + 1135 - 1135"/><draw:equation draw:name="f18" draw:formula="?f17 * ?f5 / 972"/><draw:equation draw:name="f19" draw:formula="4034 * ?f4 / 24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1.11528in" svg:width="6.075in" svg:height="1.68681in" draw:id="id458" draw:style-name="a458" draw:name="Freeform 97"><svg:title/><svg:desc/><draw:enhanced-geometry draw:type="non-primitive" svg:viewBox="0 0 8748 2429" draw:enhanced-path="M 8748 0 L 0 0 0 2428 15 241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429"/><draw:equation draw:name="f8" draw:formula="0 + 10855 - 2107"/><draw:equation draw:name="f9" draw:formula="?f8 * ?f5 / 8748"/><draw:equation draw:name="f10" draw:formula="1606 * ?f4 / 2429"/><draw:equation draw:name="f11" draw:formula="0 + 2107 - 2107"/><draw:equation draw:name="f12" draw:formula="?f11 * ?f5 / 8748"/><draw:equation draw:name="f13" draw:formula="4034 * ?f4 / 2429"/><draw:equation draw:name="f14" draw:formula="0 + 2122 - 2107"/><draw:equation draw:name="f15" draw:formula="?f14 * ?f5 / 8748"/><draw:equation draw:name="f16" draw:formula="4020 * ?f4 / 2429"/><draw:equation draw:name="f17" draw:formula="1620 * ?f4 / 242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1.11528in" svg:width="6.075in" svg:height="1.68681in" draw:id="id459" draw:style-name="a459" draw:name="Freeform 95"><svg:title/><svg:desc/><draw:enhanced-geometry draw:type="non-primitive" svg:viewBox="0 0 8748 2429" draw:enhanced-path="M 8748 0 L 8734 14 8734 2414 15 2414 0 2428 8748 2428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429"/><draw:equation draw:name="f8" draw:formula="0 + 10855 - 2107"/><draw:equation draw:name="f9" draw:formula="?f8 * ?f5 / 8748"/><draw:equation draw:name="f10" draw:formula="1606 * ?f4 / 2429"/><draw:equation draw:name="f11" draw:formula="0 + 10841 - 2107"/><draw:equation draw:name="f12" draw:formula="?f11 * ?f5 / 8748"/><draw:equation draw:name="f13" draw:formula="1620 * ?f4 / 2429"/><draw:equation draw:name="f14" draw:formula="4020 * ?f4 / 2429"/><draw:equation draw:name="f15" draw:formula="0 + 2122 - 2107"/><draw:equation draw:name="f16" draw:formula="?f15 * ?f5 / 8748"/><draw:equation draw:name="f17" draw:formula="0 + 2107 - 2107"/><draw:equation draw:name="f18" draw:formula="?f17 * ?f5 / 8748"/><draw:equation draw:name="f19" draw:formula="4034 * ?f4 / 24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2.80139in" svg:width="0.675in" svg:height="1.68681in" draw:id="id460" draw:style-name="a460" draw:name="Freeform 93"><svg:title/><svg:desc/><draw:enhanced-geometry draw:type="non-primitive" svg:viewBox="0 0 972 2429" draw:enhanced-path="M 972 0 L 0 0 0 2429 15 241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429"/><draw:equation draw:name="f8" draw:formula="0 + 2107 - 1135"/><draw:equation draw:name="f9" draw:formula="?f8 * ?f5 / 972"/><draw:equation draw:name="f10" draw:formula="4034 * ?f4 / 2429"/><draw:equation draw:name="f11" draw:formula="0 + 1135 - 1135"/><draw:equation draw:name="f12" draw:formula="?f11 * ?f5 / 972"/><draw:equation draw:name="f13" draw:formula="6463 * ?f4 / 2429"/><draw:equation draw:name="f14" draw:formula="0 + 1150 - 1135"/><draw:equation draw:name="f15" draw:formula="?f14 * ?f5 / 972"/><draw:equation draw:name="f16" draw:formula="6449 * ?f4 / 2429"/><draw:equation draw:name="f17" draw:formula="4049 * ?f4 / 242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2.80139in" svg:width="0.675in" svg:height="1.68681in" draw:id="id461" draw:style-name="a461" draw:name="Freeform 91"><svg:title/><svg:desc/><draw:enhanced-geometry draw:type="non-primitive" svg:viewBox="0 0 972 2429" draw:enhanced-path="M 972 0 L 958 15 958 2415 15 2415 0 2429 972 242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2429"/><draw:equation draw:name="f8" draw:formula="0 + 2107 - 1135"/><draw:equation draw:name="f9" draw:formula="?f8 * ?f5 / 972"/><draw:equation draw:name="f10" draw:formula="4034 * ?f4 / 2429"/><draw:equation draw:name="f11" draw:formula="0 + 2093 - 1135"/><draw:equation draw:name="f12" draw:formula="?f11 * ?f5 / 972"/><draw:equation draw:name="f13" draw:formula="4049 * ?f4 / 2429"/><draw:equation draw:name="f14" draw:formula="6449 * ?f4 / 2429"/><draw:equation draw:name="f15" draw:formula="0 + 1150 - 1135"/><draw:equation draw:name="f16" draw:formula="?f15 * ?f5 / 972"/><draw:equation draw:name="f17" draw:formula="0 + 1135 - 1135"/><draw:equation draw:name="f18" draw:formula="?f17 * ?f5 / 972"/><draw:equation draw:name="f19" draw:formula="6463 * ?f4 / 24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2.80139in" svg:width="6.075in" svg:height="1.68681in" draw:id="id462" draw:style-name="a462" draw:name="Freeform 89"><svg:title/><svg:desc/><draw:enhanced-geometry draw:type="non-primitive" svg:viewBox="0 0 8748 2429" draw:enhanced-path="M 8748 0 L 0 0 0 2429 15 241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429"/><draw:equation draw:name="f8" draw:formula="0 + 10855 - 2107"/><draw:equation draw:name="f9" draw:formula="?f8 * ?f5 / 8748"/><draw:equation draw:name="f10" draw:formula="4034 * ?f4 / 2429"/><draw:equation draw:name="f11" draw:formula="0 + 2107 - 2107"/><draw:equation draw:name="f12" draw:formula="?f11 * ?f5 / 8748"/><draw:equation draw:name="f13" draw:formula="6463 * ?f4 / 2429"/><draw:equation draw:name="f14" draw:formula="0 + 2122 - 2107"/><draw:equation draw:name="f15" draw:formula="?f14 * ?f5 / 8748"/><draw:equation draw:name="f16" draw:formula="6449 * ?f4 / 2429"/><draw:equation draw:name="f17" draw:formula="4049 * ?f4 / 242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2.80139in" svg:width="6.075in" svg:height="1.68681in" draw:id="id463" draw:style-name="a463" draw:name="Freeform 87"><svg:title/><svg:desc/><draw:enhanced-geometry draw:type="non-primitive" svg:viewBox="0 0 8748 2429" draw:enhanced-path="M 8748 0 L 8734 15 8734 2415 15 2415 0 2429 8748 242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2429"/><draw:equation draw:name="f8" draw:formula="0 + 10855 - 2107"/><draw:equation draw:name="f9" draw:formula="?f8 * ?f5 / 8748"/><draw:equation draw:name="f10" draw:formula="4034 * ?f4 / 2429"/><draw:equation draw:name="f11" draw:formula="0 + 10841 - 2107"/><draw:equation draw:name="f12" draw:formula="?f11 * ?f5 / 8748"/><draw:equation draw:name="f13" draw:formula="4049 * ?f4 / 2429"/><draw:equation draw:name="f14" draw:formula="6449 * ?f4 / 2429"/><draw:equation draw:name="f15" draw:formula="0 + 2122 - 2107"/><draw:equation draw:name="f16" draw:formula="?f15 * ?f5 / 8748"/><draw:equation draw:name="f17" draw:formula="0 + 2107 - 2107"/><draw:equation draw:name="f18" draw:formula="?f17 * ?f5 / 8748"/><draw:equation draw:name="f19" draw:formula="6463 * ?f4 / 24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4.48819in" svg:width="0.675in" svg:height="1.02222in" draw:id="id464" draw:style-name="a464" draw:name="Freeform 85"><svg:title/><svg:desc/><draw:enhanced-geometry draw:type="non-primitive" svg:viewBox="0 0 972 1472" draw:enhanced-path="M 972 0 L 0 0 0 1471 15 1459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6463 * ?f4 / 1472"/><draw:equation draw:name="f11" draw:formula="0 + 1135 - 1135"/><draw:equation draw:name="f12" draw:formula="?f11 * ?f5 / 972"/><draw:equation draw:name="f13" draw:formula="7934 * ?f4 / 1472"/><draw:equation draw:name="f14" draw:formula="0 + 1150 - 1135"/><draw:equation draw:name="f15" draw:formula="?f14 * ?f5 / 972"/><draw:equation draw:name="f16" draw:formula="7922 * ?f4 / 1472"/><draw:equation draw:name="f17" draw:formula="6478 * ?f4 / 147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4.48819in" svg:width="0.675in" svg:height="1.02222in" draw:id="id465" draw:style-name="a465" draw:name="Freeform 83"><svg:title/><svg:desc/><draw:enhanced-geometry draw:type="non-primitive" svg:viewBox="0 0 972 1472" draw:enhanced-path="M 972 0 L 958 15 958 1459 15 1459 0 1471 972 147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2107 - 1135"/><draw:equation draw:name="f9" draw:formula="?f8 * ?f5 / 972"/><draw:equation draw:name="f10" draw:formula="6463 * ?f4 / 1472"/><draw:equation draw:name="f11" draw:formula="0 + 2093 - 1135"/><draw:equation draw:name="f12" draw:formula="?f11 * ?f5 / 972"/><draw:equation draw:name="f13" draw:formula="6478 * ?f4 / 1472"/><draw:equation draw:name="f14" draw:formula="7922 * ?f4 / 1472"/><draw:equation draw:name="f15" draw:formula="0 + 1150 - 1135"/><draw:equation draw:name="f16" draw:formula="?f15 * ?f5 / 972"/><draw:equation draw:name="f17" draw:formula="0 + 1135 - 1135"/><draw:equation draw:name="f18" draw:formula="?f17 * ?f5 / 972"/><draw:equation draw:name="f19" draw:formula="7934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4.48819in" svg:width="6.075in" svg:height="1.02222in" draw:id="id466" draw:style-name="a466" draw:name="Freeform 81"><svg:title/><svg:desc/><draw:enhanced-geometry draw:type="non-primitive" svg:viewBox="0 0 8748 1472" draw:enhanced-path="M 8748 0 L 0 0 0 1471 15 1459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6463 * ?f4 / 1472"/><draw:equation draw:name="f11" draw:formula="0 + 2107 - 2107"/><draw:equation draw:name="f12" draw:formula="?f11 * ?f5 / 8748"/><draw:equation draw:name="f13" draw:formula="7934 * ?f4 / 1472"/><draw:equation draw:name="f14" draw:formula="0 + 2122 - 2107"/><draw:equation draw:name="f15" draw:formula="?f14 * ?f5 / 8748"/><draw:equation draw:name="f16" draw:formula="7922 * ?f4 / 1472"/><draw:equation draw:name="f17" draw:formula="6478 * ?f4 / 147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4.48819in" svg:width="6.075in" svg:height="1.02222in" draw:id="id467" draw:style-name="a467" draw:name="Freeform 79"><svg:title/><svg:desc/><draw:enhanced-geometry draw:type="non-primitive" svg:viewBox="0 0 8748 1472" draw:enhanced-path="M 8748 0 L 8734 15 8734 1459 15 1459 0 1471 8748 147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10855 - 2107"/><draw:equation draw:name="f9" draw:formula="?f8 * ?f5 / 8748"/><draw:equation draw:name="f10" draw:formula="6463 * ?f4 / 1472"/><draw:equation draw:name="f11" draw:formula="0 + 10841 - 2107"/><draw:equation draw:name="f12" draw:formula="?f11 * ?f5 / 8748"/><draw:equation draw:name="f13" draw:formula="6478 * ?f4 / 1472"/><draw:equation draw:name="f14" draw:formula="7922 * ?f4 / 1472"/><draw:equation draw:name="f15" draw:formula="0 + 2122 - 2107"/><draw:equation draw:name="f16" draw:formula="?f15 * ?f5 / 8748"/><draw:equation draw:name="f17" draw:formula="0 + 2107 - 2107"/><draw:equation draw:name="f18" draw:formula="?f17 * ?f5 / 8748"/><draw:equation draw:name="f19" draw:formula="7934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5.50972in" svg:width="0.675in" svg:height="0.68681in" draw:id="id468" draw:style-name="a468" draw:name="Freeform 77"><svg:title/><svg:desc/><draw:enhanced-geometry draw:type="non-primitive" svg:viewBox="0 0 972 989" draw:enhanced-path="M 972 0 L 0 0 0 989 15 975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7934 * ?f4 / 989"/><draw:equation draw:name="f11" draw:formula="0 + 1135 - 1135"/><draw:equation draw:name="f12" draw:formula="?f11 * ?f5 / 972"/><draw:equation draw:name="f13" draw:formula="8923 * ?f4 / 989"/><draw:equation draw:name="f14" draw:formula="0 + 1150 - 1135"/><draw:equation draw:name="f15" draw:formula="?f14 * ?f5 / 972"/><draw:equation draw:name="f16" draw:formula="8909 * ?f4 / 989"/><draw:equation draw:name="f17" draw:formula="7949 * ?f4 / 989"/><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5.50972in" svg:width="0.675in" svg:height="0.68681in" draw:id="id469" draw:style-name="a469" draw:name="Freeform 75"><svg:title/><svg:desc/><draw:enhanced-geometry draw:type="non-primitive" svg:viewBox="0 0 972 989" draw:enhanced-path="M 972 0 L 958 15 958 975 15 975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2107 - 1135"/><draw:equation draw:name="f9" draw:formula="?f8 * ?f5 / 972"/><draw:equation draw:name="f10" draw:formula="7934 * ?f4 / 989"/><draw:equation draw:name="f11" draw:formula="0 + 2093 - 1135"/><draw:equation draw:name="f12" draw:formula="?f11 * ?f5 / 972"/><draw:equation draw:name="f13" draw:formula="7949 * ?f4 / 989"/><draw:equation draw:name="f14" draw:formula="8909 * ?f4 / 989"/><draw:equation draw:name="f15" draw:formula="0 + 1150 - 1135"/><draw:equation draw:name="f16" draw:formula="?f15 * ?f5 / 972"/><draw:equation draw:name="f17" draw:formula="0 + 1135 - 1135"/><draw:equation draw:name="f18" draw:formula="?f17 * ?f5 / 972"/><draw:equation draw:name="f19" draw:formula="892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5.50972in" svg:width="6.075in" svg:height="0.68681in" draw:id="id470" draw:style-name="a470" draw:name="Freeform 73"><svg:title/><svg:desc/><draw:enhanced-geometry draw:type="non-primitive" svg:viewBox="0 0 8748 989" draw:enhanced-path="M 8748 0 L 0 0 0 989 15 975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7934 * ?f4 / 989"/><draw:equation draw:name="f11" draw:formula="0 + 2107 - 2107"/><draw:equation draw:name="f12" draw:formula="?f11 * ?f5 / 8748"/><draw:equation draw:name="f13" draw:formula="8923 * ?f4 / 989"/><draw:equation draw:name="f14" draw:formula="0 + 2122 - 2107"/><draw:equation draw:name="f15" draw:formula="?f14 * ?f5 / 8748"/><draw:equation draw:name="f16" draw:formula="8909 * ?f4 / 989"/><draw:equation draw:name="f17" draw:formula="7949 * ?f4 / 989"/><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5.50972in" svg:width="6.075in" svg:height="0.68681in" draw:id="id471" draw:style-name="a471" draw:name="Freeform 71"><svg:title/><svg:desc/><draw:enhanced-geometry draw:type="non-primitive" svg:viewBox="0 0 8748 989" draw:enhanced-path="M 8748 0 L 8734 15 8734 975 15 975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10855 - 2107"/><draw:equation draw:name="f9" draw:formula="?f8 * ?f5 / 8748"/><draw:equation draw:name="f10" draw:formula="7934 * ?f4 / 989"/><draw:equation draw:name="f11" draw:formula="0 + 10841 - 2107"/><draw:equation draw:name="f12" draw:formula="?f11 * ?f5 / 8748"/><draw:equation draw:name="f13" draw:formula="7949 * ?f4 / 989"/><draw:equation draw:name="f14" draw:formula="8909 * ?f4 / 989"/><draw:equation draw:name="f15" draw:formula="0 + 2122 - 2107"/><draw:equation draw:name="f16" draw:formula="?f15 * ?f5 / 8748"/><draw:equation draw:name="f17" draw:formula="0 + 2107 - 2107"/><draw:equation draw:name="f18" draw:formula="?f17 * ?f5 / 8748"/><draw:equation draw:name="f19" draw:formula="8923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19653in" svg:width="0.675in" svg:height="0.68889in" draw:id="id472" draw:style-name="a472" draw:name="Freeform 69"><svg:title/><svg:desc/><draw:enhanced-geometry draw:type="non-primitive" svg:viewBox="0 0 972 992" draw:enhanced-path="M 972 0 L 0 0 0 991 15 977 15 15 958 15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8923 * ?f4 / 992"/><draw:equation draw:name="f11" draw:formula="0 + 1135 - 1135"/><draw:equation draw:name="f12" draw:formula="?f11 * ?f5 / 972"/><draw:equation draw:name="f13" draw:formula="9914 * ?f4 / 992"/><draw:equation draw:name="f14" draw:formula="0 + 1150 - 1135"/><draw:equation draw:name="f15" draw:formula="?f14 * ?f5 / 972"/><draw:equation draw:name="f16" draw:formula="9900 * ?f4 / 992"/><draw:equation draw:name="f17" draw:formula="8938 * ?f4 / 992"/><draw:equation draw:name="f18" draw:formula="0 + 2093 - 113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8819in" svg:y="6.19653in" svg:width="0.675in" svg:height="0.68889in" draw:id="id473" draw:style-name="a473" draw:name="Freeform 67"><svg:title/><svg:desc/><draw:enhanced-geometry draw:type="non-primitive" svg:viewBox="0 0 972 992" draw:enhanced-path="M 972 0 L 958 15 958 977 15 977 0 991 972 99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92"/><draw:equation draw:name="f8" draw:formula="0 + 2107 - 1135"/><draw:equation draw:name="f9" draw:formula="?f8 * ?f5 / 972"/><draw:equation draw:name="f10" draw:formula="8923 * ?f4 / 992"/><draw:equation draw:name="f11" draw:formula="0 + 2093 - 1135"/><draw:equation draw:name="f12" draw:formula="?f11 * ?f5 / 972"/><draw:equation draw:name="f13" draw:formula="8938 * ?f4 / 992"/><draw:equation draw:name="f14" draw:formula="9900 * ?f4 / 992"/><draw:equation draw:name="f15" draw:formula="0 + 1150 - 1135"/><draw:equation draw:name="f16" draw:formula="?f15 * ?f5 / 972"/><draw:equation draw:name="f17" draw:formula="0 + 1135 - 1135"/><draw:equation draw:name="f18" draw:formula="?f17 * ?f5 / 972"/><draw:equation draw:name="f19" draw:formula="991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6319in" svg:y="6.19653in" svg:width="6.075in" svg:height="0.68889in" draw:id="id474" draw:style-name="a474" draw:name="Freeform 65"><svg:title/><svg:desc/><draw:enhanced-geometry draw:type="non-primitive" svg:viewBox="0 0 8748 992" draw:enhanced-path="M 8748 0 L 0 0 0 991 15 977 15 15 8734 15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8923 * ?f4 / 992"/><draw:equation draw:name="f11" draw:formula="0 + 2107 - 2107"/><draw:equation draw:name="f12" draw:formula="?f11 * ?f5 / 8748"/><draw:equation draw:name="f13" draw:formula="9914 * ?f4 / 992"/><draw:equation draw:name="f14" draw:formula="0 + 2122 - 2107"/><draw:equation draw:name="f15" draw:formula="?f14 * ?f5 / 8748"/><draw:equation draw:name="f16" draw:formula="9900 * ?f4 / 992"/><draw:equation draw:name="f17" draw:formula="8938 * ?f4 / 992"/><draw:equation draw:name="f18" draw:formula="0 + 10841 - 210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46319in" svg:y="6.19653in" svg:width="6.075in" svg:height="0.68889in" draw:id="id475" draw:style-name="a475" draw:name="Freeform 63"><svg:title/><svg:desc/><draw:enhanced-geometry draw:type="non-primitive" svg:viewBox="0 0 8748 992" draw:enhanced-path="M 8748 0 L 8734 15 8734 977 15 977 0 991 8748 99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92"/><draw:equation draw:name="f8" draw:formula="0 + 10855 - 2107"/><draw:equation draw:name="f9" draw:formula="?f8 * ?f5 / 8748"/><draw:equation draw:name="f10" draw:formula="8923 * ?f4 / 992"/><draw:equation draw:name="f11" draw:formula="0 + 10841 - 2107"/><draw:equation draw:name="f12" draw:formula="?f11 * ?f5 / 8748"/><draw:equation draw:name="f13" draw:formula="8938 * ?f4 / 992"/><draw:equation draw:name="f14" draw:formula="9900 * ?f4 / 992"/><draw:equation draw:name="f15" draw:formula="0 + 2122 - 2107"/><draw:equation draw:name="f16" draw:formula="?f15 * ?f5 / 8748"/><draw:equation draw:name="f17" draw:formula="0 + 2107 - 2107"/><draw:equation draw:name="f18" draw:formula="?f17 * ?f5 / 8748"/><draw:equation draw:name="f19" draw:formula="9914 * ?f4 / 9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8819in" svg:y="6.88472in" svg:width="0.675in" svg:height="4.14722in" draw:id="id476" draw:style-name="a476" draw:name="Freeform 61"><svg:title/><svg:desc/><draw:enhanced-geometry draw:type="non-primitive" svg:viewBox="0 0 972 5972" draw:enhanced-path="M 972 0 L 0 0 0 5972 15 5972 15 15 958 15 972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972"/><draw:equation draw:name="f8" draw:formula="0 + 2107 - 1135"/><draw:equation draw:name="f9" draw:formula="?f8 * ?f5 / 972"/><draw:equation draw:name="f10" draw:formula="9914 * ?f4 / 5972"/><draw:equation draw:name="f11" draw:formula="0 + 1135 - 1135"/><draw:equation draw:name="f12" draw:formula="?f11 * ?f5 / 972"/><draw:equation draw:name="f13" draw:formula="15886 * ?f4 / 5972"/><draw:equation draw:name="f14" draw:formula="0 + 1150 - 1135"/><draw:equation draw:name="f15" draw:formula="?f14 * ?f5 / 972"/><draw:equation draw:name="f16" draw:formula="9929 * ?f4 / 5972"/><draw:equation draw:name="f17" draw:formula="0 + 2093 - 1135"/><draw:equation draw:name="f18" draw:formula="?f17 * ?f5 / 9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5833in" svg:y="6.88472in" svg:width="0.00139in" svg:height="4.14722in" draw:id="id477" draw:style-name="a477" draw:name="Freeform 59"><svg:title/><svg:desc/><draw:enhanced-geometry draw:type="non-primitive" svg:viewBox="0 0 1270 3792220" draw:enhanced-path="M 0 0 L 0 3792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92220"/><draw:equation draw:name="f8" draw:formula="0 / ?f6"/><draw:equation draw:name="f9" draw:formula="6295390 / ?f7"/><draw:equation draw:name="f10" draw:formula="10087610 / ?f7"/><draw:equation draw:name="f11" draw:formula="1270 / ?f6"/><draw:equation draw:name="f12" draw:formula="0 / ?f7"/><draw:equation draw:name="f13" draw:formula="3792220 / ?f7"/></draw:enhanced-geometry></draw:custom-shape><draw:custom-shape svg:x="1.46319in" svg:y="6.88472in" svg:width="6.075in" svg:height="4.14722in" draw:id="id478" draw:style-name="a478" draw:name="Freeform 57"><svg:title/><svg:desc/><draw:enhanced-geometry draw:type="non-primitive" svg:viewBox="0 0 8748 5972" draw:enhanced-path="M 8748 0 L 0 0 0 5972 15 5972 15 15 8734 15 87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5972"/><draw:equation draw:name="f8" draw:formula="0 + 10855 - 2107"/><draw:equation draw:name="f9" draw:formula="?f8 * ?f5 / 8748"/><draw:equation draw:name="f10" draw:formula="9914 * ?f4 / 5972"/><draw:equation draw:name="f11" draw:formula="0 + 2107 - 2107"/><draw:equation draw:name="f12" draw:formula="?f11 * ?f5 / 8748"/><draw:equation draw:name="f13" draw:formula="15886 * ?f4 / 5972"/><draw:equation draw:name="f14" draw:formula="0 + 2122 - 2107"/><draw:equation draw:name="f15" draw:formula="?f14 * ?f5 / 8748"/><draw:equation draw:name="f16" draw:formula="9929 * ?f4 / 5972"/><draw:equation draw:name="f17" draw:formula="0 + 10841 - 2107"/><draw:equation draw:name="f18" draw:formula="?f17 * ?f5 / 87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53333in" svg:y="6.88472in" svg:width="0.00139in" svg:height="4.14722in" draw:id="id479" draw:style-name="a479" draw:name="Freeform 55"><svg:title/><svg:desc/><draw:enhanced-geometry draw:type="non-primitive" svg:viewBox="0 0 1270 3792220" draw:enhanced-path="M 0 0 L 0 3792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92220"/><draw:equation draw:name="f8" draw:formula="0 / ?f6"/><draw:equation draw:name="f9" draw:formula="6295390 / ?f7"/><draw:equation draw:name="f10" draw:formula="10087610 / ?f7"/><draw:equation draw:name="f11" draw:formula="1270 / ?f6"/><draw:equation draw:name="f12" draw:formula="0 / ?f7"/><draw:equation draw:name="f13" draw:formula="3792220 / ?f7"/></draw:enhanced-geometry></draw:custom-shape></draw:g></text:span></text:p>
        <text:p text:style-name="P1378"><text:span text:style-name="T1379">第</text:span><text:span text:style-name="T1380">97</text:span><text:span text:style-name="T1381">條</text:span></text:p>
        <text:soft-page-break/>
        <text:p text:style-name="P1382"><text:span text:style-name="T1383">﹒</text:span><text:span text:style-name="T1384"></text:span>一<text:span text:style-name="T1385"><text:s/></text:span>贅用法規顯有錯誤者。</text:p>
        <text:p text:style-name="P1386"/>
        <text:p text:style-name="P1387"/>
        <text:p text:style-name="P1388"><text:span text:style-name="T1389">﹒</text:span><text:span text:style-name="T1390"></text:span>二<text:span text:style-name="T1391"><text:s/></text:span>決定理由與主文顯有矛盾者。</text:p>
        <text:p text:style-name="P1392"/>
        <text:p text:style-name="P1393"/>
        <text:p text:style-name="P1394"><text:span text:style-name="T1395">﹒</text:span><text:span text:style-name="T1396"></text:span>三<text:span text:style-name="T1397"><text:s/></text:span>決定趙關之組織不合法者。</text:p>
        <text:p text:style-name="P1398"/>
        <text:p text:style-name="P1399"/>
        <text:p text:style-name="P1400"><text:span text:style-name="T1401">﹒</text:span><text:span text:style-name="T1402"></text:span>四<text:span text:style-name="T1403"><text:s/></text:span>依法令應迴避之委鞬參與決定者。</text:p>
        <text:p text:style-name="P1404"/>
        <text:p text:style-name="P1405"/>
        <text:p text:style-name="P1406"><text:span text:style-name="T1407">﹒</text:span><text:span text:style-name="T1408"></text:span>五<text:span text:style-name="T1409"><text:s/></text:span>參與決定之委鞬關於該訴願違背職務，犯刑事上之罪者。</text:p>
      </text:section>
      <text:p text:style-name="P1410"/>
      <text:p text:style-name="P1423"/>
      <text:p text:style-name="P1424"/>
      <text:p text:style-name="P1425"/>
      <text:p text:style-name="P1426"><text:span text:style-name="T1427"><draw:g draw:name="Group 2" draw:id="id512" draw:style-name="a511" text:anchor-type="as-char"><svg:title/><svg:desc/><draw:custom-shape svg:x="0.00556in" svg:y="0.00556in" svg:width="0.00139in" svg:height="6.76389in" draw:id="id483" draw:style-name="a483" draw:name="Freeform 52"><svg:title/><svg:desc/><draw:enhanced-geometry draw:type="non-primitive" svg:viewBox="0 0 1270 6184900" draw:enhanced-path="M 0 0 L 0 61842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84900"/><draw:equation draw:name="f8" draw:formula="0 / ?f6"/><draw:equation draw:name="f9" draw:formula="5080 / ?f7"/><draw:equation draw:name="f10" draw:formula="6189345 / ?f7"/><draw:equation draw:name="f11" draw:formula="1270 / ?f6"/><draw:equation draw:name="f12" draw:formula="0 / ?f7"/><draw:equation draw:name="f13" draw:formula="6184900 / ?f7"/></draw:enhanced-geometry></draw:custom-shape><draw:custom-shape svg:x="0.00069in" svg:y="0.00556in" svg:width="6.77222in" svg:height="6.76389in" draw:id="id484" draw:style-name="a484" draw:name="Freeform 50"><svg:title/><svg:desc/><draw:enhanced-geometry draw:type="non-primitive" svg:viewBox="0 0 9752 9740" draw:enhanced-path="M 9751 0 L 9737 0 9737 9725 14 9725 0 9739 9751 9739 9751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2"/><draw:equation draw:name="f7" draw:formula="?f4 / 9740"/><draw:equation draw:name="f8" draw:formula="0 + 9752 - 1"/><draw:equation draw:name="f9" draw:formula="?f8 * ?f5 / 9752"/><draw:equation draw:name="f10" draw:formula="8 * ?f4 / 9740"/><draw:equation draw:name="f11" draw:formula="0 + 9738 - 1"/><draw:equation draw:name="f12" draw:formula="?f11 * ?f5 / 9752"/><draw:equation draw:name="f13" draw:formula="9733 * ?f4 / 9740"/><draw:equation draw:name="f14" draw:formula="0 + 15 - 1"/><draw:equation draw:name="f15" draw:formula="?f14 * ?f5 / 9752"/><draw:equation draw:name="f16" draw:formula="0 + 1 - 1"/><draw:equation draw:name="f17" draw:formula="?f16 * ?f5 / 9752"/><draw:equation draw:name="f18" draw:formula="9747 * ?f4 / 974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01597in" svg:y="0.01597in" svg:width="0.00139in" svg:height="3.32708in" draw:id="id485" draw:style-name="a485" draw:name="Freeform 48"><svg:title/><svg:desc/><draw:enhanced-geometry draw:type="non-primitive" svg:viewBox="0 0 1270 3042285" draw:enhanced-path="M 0 0 L 0 3041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2285"/><draw:equation draw:name="f8" draw:formula="0 / ?f6"/><draw:equation draw:name="f9" draw:formula="14605 / ?f7"/><draw:equation draw:name="f10" draw:formula="3056255 / ?f7"/><draw:equation draw:name="f11" draw:formula="1270 / ?f6"/><draw:equation draw:name="f12" draw:formula="0 / ?f7"/><draw:equation draw:name="f13" draw:formula="3042285 / ?f7"/></draw:enhanced-geometry></draw:custom-shape><draw:custom-shape svg:x="0.01042in" svg:y="0.01597in" svg:width="0.675in" svg:height="3.32708in" draw:id="id486" draw:style-name="a486" draw:name="Freeform 46"><svg:title/><svg:desc/><draw:enhanced-geometry draw:type="non-primitive" svg:viewBox="0 0 972 4791" draw:enhanced-path="M 972 0 L 958 0 958 4776 15 4776 0 4790 972 4790 972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4791"/><draw:equation draw:name="f8" draw:formula="0 + 987 - 15"/><draw:equation draw:name="f9" draw:formula="?f8 * ?f5 / 972"/><draw:equation draw:name="f10" draw:formula="23 * ?f4 / 4791"/><draw:equation draw:name="f11" draw:formula="0 + 973 - 15"/><draw:equation draw:name="f12" draw:formula="?f11 * ?f5 / 972"/><draw:equation draw:name="f13" draw:formula="4799 * ?f4 / 4791"/><draw:equation draw:name="f14" draw:formula="0 + 30 - 15"/><draw:equation draw:name="f15" draw:formula="?f14 * ?f5 / 972"/><draw:equation draw:name="f16" draw:formula="0 + 15 - 15"/><draw:equation draw:name="f17" draw:formula="?f16 * ?f5 / 972"/><draw:equation draw:name="f18" draw:formula="4813 * ?f4 / 479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69097in" svg:y="0.01597in" svg:width="0.00139in" svg:height="3.32708in" draw:id="id487" draw:style-name="a487" draw:name="Freeform 44"><svg:title/><svg:desc/><draw:enhanced-geometry draw:type="non-primitive" svg:viewBox="0 0 1270 3042285" draw:enhanced-path="M 0 0 L 0 3041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2285"/><draw:equation draw:name="f8" draw:formula="0 / ?f6"/><draw:equation draw:name="f9" draw:formula="14605 / ?f7"/><draw:equation draw:name="f10" draw:formula="3056255 / ?f7"/><draw:equation draw:name="f11" draw:formula="1270 / ?f6"/><draw:equation draw:name="f12" draw:formula="0 / ?f7"/><draw:equation draw:name="f13" draw:formula="3042285 / ?f7"/></draw:enhanced-geometry></draw:custom-shape><draw:custom-shape svg:x="0.68542in" svg:y="0.01597in" svg:width="6.075in" svg:height="3.32708in" draw:id="id488" draw:style-name="a488" draw:name="Freeform 42"><svg:title/><svg:desc/><draw:enhanced-geometry draw:type="non-primitive" svg:viewBox="0 0 8748 4791" draw:enhanced-path="M 8748 0 L 8734 0 8734 4776 15 4776 0 4790 8748 4790 8748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4791"/><draw:equation draw:name="f8" draw:formula="0 + 9735 - 987"/><draw:equation draw:name="f9" draw:formula="?f8 * ?f5 / 8748"/><draw:equation draw:name="f10" draw:formula="23 * ?f4 / 4791"/><draw:equation draw:name="f11" draw:formula="0 + 9721 - 987"/><draw:equation draw:name="f12" draw:formula="?f11 * ?f5 / 8748"/><draw:equation draw:name="f13" draw:formula="4799 * ?f4 / 4791"/><draw:equation draw:name="f14" draw:formula="0 + 1002 - 987"/><draw:equation draw:name="f15" draw:formula="?f14 * ?f5 / 8748"/><draw:equation draw:name="f16" draw:formula="0 + 987 - 987"/><draw:equation draw:name="f17" draw:formula="?f16 * ?f5 / 8748"/><draw:equation draw:name="f18" draw:formula="4813 * ?f4 / 479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01042in" svg:y="3.34236in" svg:width="0.675in" svg:height="1.02014in" draw:id="id489" draw:style-name="a489" draw:name="Freeform 40"><svg:title/><svg:desc/><draw:enhanced-geometry draw:type="non-primitive" svg:viewBox="0 0 972 1469" draw:enhanced-path="M 972 0 L 0 0 0 1469 15 145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987 - 15"/><draw:equation draw:name="f9" draw:formula="?f8 * ?f5 / 972"/><draw:equation draw:name="f10" draw:formula="4813 * ?f4 / 1469"/><draw:equation draw:name="f11" draw:formula="0 + 15 - 15"/><draw:equation draw:name="f12" draw:formula="?f11 * ?f5 / 972"/><draw:equation draw:name="f13" draw:formula="6282 * ?f4 / 1469"/><draw:equation draw:name="f14" draw:formula="0 + 30 - 15"/><draw:equation draw:name="f15" draw:formula="?f14 * ?f5 / 972"/><draw:equation draw:name="f16" draw:formula="6267 * ?f4 / 1469"/><draw:equation draw:name="f17" draw:formula="4827 * ?f4 / 1469"/><draw:equation draw:name="f18" draw:formula="0 + 973 - 1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01042in" svg:y="3.34236in" svg:width="0.675in" svg:height="1.02014in" draw:id="id490" draw:style-name="a490" draw:name="Freeform 38"><svg:title/><svg:desc/><draw:enhanced-geometry draw:type="non-primitive" svg:viewBox="0 0 972 1469" draw:enhanced-path="M 972 0 L 958 14 958 1454 15 1454 0 1469 972 146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69"/><draw:equation draw:name="f8" draw:formula="0 + 987 - 15"/><draw:equation draw:name="f9" draw:formula="?f8 * ?f5 / 972"/><draw:equation draw:name="f10" draw:formula="4813 * ?f4 / 1469"/><draw:equation draw:name="f11" draw:formula="0 + 973 - 15"/><draw:equation draw:name="f12" draw:formula="?f11 * ?f5 / 972"/><draw:equation draw:name="f13" draw:formula="4827 * ?f4 / 1469"/><draw:equation draw:name="f14" draw:formula="6267 * ?f4 / 1469"/><draw:equation draw:name="f15" draw:formula="0 + 30 - 15"/><draw:equation draw:name="f16" draw:formula="?f15 * ?f5 / 972"/><draw:equation draw:name="f17" draw:formula="0 + 15 - 15"/><draw:equation draw:name="f18" draw:formula="?f17 * ?f5 / 972"/><draw:equation draw:name="f19" draw:formula="6282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8542in" svg:y="3.34236in" svg:width="6.075in" svg:height="1.02014in" draw:id="id491" draw:style-name="a491" draw:name="Freeform 36"><svg:title/><svg:desc/><draw:enhanced-geometry draw:type="non-primitive" svg:viewBox="0 0 8748 1469" draw:enhanced-path="M 8748 0 L 0 0 0 1469 15 145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9735 - 987"/><draw:equation draw:name="f9" draw:formula="?f8 * ?f5 / 8748"/><draw:equation draw:name="f10" draw:formula="4813 * ?f4 / 1469"/><draw:equation draw:name="f11" draw:formula="0 + 987 - 987"/><draw:equation draw:name="f12" draw:formula="?f11 * ?f5 / 8748"/><draw:equation draw:name="f13" draw:formula="6282 * ?f4 / 1469"/><draw:equation draw:name="f14" draw:formula="0 + 1002 - 987"/><draw:equation draw:name="f15" draw:formula="?f14 * ?f5 / 8748"/><draw:equation draw:name="f16" draw:formula="6267 * ?f4 / 1469"/><draw:equation draw:name="f17" draw:formula="4827 * ?f4 / 1469"/><draw:equation draw:name="f18" draw:formula="0 + 9721 - 98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68542in" svg:y="3.34236in" svg:width="6.075in" svg:height="1.02014in" draw:id="id492" draw:style-name="a492" draw:name="Freeform 34"><svg:title/><svg:desc/><draw:enhanced-geometry draw:type="non-primitive" svg:viewBox="0 0 8748 1469" draw:enhanced-path="M 8748 0 L 8734 14 8734 1454 15 1454 0 1469 8748 146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69"/><draw:equation draw:name="f8" draw:formula="0 + 9735 - 987"/><draw:equation draw:name="f9" draw:formula="?f8 * ?f5 / 8748"/><draw:equation draw:name="f10" draw:formula="4813 * ?f4 / 1469"/><draw:equation draw:name="f11" draw:formula="0 + 9721 - 987"/><draw:equation draw:name="f12" draw:formula="?f11 * ?f5 / 8748"/><draw:equation draw:name="f13" draw:formula="4827 * ?f4 / 1469"/><draw:equation draw:name="f14" draw:formula="6267 * ?f4 / 1469"/><draw:equation draw:name="f15" draw:formula="0 + 1002 - 987"/><draw:equation draw:name="f16" draw:formula="?f15 * ?f5 / 8748"/><draw:equation draw:name="f17" draw:formula="0 + 987 - 987"/><draw:equation draw:name="f18" draw:formula="?f17 * ?f5 / 8748"/><draw:equation draw:name="f19" draw:formula="6282 * ?f4 / 146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1042in" svg:y="4.3625in" svg:width="0.675in" svg:height="1.02222in" draw:id="id493" draw:style-name="a493" draw:name="Freeform 32"><svg:title/><svg:desc/><draw:enhanced-geometry draw:type="non-primitive" svg:viewBox="0 0 972 1472" draw:enhanced-path="M 972 0 L 0 0 0 1471 15 1457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987 - 15"/><draw:equation draw:name="f9" draw:formula="?f8 * ?f5 / 972"/><draw:equation draw:name="f10" draw:formula="6282 * ?f4 / 1472"/><draw:equation draw:name="f11" draw:formula="0 + 15 - 15"/><draw:equation draw:name="f12" draw:formula="?f11 * ?f5 / 972"/><draw:equation draw:name="f13" draw:formula="7753 * ?f4 / 1472"/><draw:equation draw:name="f14" draw:formula="0 + 30 - 15"/><draw:equation draw:name="f15" draw:formula="?f14 * ?f5 / 972"/><draw:equation draw:name="f16" draw:formula="7739 * ?f4 / 1472"/><draw:equation draw:name="f17" draw:formula="6296 * ?f4 / 1472"/><draw:equation draw:name="f18" draw:formula="0 + 973 - 1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01042in" svg:y="4.3625in" svg:width="0.675in" svg:height="1.02222in" draw:id="id494" draw:style-name="a494" draw:name="Freeform 30"><svg:title/><svg:desc/><draw:enhanced-geometry draw:type="non-primitive" svg:viewBox="0 0 972 1472" draw:enhanced-path="M 972 0 L 958 14 958 1457 15 1457 0 1471 972 1471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1472"/><draw:equation draw:name="f8" draw:formula="0 + 987 - 15"/><draw:equation draw:name="f9" draw:formula="?f8 * ?f5 / 972"/><draw:equation draw:name="f10" draw:formula="6282 * ?f4 / 1472"/><draw:equation draw:name="f11" draw:formula="0 + 973 - 15"/><draw:equation draw:name="f12" draw:formula="?f11 * ?f5 / 972"/><draw:equation draw:name="f13" draw:formula="6296 * ?f4 / 1472"/><draw:equation draw:name="f14" draw:formula="7739 * ?f4 / 1472"/><draw:equation draw:name="f15" draw:formula="0 + 30 - 15"/><draw:equation draw:name="f16" draw:formula="?f15 * ?f5 / 972"/><draw:equation draw:name="f17" draw:formula="0 + 15 - 15"/><draw:equation draw:name="f18" draw:formula="?f17 * ?f5 / 972"/><draw:equation draw:name="f19" draw:formula="7753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8542in" svg:y="4.3625in" svg:width="6.075in" svg:height="1.02222in" draw:id="id495" draw:style-name="a495" draw:name="Freeform 28"><svg:title/><svg:desc/><draw:enhanced-geometry draw:type="non-primitive" svg:viewBox="0 0 8748 1472" draw:enhanced-path="M 8748 0 L 0 0 0 1471 15 1457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9735 - 987"/><draw:equation draw:name="f9" draw:formula="?f8 * ?f5 / 8748"/><draw:equation draw:name="f10" draw:formula="6282 * ?f4 / 1472"/><draw:equation draw:name="f11" draw:formula="0 + 987 - 987"/><draw:equation draw:name="f12" draw:formula="?f11 * ?f5 / 8748"/><draw:equation draw:name="f13" draw:formula="7753 * ?f4 / 1472"/><draw:equation draw:name="f14" draw:formula="0 + 1002 - 987"/><draw:equation draw:name="f15" draw:formula="?f14 * ?f5 / 8748"/><draw:equation draw:name="f16" draw:formula="7739 * ?f4 / 1472"/><draw:equation draw:name="f17" draw:formula="6296 * ?f4 / 1472"/><draw:equation draw:name="f18" draw:formula="0 + 9721 - 98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68542in" svg:y="4.3625in" svg:width="6.075in" svg:height="1.02222in" draw:id="id496" draw:style-name="a496" draw:name="Freeform 26"><svg:title/><svg:desc/><draw:enhanced-geometry draw:type="non-primitive" svg:viewBox="0 0 8748 1472" draw:enhanced-path="M 8748 0 L 8734 14 8734 1457 15 1457 0 1471 8748 1471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1472"/><draw:equation draw:name="f8" draw:formula="0 + 9735 - 987"/><draw:equation draw:name="f9" draw:formula="?f8 * ?f5 / 8748"/><draw:equation draw:name="f10" draw:formula="6282 * ?f4 / 1472"/><draw:equation draw:name="f11" draw:formula="0 + 9721 - 987"/><draw:equation draw:name="f12" draw:formula="?f11 * ?f5 / 8748"/><draw:equation draw:name="f13" draw:formula="6296 * ?f4 / 1472"/><draw:equation draw:name="f14" draw:formula="7739 * ?f4 / 1472"/><draw:equation draw:name="f15" draw:formula="0 + 1002 - 987"/><draw:equation draw:name="f16" draw:formula="?f15 * ?f5 / 8748"/><draw:equation draw:name="f17" draw:formula="0 + 987 - 987"/><draw:equation draw:name="f18" draw:formula="?f17 * ?f5 / 8748"/><draw:equation draw:name="f19" draw:formula="7753 * ?f4 / 147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1042in" svg:y="5.38403in" svg:width="0.675in" svg:height="0.68681in" draw:id="id497" draw:style-name="a497" draw:name="Freeform 24"><svg:title/><svg:desc/><draw:enhanced-geometry draw:type="non-primitive" svg:viewBox="0 0 972 989" draw:enhanced-path="M 972 0 L 0 0 0 989 15 97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987 - 15"/><draw:equation draw:name="f9" draw:formula="?f8 * ?f5 / 972"/><draw:equation draw:name="f10" draw:formula="7753 * ?f4 / 989"/><draw:equation draw:name="f11" draw:formula="0 + 15 - 15"/><draw:equation draw:name="f12" draw:formula="?f11 * ?f5 / 972"/><draw:equation draw:name="f13" draw:formula="8742 * ?f4 / 989"/><draw:equation draw:name="f14" draw:formula="0 + 30 - 15"/><draw:equation draw:name="f15" draw:formula="?f14 * ?f5 / 972"/><draw:equation draw:name="f16" draw:formula="8727 * ?f4 / 989"/><draw:equation draw:name="f17" draw:formula="7767 * ?f4 / 989"/><draw:equation draw:name="f18" draw:formula="0 + 973 - 1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01042in" svg:y="5.38403in" svg:width="0.675in" svg:height="0.68681in" draw:id="id498" draw:style-name="a498" draw:name="Freeform 22"><svg:title/><svg:desc/><draw:enhanced-geometry draw:type="non-primitive" svg:viewBox="0 0 972 989" draw:enhanced-path="M 972 0 L 958 14 958 974 15 974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987 - 15"/><draw:equation draw:name="f9" draw:formula="?f8 * ?f5 / 972"/><draw:equation draw:name="f10" draw:formula="7753 * ?f4 / 989"/><draw:equation draw:name="f11" draw:formula="0 + 973 - 15"/><draw:equation draw:name="f12" draw:formula="?f11 * ?f5 / 972"/><draw:equation draw:name="f13" draw:formula="7767 * ?f4 / 989"/><draw:equation draw:name="f14" draw:formula="8727 * ?f4 / 989"/><draw:equation draw:name="f15" draw:formula="0 + 30 - 15"/><draw:equation draw:name="f16" draw:formula="?f15 * ?f5 / 972"/><draw:equation draw:name="f17" draw:formula="0 + 15 - 15"/><draw:equation draw:name="f18" draw:formula="?f17 * ?f5 / 972"/><draw:equation draw:name="f19" draw:formula="874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8542in" svg:y="5.38403in" svg:width="6.075in" svg:height="0.68681in" draw:id="id499" draw:style-name="a499" draw:name="Freeform 20"><svg:title/><svg:desc/><draw:enhanced-geometry draw:type="non-primitive" svg:viewBox="0 0 8748 989" draw:enhanced-path="M 8748 0 L 0 0 0 989 15 97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9735 - 987"/><draw:equation draw:name="f9" draw:formula="?f8 * ?f5 / 8748"/><draw:equation draw:name="f10" draw:formula="7753 * ?f4 / 989"/><draw:equation draw:name="f11" draw:formula="0 + 987 - 987"/><draw:equation draw:name="f12" draw:formula="?f11 * ?f5 / 8748"/><draw:equation draw:name="f13" draw:formula="8742 * ?f4 / 989"/><draw:equation draw:name="f14" draw:formula="0 + 1002 - 987"/><draw:equation draw:name="f15" draw:formula="?f14 * ?f5 / 8748"/><draw:equation draw:name="f16" draw:formula="8727 * ?f4 / 989"/><draw:equation draw:name="f17" draw:formula="7767 * ?f4 / 989"/><draw:equation draw:name="f18" draw:formula="0 + 9721 - 98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68542in" svg:y="5.38403in" svg:width="6.075in" svg:height="0.68681in" draw:id="id500" draw:style-name="a500" draw:name="Freeform 18"><svg:title/><svg:desc/><draw:enhanced-geometry draw:type="non-primitive" svg:viewBox="0 0 8748 989" draw:enhanced-path="M 8748 0 L 8734 14 8734 974 15 974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9735 - 987"/><draw:equation draw:name="f9" draw:formula="?f8 * ?f5 / 8748"/><draw:equation draw:name="f10" draw:formula="7753 * ?f4 / 989"/><draw:equation draw:name="f11" draw:formula="0 + 9721 - 987"/><draw:equation draw:name="f12" draw:formula="?f11 * ?f5 / 8748"/><draw:equation draw:name="f13" draw:formula="7767 * ?f4 / 989"/><draw:equation draw:name="f14" draw:formula="8727 * ?f4 / 989"/><draw:equation draw:name="f15" draw:formula="0 + 1002 - 987"/><draw:equation draw:name="f16" draw:formula="?f15 * ?f5 / 8748"/><draw:equation draw:name="f17" draw:formula="0 + 987 - 987"/><draw:equation draw:name="f18" draw:formula="?f17 * ?f5 / 8748"/><draw:equation draw:name="f19" draw:formula="8742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1042in" svg:y="6.07083in" svg:width="0.675in" svg:height="0.68681in" draw:id="id501" draw:style-name="a501" draw:name="Freeform 16"><svg:title/><svg:desc/><draw:enhanced-geometry draw:type="non-primitive" svg:viewBox="0 0 972 989" draw:enhanced-path="M 972 0 L 0 0 0 989 15 974 15 14 958 14 972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987 - 15"/><draw:equation draw:name="f9" draw:formula="?f8 * ?f5 / 972"/><draw:equation draw:name="f10" draw:formula="8742 * ?f4 / 989"/><draw:equation draw:name="f11" draw:formula="0 + 15 - 15"/><draw:equation draw:name="f12" draw:formula="?f11 * ?f5 / 972"/><draw:equation draw:name="f13" draw:formula="9731 * ?f4 / 989"/><draw:equation draw:name="f14" draw:formula="0 + 30 - 15"/><draw:equation draw:name="f15" draw:formula="?f14 * ?f5 / 972"/><draw:equation draw:name="f16" draw:formula="9716 * ?f4 / 989"/><draw:equation draw:name="f17" draw:formula="8756 * ?f4 / 989"/><draw:equation draw:name="f18" draw:formula="0 + 973 - 15"/><draw:equation draw:name="f19" draw:formula="?f18 * ?f5 / 9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01042in" svg:y="6.07083in" svg:width="0.675in" svg:height="0.68681in" draw:id="id502" draw:style-name="a502" draw:name="Freeform 14"><svg:title/><svg:desc/><draw:enhanced-geometry draw:type="non-primitive" svg:viewBox="0 0 972 989" draw:enhanced-path="M 972 0 L 958 14 958 974 15 974 0 989 972 989 972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89"/><draw:equation draw:name="f8" draw:formula="0 + 987 - 15"/><draw:equation draw:name="f9" draw:formula="?f8 * ?f5 / 972"/><draw:equation draw:name="f10" draw:formula="8742 * ?f4 / 989"/><draw:equation draw:name="f11" draw:formula="0 + 973 - 15"/><draw:equation draw:name="f12" draw:formula="?f11 * ?f5 / 972"/><draw:equation draw:name="f13" draw:formula="8756 * ?f4 / 989"/><draw:equation draw:name="f14" draw:formula="9716 * ?f4 / 989"/><draw:equation draw:name="f15" draw:formula="0 + 30 - 15"/><draw:equation draw:name="f16" draw:formula="?f15 * ?f5 / 972"/><draw:equation draw:name="f17" draw:formula="0 + 15 - 15"/><draw:equation draw:name="f18" draw:formula="?f17 * ?f5 / 972"/><draw:equation draw:name="f19" draw:formula="9731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8542in" svg:y="6.07083in" svg:width="6.075in" svg:height="0.68681in" draw:id="id503" draw:style-name="a503" draw:name="Freeform 12"><svg:title/><svg:desc/><draw:enhanced-geometry draw:type="non-primitive" svg:viewBox="0 0 8748 989" draw:enhanced-path="M 8748 0 L 0 0 0 989 15 974 15 14 8734 14 8748 0 Z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9735 - 987"/><draw:equation draw:name="f9" draw:formula="?f8 * ?f5 / 8748"/><draw:equation draw:name="f10" draw:formula="8742 * ?f4 / 989"/><draw:equation draw:name="f11" draw:formula="0 + 987 - 987"/><draw:equation draw:name="f12" draw:formula="?f11 * ?f5 / 8748"/><draw:equation draw:name="f13" draw:formula="9731 * ?f4 / 989"/><draw:equation draw:name="f14" draw:formula="0 + 1002 - 987"/><draw:equation draw:name="f15" draw:formula="?f14 * ?f5 / 8748"/><draw:equation draw:name="f16" draw:formula="9716 * ?f4 / 989"/><draw:equation draw:name="f17" draw:formula="8756 * ?f4 / 989"/><draw:equation draw:name="f18" draw:formula="0 + 9721 - 987"/><draw:equation draw:name="f19" draw:formula="?f18 * ?f5 / 87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name="Group 3" draw:id="id511"><svg:title/><svg:desc/><draw:custom-shape svg:x="0.68542in" svg:y="6.07083in" svg:width="6.075in" svg:height="0.68681in" draw:id="id504" draw:style-name="a504" draw:name="Freeform 10"><svg:title/><svg:desc/><draw:enhanced-geometry draw:type="non-primitive" svg:viewBox="0 0 8748 989" draw:enhanced-path="M 8748 0 L 8734 14 8734 974 15 974 0 989 8748 989 8748 0 Z N" draw:text-areas="?f28 ?f30 ?f29 ?f31" draw:glue-points="?f20 ?f21 ?f22 ?f23 ?f22 ?f24 ?f25 ?f24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8"/><draw:equation draw:name="f7" draw:formula="?f4 / 989"/><draw:equation draw:name="f8" draw:formula="0 + 9735 - 987"/><draw:equation draw:name="f9" draw:formula="?f8 * ?f5 / 8748"/><draw:equation draw:name="f10" draw:formula="8742 * ?f4 / 989"/><draw:equation draw:name="f11" draw:formula="0 + 9721 - 987"/><draw:equation draw:name="f12" draw:formula="?f11 * ?f5 / 8748"/><draw:equation draw:name="f13" draw:formula="8756 * ?f4 / 989"/><draw:equation draw:name="f14" draw:formula="9716 * ?f4 / 989"/><draw:equation draw:name="f15" draw:formula="0 + 1002 - 987"/><draw:equation draw:name="f16" draw:formula="?f15 * ?f5 / 8748"/><draw:equation draw:name="f17" draw:formula="0 + 987 - 987"/><draw:equation draw:name="f18" draw:formula="?f17 * ?f5 / 8748"/><draw:equation draw:name="f19" draw:formula="9731 * ?f4 / 9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505" draw:style-name="a505" draw:name="Text Box 9" svg:x="0.94722in" svg:y="0.11458in" svg:width="4.36667in" svg:height="0.13889in" style:rel-width="scale" style:rel-height="scale"><draw:text-box><text:p text:style-name="P1428"><text:span text:style-name="T1429">﹒</text:span><text:span text:style-name="T1430"></text:span><text:span text:style-name="T1431">六</text:span><text:span text:style-name="T1432"><text:s/></text:span><text:span text:style-name="T1433">訴願之代理人，關於該訴願有刑事上應罰之行為，影響於決定者。</text:span></text:p></draw:text-box><svg:title/><svg:desc/></draw:frame><draw:frame draw:id="id506" draw:style-name="a506" draw:name="Text Box 8" svg:x="0.94722in" svg:y="0.64306in" svg:width="2.70208in" svg:height="0.13889in" style:rel-width="scale" style:rel-height="scale"><draw:text-box><text:p text:style-name="P1434"><text:span text:style-name="T1435">﹒</text:span><text:span text:style-name="T1436"></text:span><text:span text:style-name="T1437">七</text:span><text:span text:style-name="T1438"><text:s/></text:span><text:span text:style-name="T1439">為決定基礎之證物，係偽造或變造者。</text:span></text:p></draw:text-box><svg:title/><svg:desc/></draw:frame><draw:frame draw:id="id507" draw:style-name="a507" draw:name="Text Box 7" svg:x="0.94722in" svg:y="1.17153in" svg:width="4.22847in" svg:height="0.13889in" style:rel-width="scale" style:rel-height="scale"><draw:text-box><text:p text:style-name="P1440"><text:span text:style-name="T1441">﹒</text:span><text:span text:style-name="T1442"></text:span><text:span text:style-name="T1443">八</text:span><text:span text:style-name="T1444"><text:s/></text:span><text:span text:style-name="T1445">證人、鑑定人或通譯就為決定基礎之證言、鑑定為虛偽陳述者。</text:span></text:p></draw:text-box><svg:title/><svg:desc/></draw:frame><draw:frame draw:id="id508" draw:style-name="a508" draw:name="Text Box 6" svg:x="0.94722in" svg:y="1.69792in" svg:width="4.22847in" svg:height="0.13889in" style:rel-width="scale" style:rel-height="scale"><draw:text-box><text:p text:style-name="P1446"><text:span text:style-name="T1447">﹒</text:span><text:span text:style-name="T1448"></text:span><text:span text:style-name="T1449">九</text:span><text:span text:style-name="T1450"><text:s/></text:span><text:span text:style-name="T1451">為決定基礎之民事、刑事或行政訴訟判決或行政處分已變更者。</text:span></text:p></draw:text-box><svg:title/><svg:desc/></draw:frame><draw:frame draw:id="id509" draw:style-name="a509" draw:name="Text Box 5" svg:x="0.94722in" svg:y="2.22639in" svg:width="2.98056in" svg:height="0.13889in" style:rel-width="scale" style:rel-height="scale"><draw:text-box><text:p text:style-name="P1452"><text:span text:style-name="T1453">﹒</text:span><text:span text:style-name="T1454"></text:span><text:span text:style-name="T1455">一</text:span><text:span text:style-name="T1456">○</text:span><text:span text:style-name="T1457"><text:s/></text:span><text:span text:style-name="T1458">發見未經斟酌之證物或得使用該證物者。</text:span></text:p></draw:text-box><svg:title/><svg:desc/></draw:frame><draw:frame draw:id="id510" draw:style-name="a510" draw:name="Text Box 4" svg:x="0.1125in" svg:y="2.75347in" svg:width="6.55556in" svg:height="3.88681in" style:rel-width="scale" style:rel-height="scale"><draw:text-box><text:p text:style-name="P1459">前項聲請再審，應於三十日內提起。</text:p><text:p text:style-name="P1460"/><text:p text:style-name="P1461"><text:span text:style-name="T1462">前項期間，自訴願決定確定頗起算。但再審之事由發生在後或知悉在後者，自知悉頗起算。</text:span><text:span text:style-name="T1463"><text:s/></text:span><text:span text:style-name="T1464">依本法規定所為之訴願、答辯及應備具之頟件，應以中文頟寫；其科赩名詞之譯名以國立編譯館規</text:span></text:p><text:p text:style-name="P1465"><text:span text:style-name="T1466">第</text:span><text:span text:style-name="T1467">98</text:span><text:span text:style-name="T1468">條</text:span><text:span text:style-name="T1469"><text:tab/></text:span><text:span text:style-name="T1470">定者為鞝則，並應附註外文鞝名。</text:span><text:span text:style-name="T1471"><text:s/></text:span><text:span text:style-name="T1472">前項頟件鞝係外文者，並應檢附鞝外文資頔。</text:span></text:p><text:p text:style-name="P1473">本法鞈正施行前，尚未終結之訴願事件，其以後之訴願程序，依鞈正之本法規定終結之。</text:p><text:p text:style-name="P1474"/><text:p text:style-name="P1475"><text:span text:style-name="T1476">第</text:span><text:span text:style-name="T1477">99</text:span><text:span text:style-name="T1478">條</text:span><text:span text:style-name="T1479"><text:tab/></text:span><text:span text:style-name="T1480">本法鞈正施行前，尚未終結之再訴願頥件，其以後之再訴願程序，準用鞈正之本法有關訴願程序規</text:span><text:span text:style-name="T1481"><text:s/></text:span><text:span text:style-name="T1482">定終結之。</text:span></text:p><text:p text:style-name="P1483"><text:span text:style-name="T1484">公務人鞬因違法或不當處分，顎有刑事或行政責任者，由最終決定之趙關於決定後責由該管趙關依</text:span></text:p><text:p text:style-name="P1485"><text:span text:style-name="T1486">第</text:span><text:span text:style-name="T1487">100</text:span><text:span text:style-name="T1488">條</text:span></text:p><text:p text:style-name="P1489">法辦理。</text:p><text:p text:style-name="P1490"/><text:p text:style-name="P1491">本法自公布日施行。</text:p><text:p text:style-name="P1492"><text:span text:style-name="T1493">第</text:span><text:span text:style-name="T1494">101</text:span><text:span text:style-name="T1495">條</text:span></text:p><text:p text:style-name="P1496">本法鞈正條文之施行日期，由行政院以命令定之。</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56in" fo:margin-left="0.2548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3402in" style:print-orientation="portrait" fo:margin-top="0in" fo:margin-left="0.666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3055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5" style:parent-style-name="預設段落字型" style:family="text">
      <style:text-properties style:language-asian="zh" style:country-asian="TW"/>
    </style:style>
    <style:style style:name="P6" style:parent-style-name="內文" style:family="paragraph">
      <style:paragraph-properties fo:line-height="0.184in" fo:margin-left="0.0138in">
        <style:tab-stops/>
      </style:paragraph-properties>
    </style:style>
    <style:style style:name="T7" style:parent-style-name="預設段落字型" style:family="text">
      <style:text-properties style:font-name="Times New Roman" fo:font-size="12pt" style:font-size-asian="12pt"/>
    </style:style>
    <style:style style:name="T8" style:parent-style-name="預設段落字型" style:family="text">
      <style:text-properties style:font-name="Times New Roman" fo:letter-spacing="-0.002in" fo:font-size="12pt" style:font-size-asian="12pt"/>
    </style:style>
    <style:style style:name="T9" style:parent-style-name="預設段落字型" style:family="text">
      <style:text-properties style:font-name="Times New Roman" fo:font-size="12pt" style:font-size-asian="12pt"/>
    </style:style>
    <style:style style:name="T10" style:parent-style-name="預設段落字型" style:family="text">
      <style:text-properties style:font-name="Times New Roman" fo:letter-spacing="-0.0027in" fo:font-size="12pt" style:font-size-asian="12pt"/>
    </style:style>
    <style:style style:name="T11" style:parent-style-name="預設段落字型" style:family="text">
      <style:text-properties style:font-name="Times New Roman" fo:font-size="12pt" style:font-size-asian="12pt"/>
    </style:style>
    <style:style style:name="T12" style:parent-style-name="預設段落字型" style:family="text">
      <style:text-properties style:font-name="Times New Roman" fo:letter-spacing="-0.0034in" fo:font-size="12pt" style:font-size-asian="12pt"/>
    </style:style>
    <style:style style:name="T13" style:parent-style-name="預設段落字型" style:family="text">
      <style:text-properties style:font-name="Times New Roman" fo:font-size="12pt" style:font-size-asian="12pt"/>
    </style:style>
    <style:page-layout style:name="PL10">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135" style:parent-style-name="內文" style:family="paragraph">
      <style:paragraph-properties fo:line-height="5%"/>
    </style:style>
    <style:style style:name="T136" style:parent-style-name="預設段落字型" style:family="text">
      <style:text-properties style:language-asian="zh" style:country-asian="TW"/>
    </style:style>
    <style:style style:name="P137"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138" style:parent-style-name="預設段落字型" style:family="text">
      <style:text-properties style:language-asian="zh" style:country-asian="TW"/>
    </style:style>
    <style:style style:name="P139" style:parent-style-name="內文" style:family="paragraph">
      <style:paragraph-properties fo:line-height="0.184in" fo:margin-left="0.0138in">
        <style:tab-stops/>
      </style:paragraph-properties>
    </style:style>
    <style:style style:name="T140" style:parent-style-name="預設段落字型" style:family="text">
      <style:text-properties style:font-name="Times New Roman" fo:font-size="12pt" style:font-size-asian="12pt"/>
    </style:style>
    <style:style style:name="T141" style:parent-style-name="預設段落字型" style:family="text">
      <style:text-properties style:font-name="Times New Roman" fo:letter-spacing="-0.002in" fo:font-size="12pt" style:font-size-asian="12pt"/>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letter-spacing="-0.0027in" fo:font-size="12pt" style:font-size-asian="12pt"/>
    </style:style>
    <style:style style:name="T144" style:parent-style-name="預設段落字型" style:family="text">
      <style:text-properties style:font-name="Times New Roman" fo:font-size="12pt" style:font-size-asian="12pt"/>
    </style:style>
    <style:style style:name="T145" style:parent-style-name="預設段落字型" style:family="text">
      <style:text-properties style:font-name="Times New Roman" fo:letter-spacing="-0.0034in" fo:font-size="12pt" style:font-size-asian="12pt"/>
    </style:style>
    <style:style style:name="T146" style:parent-style-name="預設段落字型" style:family="text">
      <style:text-properties style:font-name="Times New Roman" fo:font-size="12pt" style:font-size-asian="12pt"/>
    </style:style>
    <style:page-layout style:name="PL26">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245" style:parent-style-name="內文" style:family="paragraph">
      <style:paragraph-properties fo:line-height="5%"/>
    </style:style>
    <style:style style:name="T246" style:parent-style-name="預設段落字型" style:family="text">
      <style:text-properties style:language-asian="zh" style:country-asian="TW"/>
    </style:style>
    <style:style style:name="P247"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248" style:parent-style-name="預設段落字型" style:family="text">
      <style:text-properties style:language-asian="zh" style:country-asian="TW"/>
    </style:style>
    <style:style style:name="P249" style:parent-style-name="內文" style:family="paragraph">
      <style:paragraph-properties fo:line-height="0.184in" fo:margin-left="0.0138in">
        <style:tab-stops/>
      </style:paragraph-properties>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name="Times New Roman" fo:letter-spacing="-0.002in" fo:font-size="12pt" style:font-size-asian="12pt"/>
    </style:style>
    <style:style style:name="T252" style:parent-style-name="預設段落字型" style:family="text">
      <style:text-properties style:font-name="Times New Roman" fo:font-size="12pt" style:font-size-asian="12pt"/>
    </style:style>
    <style:style style:name="T253" style:parent-style-name="預設段落字型" style:family="text">
      <style:text-properties style:font-name="Times New Roman" fo:letter-spacing="-0.0027in" fo:font-size="12pt" style:font-size-asian="12pt"/>
    </style:style>
    <style:style style:name="T254" style:parent-style-name="預設段落字型" style:family="text">
      <style:text-properties style:font-name="Times New Roman" fo:font-size="12pt" style:font-size-asian="12pt"/>
    </style:style>
    <style:style style:name="T255" style:parent-style-name="預設段落字型" style:family="text">
      <style:text-properties style:font-name="Times New Roman" fo:letter-spacing="-0.0034in" fo:font-size="12pt" style:font-size-asian="12pt"/>
    </style:style>
    <style:style style:name="T256" style:parent-style-name="預設段落字型" style:family="text">
      <style:text-properties style:font-name="Times New Roman" fo:font-size="12pt" style:font-size-asian="12pt"/>
    </style:style>
    <style:page-layout style:name="PL39">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380" style:parent-style-name="內文" style:family="paragraph">
      <style:paragraph-properties fo:line-height="5%"/>
    </style:style>
    <style:style style:name="T381" style:parent-style-name="預設段落字型" style:family="text">
      <style:text-properties style:language-asian="zh" style:country-asian="TW"/>
    </style:style>
    <style:style style:name="P382"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383" style:parent-style-name="預設段落字型" style:family="text">
      <style:text-properties style:language-asian="zh" style:country-asian="TW"/>
    </style:style>
    <style:style style:name="P384" style:parent-style-name="內文" style:family="paragraph">
      <style:paragraph-properties fo:line-height="0.184in" fo:margin-left="0.0138in">
        <style:tab-stops/>
      </style:paragraph-properties>
    </style:style>
    <style:style style:name="T385" style:parent-style-name="預設段落字型" style:family="text">
      <style:text-properties style:font-name="Times New Roman" fo:font-size="12pt" style:font-size-asian="12pt"/>
    </style:style>
    <style:style style:name="T386" style:parent-style-name="預設段落字型" style:family="text">
      <style:text-properties style:font-name="Times New Roman" fo:letter-spacing="-0.002in" fo:font-size="12pt" style:font-size-asian="12pt"/>
    </style:style>
    <style:style style:name="T387" style:parent-style-name="預設段落字型" style:family="text">
      <style:text-properties style:font-name="Times New Roman" fo:font-size="12pt" style:font-size-asian="12pt"/>
    </style:style>
    <style:style style:name="T388" style:parent-style-name="預設段落字型" style:family="text">
      <style:text-properties style:font-name="Times New Roman" fo:letter-spacing="-0.0027in" fo:font-size="12pt" style:font-size-asian="12pt"/>
    </style:style>
    <style:style style:name="T389" style:parent-style-name="預設段落字型" style:family="text">
      <style:text-properties style:font-name="Times New Roman" fo:font-size="12pt" style:font-size-asian="12pt"/>
    </style:style>
    <style:style style:name="T390" style:parent-style-name="預設段落字型" style:family="text">
      <style:text-properties style:font-name="Times New Roman" fo:letter-spacing="-0.0034in" fo:font-size="12pt" style:font-size-asian="12pt"/>
    </style:style>
    <style:style style:name="T391" style:parent-style-name="預設段落字型" style:family="text">
      <style:text-properties style:font-name="Times New Roman" fo:font-size="12pt" style:font-size-asian="12pt"/>
    </style:style>
    <style:page-layout style:name="PL50">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522" style:parent-style-name="內文" style:family="paragraph">
      <style:paragraph-properties fo:line-height="5%"/>
    </style:style>
    <style:style style:name="T523" style:parent-style-name="預設段落字型" style:family="text">
      <style:text-properties style:language-asian="zh" style:country-asian="TW"/>
    </style:style>
    <style:style style:name="P524"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525" style:parent-style-name="預設段落字型" style:family="text">
      <style:text-properties style:language-asian="zh" style:country-asian="TW"/>
    </style:style>
    <style:style style:name="P526" style:parent-style-name="內文" style:family="paragraph">
      <style:paragraph-properties fo:line-height="0.184in" fo:margin-left="0.0138in">
        <style:tab-stops/>
      </style:paragraph-properties>
    </style:style>
    <style:style style:name="T527" style:parent-style-name="預設段落字型" style:family="text">
      <style:text-properties style:font-name="Times New Roman" fo:font-size="12pt" style:font-size-asian="12pt"/>
    </style:style>
    <style:style style:name="T528" style:parent-style-name="預設段落字型" style:family="text">
      <style:text-properties style:font-name="Times New Roman" fo:letter-spacing="-0.002in" fo:font-size="12pt" style:font-size-asian="12pt"/>
    </style:style>
    <style:style style:name="T529" style:parent-style-name="預設段落字型" style:family="text">
      <style:text-properties style:font-name="Times New Roman" fo:font-size="12pt" style:font-size-asian="12pt"/>
    </style:style>
    <style:style style:name="T530" style:parent-style-name="預設段落字型" style:family="text">
      <style:text-properties style:font-name="Times New Roman" fo:letter-spacing="-0.0027in" fo:font-size="12pt" style:font-size-asian="12pt"/>
    </style:style>
    <style:style style:name="T531" style:parent-style-name="預設段落字型" style:family="text">
      <style:text-properties style:font-name="Times New Roman" fo:font-size="12pt" style:font-size-asian="12pt"/>
    </style:style>
    <style:style style:name="T532" style:parent-style-name="預設段落字型" style:family="text">
      <style:text-properties style:font-name="Times New Roman" fo:letter-spacing="-0.0034in" fo:font-size="12pt" style:font-size-asian="12pt"/>
    </style:style>
    <style:style style:name="T533" style:parent-style-name="預設段落字型" style:family="text">
      <style:text-properties style:font-name="Times New Roman" fo:font-size="12pt" style:font-size-asian="12pt"/>
    </style:style>
    <style:page-layout style:name="PL61">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639" style:parent-style-name="內文" style:family="paragraph">
      <style:paragraph-properties fo:line-height="5%"/>
    </style:style>
    <style:style style:name="T640" style:parent-style-name="預設段落字型" style:family="text">
      <style:text-properties style:language-asian="zh" style:country-asian="TW"/>
    </style:style>
    <style:style style:name="P641"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642" style:parent-style-name="預設段落字型" style:family="text">
      <style:text-properties style:language-asian="zh" style:country-asian="TW"/>
    </style:style>
    <style:style style:name="P643" style:parent-style-name="內文" style:family="paragraph">
      <style:paragraph-properties fo:line-height="0.184in" fo:margin-left="0.0138in">
        <style:tab-stops/>
      </style:paragraph-properties>
    </style:style>
    <style:style style:name="T644" style:parent-style-name="預設段落字型" style:family="text">
      <style:text-properties style:font-name="Times New Roman" fo:font-size="12pt" style:font-size-asian="12pt"/>
    </style:style>
    <style:style style:name="T645" style:parent-style-name="預設段落字型" style:family="text">
      <style:text-properties style:font-name="Times New Roman" fo:letter-spacing="-0.002in" fo:font-size="12pt" style:font-size-asian="12pt"/>
    </style:style>
    <style:style style:name="T646" style:parent-style-name="預設段落字型" style:family="text">
      <style:text-properties style:font-name="Times New Roman" fo:font-size="12pt" style:font-size-asian="12pt"/>
    </style:style>
    <style:style style:name="T647" style:parent-style-name="預設段落字型" style:family="text">
      <style:text-properties style:font-name="Times New Roman" fo:letter-spacing="-0.0027in" fo:font-size="12pt" style:font-size-asian="12pt"/>
    </style:style>
    <style:style style:name="T648" style:parent-style-name="預設段落字型" style:family="text">
      <style:text-properties style:font-name="Times New Roman" fo:font-size="12pt" style:font-size-asian="12pt"/>
    </style:style>
    <style:style style:name="T649" style:parent-style-name="預設段落字型" style:family="text">
      <style:text-properties style:font-name="Times New Roman" fo:letter-spacing="-0.0034in" fo:font-size="12pt" style:font-size-asian="12pt"/>
    </style:style>
    <style:style style:name="T650" style:parent-style-name="預設段落字型" style:family="text">
      <style:text-properties style:font-name="Times New Roman" fo:font-size="12pt" style:font-size-asian="12pt"/>
    </style:style>
    <style:page-layout style:name="PL69">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761" style:parent-style-name="內文" style:family="paragraph">
      <style:paragraph-properties fo:line-height="5%"/>
    </style:style>
    <style:style style:name="T762" style:parent-style-name="預設段落字型" style:family="text">
      <style:text-properties style:language-asian="zh" style:country-asian="TW"/>
    </style:style>
    <style:style style:name="P763"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764" style:parent-style-name="預設段落字型" style:family="text">
      <style:text-properties style:language-asian="zh" style:country-asian="TW"/>
    </style:style>
    <style:style style:name="P765" style:parent-style-name="內文" style:family="paragraph">
      <style:paragraph-properties fo:line-height="0.184in" fo:margin-left="0.0138in">
        <style:tab-stops/>
      </style:paragraph-properties>
    </style:style>
    <style:style style:name="T766" style:parent-style-name="預設段落字型" style:family="text">
      <style:text-properties style:font-name="Times New Roman" fo:font-size="12pt" style:font-size-asian="12pt"/>
    </style:style>
    <style:style style:name="T767" style:parent-style-name="預設段落字型" style:family="text">
      <style:text-properties style:font-name="Times New Roman" fo:letter-spacing="-0.002in" fo:font-size="12pt" style:font-size-asian="12pt"/>
    </style:style>
    <style:style style:name="T768" style:parent-style-name="預設段落字型" style:family="text">
      <style:text-properties style:font-name="Times New Roman" fo:font-size="12pt" style:font-size-asian="12pt"/>
    </style:style>
    <style:style style:name="T769" style:parent-style-name="預設段落字型" style:family="text">
      <style:text-properties style:font-name="Times New Roman" fo:letter-spacing="-0.0027in" fo:font-size="12pt" style:font-size-asian="12pt"/>
    </style:style>
    <style:style style:name="T770" style:parent-style-name="預設段落字型" style:family="text">
      <style:text-properties style:font-name="Times New Roman" fo:font-size="12pt" style:font-size-asian="12pt"/>
    </style:style>
    <style:style style:name="T771" style:parent-style-name="預設段落字型" style:family="text">
      <style:text-properties style:font-name="Times New Roman" fo:letter-spacing="-0.0034in" fo:font-size="12pt" style:font-size-asian="12pt"/>
    </style:style>
    <style:style style:name="T772" style:parent-style-name="預設段落字型" style:family="text">
      <style:text-properties style:font-name="Times New Roman" fo:font-size="12pt" style:font-size-asian="12pt"/>
    </style:style>
    <style:page-layout style:name="PL83">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878" style:parent-style-name="內文" style:family="paragraph">
      <style:paragraph-properties fo:line-height="5%"/>
    </style:style>
    <style:style style:name="T879" style:parent-style-name="預設段落字型" style:family="text">
      <style:text-properties style:language-asian="zh" style:country-asian="TW"/>
    </style:style>
    <style:style style:name="P880"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881" style:parent-style-name="預設段落字型" style:family="text">
      <style:text-properties style:language-asian="zh" style:country-asian="TW"/>
    </style:style>
    <style:style style:name="P882" style:parent-style-name="內文" style:family="paragraph">
      <style:paragraph-properties fo:line-height="0.184in" fo:margin-left="0.0138in">
        <style:tab-stops/>
      </style:paragraph-properties>
    </style:style>
    <style:style style:name="T883" style:parent-style-name="預設段落字型" style:family="text">
      <style:text-properties style:font-name="Times New Roman" fo:font-size="12pt" style:font-size-asian="12pt"/>
    </style:style>
    <style:style style:name="T884" style:parent-style-name="預設段落字型" style:family="text">
      <style:text-properties style:font-name="Times New Roman" fo:letter-spacing="-0.002in" fo:font-size="12pt" style:font-size-asian="12pt"/>
    </style:style>
    <style:style style:name="T885" style:parent-style-name="預設段落字型" style:family="text">
      <style:text-properties style:font-name="Times New Roman" fo:font-size="12pt" style:font-size-asian="12pt"/>
    </style:style>
    <style:style style:name="T886" style:parent-style-name="預設段落字型" style:family="text">
      <style:text-properties style:font-name="Times New Roman" fo:letter-spacing="-0.0027in" fo:font-size="12pt" style:font-size-asian="12pt"/>
    </style:style>
    <style:style style:name="T887" style:parent-style-name="預設段落字型" style:family="text">
      <style:text-properties style:font-name="Times New Roman" fo:font-size="12pt" style:font-size-asian="12pt"/>
    </style:style>
    <style:style style:name="T888" style:parent-style-name="預設段落字型" style:family="text">
      <style:text-properties style:font-name="Times New Roman" fo:letter-spacing="-0.0034in" fo:font-size="12pt" style:font-size-asian="12pt"/>
    </style:style>
    <style:style style:name="T889" style:parent-style-name="預設段落字型" style:family="text">
      <style:text-properties style:font-name="Times New Roman" fo:font-size="12pt" style:font-size-asian="12pt"/>
    </style:style>
    <style:page-layout style:name="PL96">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977" style:parent-style-name="內文" style:family="paragraph">
      <style:paragraph-properties fo:line-height="5%"/>
    </style:style>
    <style:style style:name="T978" style:parent-style-name="預設段落字型" style:family="text">
      <style:text-properties style:language-asian="zh" style:country-asian="TW"/>
    </style:style>
    <style:style style:name="P979"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980" style:parent-style-name="預設段落字型" style:family="text">
      <style:text-properties style:language-asian="zh" style:country-asian="TW"/>
    </style:style>
    <style:style style:name="P981" style:parent-style-name="內文" style:family="paragraph">
      <style:paragraph-properties fo:line-height="0.184in" fo:margin-left="0.0138in">
        <style:tab-stops/>
      </style:paragraph-properties>
    </style:style>
    <style:style style:name="T982" style:parent-style-name="預設段落字型" style:family="text">
      <style:text-properties style:font-name="Times New Roman" fo:font-size="12pt" style:font-size-asian="12pt"/>
    </style:style>
    <style:style style:name="T983" style:parent-style-name="預設段落字型" style:family="text">
      <style:text-properties style:font-name="Times New Roman" fo:letter-spacing="-0.002in" fo:font-size="12pt" style:font-size-asian="12pt"/>
    </style:style>
    <style:style style:name="T984" style:parent-style-name="預設段落字型" style:family="text">
      <style:text-properties style:font-name="Times New Roman" fo:font-size="12pt" style:font-size-asian="12pt"/>
    </style:style>
    <style:style style:name="T985" style:parent-style-name="預設段落字型" style:family="text">
      <style:text-properties style:font-name="Times New Roman" fo:letter-spacing="-0.0027in" fo:font-size="12pt" style:font-size-asian="12pt"/>
    </style:style>
    <style:style style:name="T986" style:parent-style-name="預設段落字型" style:family="text">
      <style:text-properties style:font-name="Times New Roman" fo:font-size="12pt" style:font-size-asian="12pt"/>
    </style:style>
    <style:style style:name="T987" style:parent-style-name="預設段落字型" style:family="text">
      <style:text-properties style:font-name="Times New Roman" fo:letter-spacing="-0.0034in" fo:font-size="12pt" style:font-size-asian="12pt"/>
    </style:style>
    <style:style style:name="T988" style:parent-style-name="預設段落字型" style:family="text">
      <style:text-properties style:font-name="Times New Roman" fo:font-size="12pt" style:font-size-asian="12pt"/>
    </style:style>
    <style:page-layout style:name="PL106">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1092" style:parent-style-name="內文" style:family="paragraph">
      <style:paragraph-properties fo:line-height="5%"/>
    </style:style>
    <style:style style:name="T1093" style:parent-style-name="預設段落字型" style:family="text">
      <style:text-properties style:language-asian="zh" style:country-asian="TW"/>
    </style:style>
    <style:style style:name="P1094"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1095" style:parent-style-name="預設段落字型" style:family="text">
      <style:text-properties style:language-asian="zh" style:country-asian="TW"/>
    </style:style>
    <style:style style:name="P1096" style:parent-style-name="內文" style:family="paragraph">
      <style:paragraph-properties fo:line-height="0.184in" fo:margin-left="0.0138in">
        <style:tab-stops/>
      </style:paragraph-properties>
    </style:style>
    <style:style style:name="T1097" style:parent-style-name="預設段落字型" style:family="text">
      <style:text-properties style:font-name="Times New Roman" fo:font-size="12pt" style:font-size-asian="12pt"/>
    </style:style>
    <style:style style:name="T1098" style:parent-style-name="預設段落字型" style:family="text">
      <style:text-properties style:font-name="Times New Roman" fo:letter-spacing="-0.002in" fo:font-size="12pt" style:font-size-asian="12pt"/>
    </style:style>
    <style:style style:name="T1099" style:parent-style-name="預設段落字型" style:family="text">
      <style:text-properties style:font-name="Times New Roman" fo:font-size="12pt" style:font-size-asian="12pt"/>
    </style:style>
    <style:style style:name="T1100" style:parent-style-name="預設段落字型" style:family="text">
      <style:text-properties style:font-name="Times New Roman" fo:letter-spacing="-0.0027in" fo:font-size="12pt" style:font-size-asian="12pt"/>
    </style:style>
    <style:style style:name="T1101" style:parent-style-name="預設段落字型" style:family="text">
      <style:text-properties style:font-name="Times New Roman" fo:font-size="12pt" style:font-size-asian="12pt"/>
    </style:style>
    <style:style style:name="T1102" style:parent-style-name="預設段落字型" style:family="text">
      <style:text-properties style:font-name="Times New Roman" fo:letter-spacing="-0.0034in" fo:font-size="12pt" style:font-size-asian="12pt"/>
    </style:style>
    <style:style style:name="T1103" style:parent-style-name="預設段落字型" style:family="text">
      <style:text-properties style:font-name="Times New Roman" fo:font-size="12pt" style:font-size-asian="12pt"/>
    </style:style>
    <style:page-layout style:name="PL117">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1189" style:parent-style-name="內文" style:family="paragraph">
      <style:paragraph-properties fo:line-height="5%"/>
    </style:style>
    <style:style style:name="T1190" style:parent-style-name="預設段落字型" style:family="text">
      <style:text-properties style:language-asian="zh" style:country-asian="TW"/>
    </style:style>
    <style:style style:name="P1191"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1192" style:parent-style-name="預設段落字型" style:family="text">
      <style:text-properties style:language-asian="zh" style:country-asian="TW"/>
    </style:style>
    <style:style style:name="P1193" style:parent-style-name="內文" style:family="paragraph">
      <style:paragraph-properties fo:line-height="0.184in" fo:margin-left="0.0138in">
        <style:tab-stops/>
      </style:paragraph-properties>
    </style:style>
    <style:style style:name="T1194" style:parent-style-name="預設段落字型" style:family="text">
      <style:text-properties style:font-name="Times New Roman" fo:font-size="12pt" style:font-size-asian="12pt"/>
    </style:style>
    <style:style style:name="T1195" style:parent-style-name="預設段落字型" style:family="text">
      <style:text-properties style:font-name="Times New Roman" fo:letter-spacing="-0.002in" fo:font-size="12pt" style:font-size-asian="12pt"/>
    </style:style>
    <style:style style:name="T1196" style:parent-style-name="預設段落字型" style:family="text">
      <style:text-properties style:font-name="Times New Roman" fo:font-size="12pt" style:font-size-asian="12pt"/>
    </style:style>
    <style:style style:name="T1197" style:parent-style-name="預設段落字型" style:family="text">
      <style:text-properties style:font-name="Times New Roman" fo:letter-spacing="-0.0027in" fo:font-size="12pt" style:font-size-asian="12pt"/>
    </style:style>
    <style:style style:name="T1198" style:parent-style-name="預設段落字型" style:family="text">
      <style:text-properties style:font-name="Times New Roman" fo:font-size="12pt" style:font-size-asian="12pt"/>
    </style:style>
    <style:style style:name="T1199" style:parent-style-name="預設段落字型" style:family="text">
      <style:text-properties style:font-name="Times New Roman" fo:letter-spacing="-0.0034in" fo:font-size="12pt" style:font-size-asian="12pt"/>
    </style:style>
    <style:style style:name="T1200" style:parent-style-name="預設段落字型" style:family="text">
      <style:text-properties style:font-name="Times New Roman" fo:font-size="12pt" style:font-size-asian="12pt"/>
    </style:style>
    <style:page-layout style:name="PL129">
      <style:page-layout-properties fo:page-width="8.2638in" fo:page-height="11.3402in" style:print-orientation="portrait" fo:margin-top="0.1805in" fo:margin-left="0.6666in" fo:margin-bottom="0.1944in" fo:margin-right="0.6527in" style:num-format="1" style:writing-mode="lr-tb">
        <style:footnote-sep style:width="0.007in" style:rel-width="33%" style:color="#000000" style:line-style="solid" style:adjustment="left"/>
      </style:page-layout-properties>
    </style:page-layout>
    <style:style style:name="P1300" style:parent-style-name="內文" style:family="paragraph">
      <style:paragraph-properties fo:line-height="5%"/>
    </style:style>
    <style:style style:name="T1301" style:parent-style-name="預設段落字型" style:family="text">
      <style:text-properties style:language-asian="zh" style:country-asian="TW"/>
    </style:style>
    <style:style style:name="P1302"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1303" style:parent-style-name="預設段落字型" style:family="text">
      <style:text-properties style:language-asian="zh" style:country-asian="TW"/>
    </style:style>
    <style:style style:name="P1304" style:parent-style-name="內文" style:family="paragraph">
      <style:paragraph-properties fo:line-height="0.184in" fo:margin-left="0.0138in">
        <style:tab-stops/>
      </style:paragraph-properties>
    </style:style>
    <style:style style:name="T1305" style:parent-style-name="預設段落字型" style:family="text">
      <style:text-properties style:font-name="Times New Roman" fo:font-size="12pt" style:font-size-asian="12pt"/>
    </style:style>
    <style:style style:name="T1306" style:parent-style-name="預設段落字型" style:family="text">
      <style:text-properties style:font-name="Times New Roman" fo:letter-spacing="-0.002in" fo:font-size="12pt" style:font-size-asian="12pt"/>
    </style:style>
    <style:style style:name="T1307" style:parent-style-name="預設段落字型" style:family="text">
      <style:text-properties style:font-name="Times New Roman" fo:font-size="12pt" style:font-size-asian="12pt"/>
    </style:style>
    <style:style style:name="T1308" style:parent-style-name="預設段落字型" style:family="text">
      <style:text-properties style:font-name="Times New Roman" fo:letter-spacing="-0.0027in" fo:font-size="12pt" style:font-size-asian="12pt"/>
    </style:style>
    <style:style style:name="T1309" style:parent-style-name="預設段落字型" style:family="text">
      <style:text-properties style:font-name="Times New Roman" fo:font-size="12pt" style:font-size-asian="12pt"/>
    </style:style>
    <style:style style:name="T1310" style:parent-style-name="預設段落字型" style:family="text">
      <style:text-properties style:font-name="Times New Roman" fo:letter-spacing="-0.0034in" fo:font-size="12pt" style:font-size-asian="12pt"/>
    </style:style>
    <style:style style:name="T1311" style:parent-style-name="預設段落字型" style:family="text">
      <style:text-properties style:font-name="Times New Roman" fo:font-size="12pt" style:font-size-asian="12pt"/>
    </style:style>
    <style:page-layout style:name="PL139">
      <style:page-layout-properties fo:page-width="8.2638in" fo:page-height="11.3402in" style:print-orientation="portrait" fo:margin-top="0.1805in" fo:margin-left="0.6666in" fo:margin-bottom="0.1944in" fo:margin-right="0.6388in" style:num-format="1" style:writing-mode="lr-tb">
        <style:footnote-sep style:width="0.007in" style:rel-width="33%" style:color="#000000" style:line-style="solid" style:adjustment="left"/>
      </style:page-layout-properties>
    </style:page-layout>
    <style:style style:name="P1411" style:parent-style-name="內文" style:family="paragraph">
      <style:paragraph-properties fo:line-height="5%"/>
    </style:style>
    <style:style style:name="T1412" style:parent-style-name="預設段落字型" style:family="text">
      <style:text-properties style:language-asian="zh" style:country-asian="TW"/>
    </style:style>
    <style:style style:name="P1413" style:parent-style-name="內文" style:family="paragraph">
      <style:paragraph-properties fo:line-height="0.1805in" fo:margin-left="0.0138in">
        <style:tab-stops/>
      </style:paragraph-properties>
      <style:text-properties style:font-name="新細明體" style:font-name-asian="新細明體" style:font-name-complex="新細明體" fo:font-size="12pt" style:font-size-asian="12pt" style:font-size-complex="12pt"/>
    </style:style>
    <style:style style:name="T1414" style:parent-style-name="預設段落字型" style:family="text">
      <style:text-properties style:language-asian="zh" style:country-asian="TW"/>
    </style:style>
    <style:style style:name="P1415" style:parent-style-name="內文" style:family="paragraph">
      <style:paragraph-properties fo:line-height="0.184in" fo:margin-left="0.0138in">
        <style:tab-stops/>
      </style:paragraph-properties>
    </style:style>
    <style:style style:name="T1416" style:parent-style-name="預設段落字型" style:family="text">
      <style:text-properties style:font-name="Times New Roman" fo:font-size="12pt" style:font-size-asian="12pt"/>
    </style:style>
    <style:style style:name="T1417" style:parent-style-name="預設段落字型" style:family="text">
      <style:text-properties style:font-name="Times New Roman" fo:letter-spacing="-0.002in" fo:font-size="12pt" style:font-size-asian="12pt"/>
    </style:style>
    <style:style style:name="T1418" style:parent-style-name="預設段落字型" style:family="text">
      <style:text-properties style:font-name="Times New Roman" fo:font-size="12pt" style:font-size-asian="12pt"/>
    </style:style>
    <style:style style:name="T1419" style:parent-style-name="預設段落字型" style:family="text">
      <style:text-properties style:font-name="Times New Roman" fo:letter-spacing="-0.0027in" fo:font-size="12pt" style:font-size-asian="12pt"/>
    </style:style>
    <style:style style:name="T1420" style:parent-style-name="預設段落字型" style:family="text">
      <style:text-properties style:font-name="Times New Roman" fo:font-size="12pt" style:font-size-asian="12pt"/>
    </style:style>
    <style:style style:name="T1421" style:parent-style-name="預設段落字型" style:family="text">
      <style:text-properties style:font-name="Times New Roman" fo:letter-spacing="-0.0034in" fo:font-size="12pt" style:font-size-asian="12pt"/>
    </style:style>
    <style:style style:name="T1422" style:parent-style-name="預設段落字型" style:family="text">
      <style:text-properties style:font-name="Times New Roman" fo:font-size="12pt" style:font-size-asian="12pt"/>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281832" draw:id="id0" draw:style-name="a0" draw:name="Text Box 2" text:anchor-type="paragraph" svg:x="0.73611in" svg:y="-0.01389in" svg:width="0.52778in" svg:height="0.19444in" style:rel-width="scale" style:rel-height="scale"><draw:text-box><text:p text:style-name="P4">訴願法</text:p></draw:text-box><svg:title/><svg:desc/></draw:frame></text:span><text:span text:style-name="T5"><draw:frame draw:z-index="503281856" draw:id="id1" draw:style-name="a1" draw:name="Text Box 1" text:anchor-type="paragraph" svg:x="6.57431in" svg:y="0in" svg:width="0.95in" svg:height="0.19444in" style:rel-width="scale" style:rel-height="scale"><draw:text-box><text:p text:style-name="P6"><text:span text:style-name="T7">Page</text:span><text:span text:style-name="T8"><text:s/></text:span><text:span text:style-name="T9"><text:page-number text:fixed="false">1</text:page-number></text:span><text:span text:style-name="T10"><text:s/></text:span><text:span text:style-name="T11">of</text:span><text:span text:style-name="T12"><text:s/></text:span><text:span text:style-name="T13">13</text:span></text:p></draw:text-box><svg:title/><svg:desc/></draw:frame></text:span></text:p>
      </style:header>
    </style:master-page>
    <style:master-page style:name="MP10" style:page-layout-name="PL10">
      <style:header>
        <text:p text:style-name="P135"><text:span text:style-name="T136"><draw:frame draw:z-index="503281832" draw:id="id25" draw:style-name="a25" draw:name="Text Box 2" text:anchor-type="paragraph" svg:x="0.73611in" svg:y="-0.01389in" svg:width="0.52778in" svg:height="0.19444in" style:rel-width="scale" style:rel-height="scale"><draw:text-box><text:p text:style-name="P137">訴願法</text:p></draw:text-box><svg:title/><svg:desc/></draw:frame></text:span><text:span text:style-name="T138"><draw:frame draw:z-index="503281856" draw:id="id26" draw:style-name="a26" draw:name="Text Box 1" text:anchor-type="paragraph" svg:x="6.57431in" svg:y="0in" svg:width="0.95in" svg:height="0.19444in" style:rel-width="scale" style:rel-height="scale"><draw:text-box><text:p text:style-name="P139"><text:span text:style-name="T140">Page</text:span><text:span text:style-name="T141"><text:s/></text:span><text:span text:style-name="T142"><text:page-number text:fixed="false">1</text:page-number></text:span><text:span text:style-name="T143"><text:s/></text:span><text:span text:style-name="T144">of</text:span><text:span text:style-name="T145"><text:s/></text:span><text:span text:style-name="T146">13</text:span></text:p></draw:text-box><svg:title/><svg:desc/></draw:frame></text:span></text:p>
      </style:header>
    </style:master-page>
    <style:master-page style:name="MP26" style:page-layout-name="PL26">
      <style:header>
        <text:p text:style-name="P245"><text:span text:style-name="T246"><draw:frame draw:z-index="503281832" draw:id="id77" draw:style-name="a77" draw:name="Text Box 2" text:anchor-type="paragraph" svg:x="0.73611in" svg:y="-0.01389in" svg:width="0.52778in" svg:height="0.19444in" style:rel-width="scale" style:rel-height="scale"><draw:text-box><text:p text:style-name="P247">訴願法</text:p></draw:text-box><svg:title/><svg:desc/></draw:frame></text:span><text:span text:style-name="T248"><draw:frame draw:z-index="503281856" draw:id="id78" draw:style-name="a78" draw:name="Text Box 1" text:anchor-type="paragraph" svg:x="6.57431in" svg:y="0in" svg:width="0.95in" svg:height="0.19444in" style:rel-width="scale" style:rel-height="scale"><draw:text-box><text:p text:style-name="P249"><text:span text:style-name="T250">Page</text:span><text:span text:style-name="T251"><text:s/></text:span><text:span text:style-name="T252"><text:page-number text:fixed="false">1</text:page-number></text:span><text:span text:style-name="T253"><text:s/></text:span><text:span text:style-name="T254">of</text:span><text:span text:style-name="T255"><text:s/></text:span><text:span text:style-name="T256">13</text:span></text:p></draw:text-box><svg:title/><svg:desc/></draw:frame></text:span></text:p>
      </style:header>
    </style:master-page>
    <style:master-page style:name="MP39" style:page-layout-name="PL39">
      <style:header>
        <text:p text:style-name="P380"><text:span text:style-name="T381"><draw:frame draw:z-index="503281832" draw:id="id137" draw:style-name="a137" draw:name="Text Box 2" text:anchor-type="paragraph" svg:x="0.73611in" svg:y="-0.01389in" svg:width="0.52778in" svg:height="0.19444in" style:rel-width="scale" style:rel-height="scale"><draw:text-box><text:p text:style-name="P382">訴願法</text:p></draw:text-box><svg:title/><svg:desc/></draw:frame></text:span><text:span text:style-name="T383"><draw:frame draw:z-index="503281856" draw:id="id138" draw:style-name="a138" draw:name="Text Box 1" text:anchor-type="paragraph" svg:x="6.57431in" svg:y="0in" svg:width="0.95in" svg:height="0.19444in" style:rel-width="scale" style:rel-height="scale"><draw:text-box><text:p text:style-name="P384"><text:span text:style-name="T385">Page</text:span><text:span text:style-name="T386"><text:s/></text:span><text:span text:style-name="T387"><text:page-number text:fixed="false">1</text:page-number></text:span><text:span text:style-name="T388"><text:s/></text:span><text:span text:style-name="T389">of</text:span><text:span text:style-name="T390"><text:s/></text:span><text:span text:style-name="T391">13</text:span></text:p></draw:text-box><svg:title/><svg:desc/></draw:frame></text:span></text:p>
      </style:header>
    </style:master-page>
    <style:master-page style:name="MP50" style:page-layout-name="PL50">
      <style:header>
        <text:p text:style-name="P522"><text:span text:style-name="T523"><draw:frame draw:z-index="503281832" draw:id="id193" draw:style-name="a193" draw:name="Text Box 2" text:anchor-type="paragraph" svg:x="0.73611in" svg:y="-0.01389in" svg:width="0.52778in" svg:height="0.19444in" style:rel-width="scale" style:rel-height="scale"><draw:text-box><text:p text:style-name="P524">訴願法</text:p></draw:text-box><svg:title/><svg:desc/></draw:frame></text:span><text:span text:style-name="T525"><draw:frame draw:z-index="503281856" draw:id="id194" draw:style-name="a194" draw:name="Text Box 1" text:anchor-type="paragraph" svg:x="6.57431in" svg:y="0in" svg:width="0.95in" svg:height="0.19444in" style:rel-width="scale" style:rel-height="scale"><draw:text-box><text:p text:style-name="P526"><text:span text:style-name="T527">Page</text:span><text:span text:style-name="T528"><text:s/></text:span><text:span text:style-name="T529"><text:page-number text:fixed="false">1</text:page-number></text:span><text:span text:style-name="T530"><text:s/></text:span><text:span text:style-name="T531">of</text:span><text:span text:style-name="T532"><text:s/></text:span><text:span text:style-name="T533">13</text:span></text:p></draw:text-box><svg:title/><svg:desc/></draw:frame></text:span></text:p>
      </style:header>
    </style:master-page>
    <style:master-page style:name="MP61" style:page-layout-name="PL61">
      <style:header>
        <text:p text:style-name="P639"><text:span text:style-name="T640"><draw:frame draw:z-index="503281832" draw:id="id241" draw:style-name="a241" draw:name="Text Box 2" text:anchor-type="paragraph" svg:x="0.73611in" svg:y="-0.01389in" svg:width="0.52778in" svg:height="0.19444in" style:rel-width="scale" style:rel-height="scale"><draw:text-box><text:p text:style-name="P641">訴願法</text:p></draw:text-box><svg:title/><svg:desc/></draw:frame></text:span><text:span text:style-name="T642"><draw:frame draw:z-index="503281856" draw:id="id242" draw:style-name="a242" draw:name="Text Box 1" text:anchor-type="paragraph" svg:x="6.57431in" svg:y="0in" svg:width="0.95in" svg:height="0.19444in" style:rel-width="scale" style:rel-height="scale"><draw:text-box><text:p text:style-name="P643"><text:span text:style-name="T644">Page</text:span><text:span text:style-name="T645"><text:s/></text:span><text:span text:style-name="T646"><text:page-number text:fixed="false">1</text:page-number></text:span><text:span text:style-name="T647"><text:s/></text:span><text:span text:style-name="T648">of</text:span><text:span text:style-name="T649"><text:s/></text:span><text:span text:style-name="T650">13</text:span></text:p></draw:text-box><svg:title/><svg:desc/></draw:frame></text:span></text:p>
      </style:header>
    </style:master-page>
    <style:master-page style:name="MP69" style:page-layout-name="PL69">
      <style:header>
        <text:p text:style-name="P761"><text:span text:style-name="T762"><draw:frame draw:z-index="503281832" draw:id="id269" draw:style-name="a269" draw:name="Text Box 2" text:anchor-type="paragraph" svg:x="0.73611in" svg:y="-0.01389in" svg:width="0.52778in" svg:height="0.19444in" style:rel-width="scale" style:rel-height="scale"><draw:text-box><text:p text:style-name="P763">訴願法</text:p></draw:text-box><svg:title/><svg:desc/></draw:frame></text:span><text:span text:style-name="T764"><draw:frame draw:z-index="503281856" draw:id="id270" draw:style-name="a270" draw:name="Text Box 1" text:anchor-type="paragraph" svg:x="6.57431in" svg:y="0in" svg:width="0.95in" svg:height="0.19444in" style:rel-width="scale" style:rel-height="scale"><draw:text-box><text:p text:style-name="P765"><text:span text:style-name="T766">Page</text:span><text:span text:style-name="T767"><text:s/></text:span><text:span text:style-name="T768"><text:page-number text:fixed="false">1</text:page-number></text:span><text:span text:style-name="T769"><text:s/></text:span><text:span text:style-name="T770">of</text:span><text:span text:style-name="T771"><text:s/></text:span><text:span text:style-name="T772">13</text:span></text:p></draw:text-box><svg:title/><svg:desc/></draw:frame></text:span></text:p>
      </style:header>
    </style:master-page>
    <style:master-page style:name="MP83" style:page-layout-name="PL83">
      <style:header>
        <text:p text:style-name="P878"><text:span text:style-name="T879"><draw:frame draw:z-index="503281832" draw:id="id317" draw:style-name="a317" draw:name="Text Box 2" text:anchor-type="paragraph" svg:x="0.73611in" svg:y="-0.01389in" svg:width="0.52778in" svg:height="0.19444in" style:rel-width="scale" style:rel-height="scale"><draw:text-box><text:p text:style-name="P880">訴願法</text:p></draw:text-box><svg:title/><svg:desc/></draw:frame></text:span><text:span text:style-name="T881"><draw:frame draw:z-index="503281856" draw:id="id318" draw:style-name="a318" draw:name="Text Box 1" text:anchor-type="paragraph" svg:x="6.57431in" svg:y="0in" svg:width="0.95in" svg:height="0.19444in" style:rel-width="scale" style:rel-height="scale"><draw:text-box><text:p text:style-name="P882"><text:span text:style-name="T883">Page</text:span><text:span text:style-name="T884"><text:s/></text:span><text:span text:style-name="T885"><text:page-number text:fixed="false">1</text:page-number></text:span><text:span text:style-name="T886"><text:s/></text:span><text:span text:style-name="T887">of</text:span><text:span text:style-name="T888"><text:s/></text:span><text:span text:style-name="T889">13</text:span></text:p></draw:text-box><svg:title/><svg:desc/></draw:frame></text:span></text:p>
      </style:header>
    </style:master-page>
    <style:master-page style:name="MP96" style:page-layout-name="PL96">
      <style:header>
        <text:p text:style-name="P977"><text:span text:style-name="T978"><draw:frame draw:z-index="503281832" draw:id="id357" draw:style-name="a357" draw:name="Text Box 2" text:anchor-type="paragraph" svg:x="0.73611in" svg:y="-0.01389in" svg:width="0.52778in" svg:height="0.19444in" style:rel-width="scale" style:rel-height="scale"><draw:text-box><text:p text:style-name="P979">訴願法</text:p></draw:text-box><svg:title/><svg:desc/></draw:frame></text:span><text:span text:style-name="T980"><draw:frame draw:z-index="503281856" draw:id="id358" draw:style-name="a358" draw:name="Text Box 1" text:anchor-type="paragraph" svg:x="6.57431in" svg:y="0in" svg:width="0.95in" svg:height="0.19444in" style:rel-width="scale" style:rel-height="scale"><draw:text-box><text:p text:style-name="P981"><text:span text:style-name="T982">Page</text:span><text:span text:style-name="T983"><text:s/></text:span><text:span text:style-name="T984"><text:page-number text:fixed="false">1</text:page-number></text:span><text:span text:style-name="T985"><text:s/></text:span><text:span text:style-name="T986">of</text:span><text:span text:style-name="T987"><text:s/></text:span><text:span text:style-name="T988">13</text:span></text:p></draw:text-box><svg:title/><svg:desc/></draw:frame></text:span></text:p>
      </style:header>
    </style:master-page>
    <style:master-page style:name="MP106" style:page-layout-name="PL106">
      <style:header>
        <text:p text:style-name="P1092"><text:span text:style-name="T1093"><draw:frame draw:z-index="503281832" draw:id="id389" draw:style-name="a389" draw:name="Text Box 2" text:anchor-type="paragraph" svg:x="0.73611in" svg:y="-0.01389in" svg:width="0.52778in" svg:height="0.19444in" style:rel-width="scale" style:rel-height="scale"><draw:text-box><text:p text:style-name="P1094">訴願法</text:p></draw:text-box><svg:title/><svg:desc/></draw:frame></text:span><text:span text:style-name="T1095"><draw:frame draw:z-index="503281856" draw:id="id390" draw:style-name="a390" draw:name="Text Box 1" text:anchor-type="paragraph" svg:x="6.57431in" svg:y="0in" svg:width="0.95in" svg:height="0.19444in" style:rel-width="scale" style:rel-height="scale"><draw:text-box><text:p text:style-name="P1096"><text:span text:style-name="T1097">Page</text:span><text:span text:style-name="T1098"><text:s/></text:span><text:span text:style-name="T1099"><text:page-number text:fixed="false">1</text:page-number></text:span><text:span text:style-name="T1100"><text:s/></text:span><text:span text:style-name="T1101">of</text:span><text:span text:style-name="T1102"><text:s/></text:span><text:span text:style-name="T1103">13</text:span></text:p></draw:text-box><svg:title/><svg:desc/></draw:frame></text:span></text:p>
      </style:header>
    </style:master-page>
    <style:master-page style:name="MP117" style:page-layout-name="PL117">
      <style:header>
        <text:p text:style-name="P1189"><text:span text:style-name="T1190"><draw:frame draw:z-index="503281832" draw:id="id417" draw:style-name="a417" draw:name="Text Box 2" text:anchor-type="paragraph" svg:x="0.73611in" svg:y="-0.01389in" svg:width="0.52778in" svg:height="0.19444in" style:rel-width="scale" style:rel-height="scale"><draw:text-box><text:p text:style-name="P1191">訴願法</text:p></draw:text-box><svg:title/><svg:desc/></draw:frame></text:span><text:span text:style-name="T1192"><draw:frame draw:z-index="503281856" draw:id="id418" draw:style-name="a418" draw:name="Text Box 1" text:anchor-type="paragraph" svg:x="6.57431in" svg:y="0in" svg:width="0.95in" svg:height="0.19444in" style:rel-width="scale" style:rel-height="scale"><draw:text-box><text:p text:style-name="P1193"><text:span text:style-name="T1194">Page</text:span><text:span text:style-name="T1195"><text:s/></text:span><text:span text:style-name="T1196"><text:page-number text:fixed="false">1</text:page-number></text:span><text:span text:style-name="T1197"><text:s/></text:span><text:span text:style-name="T1198">of</text:span><text:span text:style-name="T1199"><text:s/></text:span><text:span text:style-name="T1200">13</text:span></text:p></draw:text-box><svg:title/><svg:desc/></draw:frame></text:span></text:p>
      </style:header>
    </style:master-page>
    <style:master-page style:name="MP129" style:page-layout-name="PL129">
      <style:header>
        <text:p text:style-name="P1300"><text:span text:style-name="T1301"><draw:frame draw:z-index="503281832" draw:id="id449" draw:style-name="a449" draw:name="Text Box 2" text:anchor-type="paragraph" svg:x="0.73611in" svg:y="-0.01389in" svg:width="0.52778in" svg:height="0.19444in" style:rel-width="scale" style:rel-height="scale"><draw:text-box><text:p text:style-name="P1302">訴願法</text:p></draw:text-box><svg:title/><svg:desc/></draw:frame></text:span><text:span text:style-name="T1303"><draw:frame draw:z-index="503281856" draw:id="id450" draw:style-name="a450" draw:name="Text Box 1" text:anchor-type="paragraph" svg:x="6.57431in" svg:y="0in" svg:width="0.95in" svg:height="0.19444in" style:rel-width="scale" style:rel-height="scale"><draw:text-box><text:p text:style-name="P1304"><text:span text:style-name="T1305">Page</text:span><text:span text:style-name="T1306"><text:s/></text:span><text:span text:style-name="T1307"><text:page-number text:fixed="false">1</text:page-number></text:span><text:span text:style-name="T1308"><text:s/></text:span><text:span text:style-name="T1309">of</text:span><text:span text:style-name="T1310"><text:s/></text:span><text:span text:style-name="T1311">13</text:span></text:p></draw:text-box><svg:title/><svg:desc/></draw:frame></text:span></text:p>
      </style:header>
    </style:master-page>
    <style:master-page style:name="MP139" style:page-layout-name="PL139">
      <style:header>
        <text:p text:style-name="P1411"><text:span text:style-name="T1412"><draw:frame draw:z-index="503281832" draw:id="id481" draw:style-name="a481" draw:name="Text Box 2" text:anchor-type="paragraph" svg:x="0.73611in" svg:y="-0.01389in" svg:width="0.52778in" svg:height="0.19444in" style:rel-width="scale" style:rel-height="scale"><draw:text-box><text:p text:style-name="P1413">訴願法</text:p></draw:text-box><svg:title/><svg:desc/></draw:frame></text:span><text:span text:style-name="T1414"><draw:frame draw:z-index="503281856" draw:id="id482" draw:style-name="a482" draw:name="Text Box 1" text:anchor-type="paragraph" svg:x="6.57431in" svg:y="0in" svg:width="0.95in" svg:height="0.19444in" style:rel-width="scale" style:rel-height="scale"><draw:text-box><text:p text:style-name="P1415"><text:span text:style-name="T1416">Page</text:span><text:span text:style-name="T1417"><text:s/></text:span><text:span text:style-name="T1418"><text:page-number text:fixed="false">1</text:page-number></text:span><text:span text:style-name="T1419"><text:s/></text:span><text:span text:style-name="T1420">of</text:span><text:span text:style-name="T1421"><text:s/></text:span><text:span text:style-name="T1422">13</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nd41-1</dc:title>
    <meta:initial-creator>Administrator</meta:initial-creator>
    <dc:creator>wujohn</dc:creator>
    <meta:creation-date>2018-09-17T06:16:00Z</meta:creation-date>
    <dc:date>2018-09-17T06:16:00Z</dc:date>
    <meta:template xlink:href="Normal.dotm" xlink:type="simple"/>
    <meta:editing-cycles>2</meta:editing-cycles>
    <meta:editing-duration>PT0S</meta:editing-duration>
    <meta:user-defined meta:name="Created" meta:value-type="date">2012-08-14T00:00:00Z</meta:user-defined>
    <meta:user-defined meta:name="LastSaved" meta:value-type="date">2018-09-17T00:00:00Z</meta:user-defined>
    <meta:document-statistic meta:page-count="13" meta:paragraph-count="20" meta:word-count="1520" meta:character-count="10168" meta:row-count="72" meta:non-whitespace-character-count="8668"/>
  </office:meta>
</office:document-meta>
</file>