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line-height="0.1666in"/>
    </style:style>
    <style:style style:name="T2" style:parent-style-name="預設段落字型" style:family="text">
      <style:text-properties style:text-scale="95%"/>
    </style:style>
    <style:style style:name="P3" style:parent-style-name="內文" style:family="paragraph">
      <style:paragraph-properties fo:break-before="column" fo:line-height="0.1847in" fo:margin-left="0.0826in">
        <style:tab-stops/>
      </style:paragraph-properties>
    </style:style>
    <style:style style:name="T4" style:parent-style-name="預設段落字型" style:family="text">
      <style:text-properties style:font-name="Times New Roman" fo:font-size="12pt" style:font-size-asian="12pt"/>
    </style:style>
    <style:style style:name="T5" style:parent-style-name="預設段落字型" style:family="text">
      <style:text-properties style:font-name="Times New Roman" fo:letter-spacing="-0.002in" fo:font-size="12pt" style:font-size-asian="12pt"/>
    </style:style>
    <style:style style:name="T6" style:parent-style-name="預設段落字型" style:family="text">
      <style:text-properties style:font-name="Times New Roman" fo:font-size="12pt" style:font-size-asian="12pt"/>
    </style:style>
    <style:style style:name="T7" style:parent-style-name="預設段落字型" style:family="text">
      <style:text-properties style:font-name="Times New Roman" fo:letter-spacing="-0.002in" fo:font-size="12pt" style:font-size-asian="12pt"/>
    </style:style>
    <style:style style:name="T8" style:parent-style-name="預設段落字型" style:family="text">
      <style:text-properties style:font-name="Times New Roman" fo:font-size="12pt" style:font-size-asian="12pt"/>
    </style:style>
    <style:style style:name="T9" style:parent-style-name="預設段落字型" style:family="text">
      <style:text-properties style:font-name="Times New Roman" fo:letter-spacing="-0.0027in" fo:font-size="12pt" style:font-size-asian="12pt"/>
    </style:style>
    <style:style style:name="T10" style:parent-style-name="預設段落字型" style:family="text">
      <style:text-properties style:font-name="Times New Roman" fo:font-size="12pt" style:font-size-asian="12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內文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17" style:parent-style-name="本文" style:family="paragraph">
      <style:paragraph-properties fo:margin-left="0.9743in">
        <style:tab-stops>
          <style:tab-stop style:type="left" style:position="3.4944in"/>
        </style:tab-stops>
      </style:paragraph-properties>
    </style:style>
    <style:style style:name="T18" style:parent-style-name="預設段落字型" style:family="text">
      <style:text-properties fo:color="#00007F" style:text-scale="95%"/>
    </style:style>
    <style:style style:name="T19" style:parent-style-name="預設段落字型" style:family="text">
      <style:text-properties fo:color="#00007F" style:text-scale="95%"/>
    </style:style>
    <style:style style:name="T20" style:parent-style-name="預設段落字型" style:family="text">
      <style:text-properties fo:color="#00007F" fo:letter-spacing="0.0006in"/>
    </style:style>
    <style:style style:name="T21" style:parent-style-name="預設段落字型" style:family="text">
      <style:text-properties fo:color="#00007F" fo:letter-spacing="-0.002in"/>
    </style:style>
    <style:style style:name="T22" style:parent-style-name="預設段落字型" style:family="text">
      <style:text-properties fo:color="#00007F"/>
    </style:style>
    <style:style style:name="T23" style:parent-style-name="預設段落字型" style:family="text">
      <style:text-properties fo:color="#00007F" fo:letter-spacing="-0.002in"/>
    </style:style>
    <style:style style:name="T24" style:parent-style-name="預設段落字型" style:family="text">
      <style:text-properties fo:color="#00007F"/>
    </style:style>
    <style:style style:name="T25" style:parent-style-name="預設段落字型" style:family="text">
      <style:text-properties fo:color="#00007F" fo:letter-spacing="-0.002in"/>
    </style:style>
    <style:style style:name="T26" style:parent-style-name="預設段落字型" style:family="text">
      <style:text-properties fo:color="#00007F"/>
    </style:style>
    <style:style style:name="T27" style:parent-style-name="預設段落字型" style:family="text">
      <style:text-properties fo:color="#00007F" fo:letter-spacing="-0.0027in"/>
    </style:style>
    <style:style style:name="T28" style:parent-style-name="預設段落字型" style:family="text">
      <style:text-properties fo:color="#00007F"/>
    </style:style>
    <style:style style:name="T29" style:parent-style-name="預設段落字型" style:family="text">
      <style:text-properties fo:color="#00007F" fo:letter-spacing="-0.002in"/>
    </style:style>
    <style:style style:name="T30" style:parent-style-name="預設段落字型" style:family="text">
      <style:text-properties fo:color="#00007F"/>
    </style:style>
    <style:style style:name="T31" style:parent-style-name="預設段落字型" style:family="text">
      <style:text-properties fo:color="#00007F" fo:letter-spacing="-0.002in"/>
    </style:style>
    <style:style style:name="T32" style:parent-style-name="預設段落字型" style:family="text">
      <style:text-properties fo:color="#00007F"/>
    </style:style>
    <style:style style:name="T33" style:parent-style-name="預設段落字型" style:family="text">
      <style:text-properties fo:color="#00007F" fo:letter-spacing="-0.002in"/>
    </style:style>
    <style:style style:name="T34" style:parent-style-name="預設段落字型" style:family="text">
      <style:text-properties fo:color="#00007F"/>
    </style:style>
    <style:style style:name="P35" style:parent-style-name="內文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36" style:parent-style-name="內文" style:family="paragraph">
      <style:paragraph-properties fo:margin-top="0.0041in"/>
      <style:text-properties style:font-name="新細明體" style:font-name-asian="新細明體" style:font-name-complex="新細明體" fo:font-size="8.5pt" style:font-size-asian="8.5pt" style:font-size-complex="8.5pt"/>
    </style:style>
    <style:style style:name="P37" style:parent-style-name="本文" style:family="paragraph">
      <style:paragraph-properties>
        <style:tab-stops>
          <style:tab-stop style:type="left" style:position="0.5194in"/>
        </style:tab-stops>
      </style:paragraph-properties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fo:color="#2C7F0B" style:text-scale="95%"/>
    </style:style>
    <style:style style:name="T40" style:parent-style-name="預設段落字型" style:family="text">
      <style:text-properties fo:color="#2C7F0B" style:text-scale="95%"/>
    </style:style>
    <style:style style:name="T41" style:parent-style-name="預設段落字型" style:family="text">
      <style:text-properties fo:color="#2C7F0B" style:text-scale="95%"/>
    </style:style>
    <style:style style:name="T42" style:parent-style-name="預設段落字型" style:family="text">
      <style:text-properties fo:color="#2C7F0B" style:text-scale="95%"/>
    </style:style>
    <style:style style:name="P43" style:parent-style-name="內文" style:family="paragraph">
      <style:text-properties style:font-name="新細明體" style:font-name-asian="新細明體" style:font-name-complex="新細明體" fo:font-size="8pt" style:font-size-asian="8pt" style:font-size-complex="8pt"/>
    </style:style>
    <style:style style:name="S2" style:family="section">
      <style:section-properties fo:margin-left="0in" fo:margin-right="0in" style:writing-mode="lr-tb">
        <style:columns fo:column-count="2">
          <style:column style:rel-width="928*" fo:start-indent="0in" fo:end-indent="0.0138in"/>
          <style:column style:rel-width="9092*" fo:start-indent="0.0138in" fo:end-indent="0in"/>
        </style:columns>
      </style:section-properties>
    </style:style>
    <style:style style:name="P44" style:parent-style-name="內文" style:family="paragraph">
      <style:paragraph-properties fo:margin-top="0.002in"/>
      <style:text-properties style:font-name="新細明體" style:font-name-asian="新細明體" style:font-name-complex="新細明體" fo:font-size="10.5pt" style:font-size-asian="10.5pt" style:font-size-complex="10.5pt"/>
    </style:style>
    <style:style style:name="P45" style:parent-style-name="本文" style:family="paragraph">
      <style:paragraph-properties fo:margin-top="0in"/>
    </style:style>
    <style:style style:name="T46" style:parent-style-name="預設段落字型" style:family="text">
      <style:text-properties fo:color="#2C7F0B" style:text-scale="95%"/>
    </style:style>
    <style:style style:name="T47" style:parent-style-name="預設段落字型" style:family="text">
      <style:text-properties fo:color="#2C7F0B" style:text-scale="95%"/>
    </style:style>
    <style:style style:name="T48" style:parent-style-name="預設段落字型" style:family="text">
      <style:text-properties fo:color="#2C7F0B" style:text-scale="95%"/>
    </style:style>
    <style:style style:name="P49" style:parent-style-name="本文" style:family="paragraph">
      <style:paragraph-properties fo:break-before="column" fo:line-height="183%" fo:margin-left="0.15in" fo:margin-right="0.0513in">
        <style:tab-stops/>
      </style:paragraph-properties>
    </style:style>
    <style:style style:name="T50" style:parent-style-name="預設段落字型" style:family="text">
      <style:text-properties style:text-scale="95%"/>
    </style:style>
    <style:style style:name="T51" style:parent-style-name="預設段落字型" style:family="text">
      <style:text-properties fo:letter-spacing="0.0277in" style:text-scale="99%"/>
    </style:style>
    <style:style style:name="S3" style:family="section">
      <style:section-properties fo:margin-left="0in" fo:margin-right="0in" style:writing-mode="lr-tb">
        <style:columns fo:column-count="2">
          <style:column style:rel-width="928*" fo:start-indent="0in" fo:end-indent="0.0138in"/>
          <style:column style:rel-width="9092*" fo:start-indent="0.0138in" fo:end-indent="0in"/>
        </style:columns>
      </style:section-properties>
    </style:style>
    <style:style style:name="P52" style:parent-style-name="內文" style:family="paragraph">
      <style:paragraph-properties fo:margin-top="0.0062in"/>
      <style:text-properties style:font-name="新細明體" style:font-name-asian="新細明體" style:font-name-complex="新細明體" fo:font-size="12pt" style:font-size-asian="12pt" style:font-size-complex="12pt"/>
    </style:style>
    <style:style style:name="P53" style:parent-style-name="本文" style:family="paragraph">
      <style:paragraph-properties fo:margin-top="0in"/>
    </style:style>
    <style:style style:name="T54" style:parent-style-name="預設段落字型" style:family="text">
      <style:text-properties fo:color="#2C7F0B" style:text-scale="95%"/>
    </style:style>
    <style:style style:name="T55" style:parent-style-name="預設段落字型" style:family="text">
      <style:text-properties fo:color="#2C7F0B" style:text-scale="95%"/>
    </style:style>
    <style:style style:name="T56" style:parent-style-name="預設段落字型" style:family="text">
      <style:text-properties fo:color="#2C7F0B" style:text-scale="95%"/>
    </style:style>
    <style:style style:name="P57" style:parent-style-name="本文" style:family="paragraph">
      <style:paragraph-properties fo:break-before="column" fo:margin-top="0.0569in" fo:line-height="183%" fo:margin-left="0.15in" fo:margin-right="0.0513in">
        <style:tab-stops/>
      </style:paragraph-properties>
    </style:style>
    <style:style style:name="T58" style:parent-style-name="預設段落字型" style:family="text">
      <style:text-properties style:text-scale="95%"/>
    </style:style>
    <style:style style:name="T59" style:parent-style-name="預設段落字型" style:family="text">
      <style:text-properties fo:letter-spacing="0.0361in" style:text-scale="99%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0" style:parent-style-name="本文" style:family="paragraph">
      <style:paragraph-properties fo:margin-top="0.0555in" fo:line-height="183%" fo:margin-left="0.8076in" fo:margin-right="0.1798in">
        <style:tab-stops/>
      </style:paragraph-properties>
    </style:style>
    <style:style style:name="T61" style:parent-style-name="預設段落字型" style:family="text">
      <style:text-properties style:text-scale="95%"/>
    </style:style>
    <style:style style:name="T62" style:parent-style-name="預設段落字型" style:family="text">
      <style:text-properties fo:letter-spacing="0.0333in" style:text-scale="99%"/>
    </style:style>
    <style:style style:name="T63" style:parent-style-name="預設段落字型" style:family="text">
      <style:text-properties style:text-scale="95%"/>
    </style:style>
    <style:style style:name="S5" style:family="section">
      <style:section-properties fo:margin-left="0in" fo:margin-right="0in" style:writing-mode="lr-tb">
        <style:columns fo:column-count="2">
          <style:column style:rel-width="928*" fo:start-indent="0in" fo:end-indent="0.0138in"/>
          <style:column style:rel-width="9092*" fo:start-indent="0.0138in" fo:end-indent="0in"/>
        </style:columns>
      </style:section-properties>
    </style:style>
    <style:style style:name="P64" style:parent-style-name="內文" style:family="paragraph">
      <style:paragraph-properties fo:margin-top="0.0027in"/>
      <style:text-properties style:font-name="新細明體" style:font-name-asian="新細明體" style:font-name-complex="新細明體"/>
    </style:style>
    <style:style style:name="P65" style:parent-style-name="本文" style:family="paragraph">
      <style:paragraph-properties fo:margin-top="0in"/>
    </style:style>
    <style:style style:name="T66" style:parent-style-name="預設段落字型" style:family="text">
      <style:text-properties fo:color="#2C7F0B" style:text-scale="95%"/>
    </style:style>
    <style:style style:name="T67" style:parent-style-name="預設段落字型" style:family="text">
      <style:text-properties fo:color="#2C7F0B" style:text-scale="95%"/>
    </style:style>
    <style:style style:name="T68" style:parent-style-name="預設段落字型" style:family="text">
      <style:text-properties fo:color="#2C7F0B" style:text-scale="95%"/>
    </style:style>
    <style:style style:name="P69" style:parent-style-name="本文" style:family="paragraph">
      <style:paragraph-properties fo:break-before="column" fo:margin-top="0.0354in" fo:line-height="183%" fo:margin-left="0.15in" fo:margin-right="0.0513in">
        <style:tab-stops/>
      </style:paragraph-properties>
    </style:style>
    <style:style style:name="T70" style:parent-style-name="預設段落字型" style:family="text">
      <style:text-properties style:text-scale="95%"/>
    </style:style>
    <style:style style:name="T71" style:parent-style-name="預設段落字型" style:family="text">
      <style:text-properties fo:letter-spacing="0.0361in" style:text-scale="99%"/>
    </style:style>
    <style:style style:name="T72" style:parent-style-name="預設段落字型" style:family="text">
      <style:text-properties fo:letter-spacing="0.018in" style:text-scale="99%"/>
    </style:style>
    <style:style style:name="T73" style:parent-style-name="預設段落字型" style:family="text">
      <style:text-properties fo:letter-spacing="0.0333in" style:text-scale="99%"/>
    </style:style>
    <style:style style:name="S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4" style:parent-style-name="本文" style:family="paragraph">
      <style:paragraph-properties fo:margin-top="0.0555in">
        <style:tab-stops>
          <style:tab-stop style:type="left" style:position="0.5194in"/>
        </style:tab-stops>
      </style:paragraph-properties>
    </style:style>
    <style:style style:name="T75" style:parent-style-name="預設段落字型" style:family="text">
      <style:text-properties fo:color="#2C7F0B" style:text-scale="95%"/>
    </style:style>
    <style:style style:name="T76" style:parent-style-name="預設段落字型" style:family="text">
      <style:text-properties fo:color="#2C7F0B" style:text-scale="95%"/>
    </style:style>
    <style:style style:name="T77" style:parent-style-name="預設段落字型" style:family="text">
      <style:text-properties fo:color="#2C7F0B" style:text-scale="95%"/>
    </style:style>
    <style:style style:name="T78" style:parent-style-name="預設段落字型" style:family="text">
      <style:text-properties fo:color="#2C7F0B" style:text-scale="95%"/>
    </style:style>
    <style:style style:name="P79" style:parent-style-name="內文" style:family="paragraph">
      <style:paragraph-properties fo:margin-top="0.0013in"/>
      <style:text-properties style:font-name="新細明體" style:font-name-asian="新細明體" style:font-name-complex="新細明體" fo:font-size="8pt" style:font-size-asian="8pt" style:font-size-complex="8pt"/>
    </style:style>
    <style:style style:name="P80" style:parent-style-name="本文" style:family="paragraph">
      <style:paragraph-properties>
        <style:tab-stops>
          <style:tab-stop style:type="left" style:position="0.5194in"/>
        </style:tab-stops>
      </style:paragraph-properties>
    </style:style>
    <style:style style:name="T81" style:parent-style-name="預設段落字型" style:family="text">
      <style:text-properties fo:color="#2C7F0B" style:text-scale="95%"/>
    </style:style>
    <style:style style:name="T82" style:parent-style-name="預設段落字型" style:family="text">
      <style:text-properties fo:color="#2C7F0B" style:text-scale="95%"/>
    </style:style>
    <style:style style:name="T83" style:parent-style-name="預設段落字型" style:family="text">
      <style:text-properties fo:color="#2C7F0B" style:text-scale="95%"/>
    </style:style>
    <style:style style:name="T84" style:parent-style-name="預設段落字型" style:family="text">
      <style:text-properties fo:color="#2C7F0B" style:text-scale="95%"/>
    </style:style>
    <style:style style:family="graphic" style:name="a20">
      <style:graphic-properties draw:fill="solid" draw:fill-color="#000000" draw:opacity="100%" draw:stroke="none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draw:fill="solid" draw:fill-color="#000000" draw:opacity="100%" draw:stroke="none"/>
    </style:style>
    <style:style style:family="graphic" style:name="a23">
      <style:graphic-properties draw:fill="solid" draw:fill-color="#000000" draw:opacity="100%" draw:stroke="none"/>
    </style:style>
    <style:style style:family="graphic" style:name="a24">
      <style:graphic-properties draw:fill="solid" draw:fill-color="#000000" draw:opacity="100%" draw:stroke="none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0">
      <style:graphic-properties draw:fill="solid" draw:fill-color="#abcdef" draw:opacity="100%" draw:stroke="none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</office:automatic-styles>
  <office:body>
    <office:text text:use-soft-page-breaks="true">
      <text:h text:style-name="P1" text:outline-level="1"><text:span text:style-name="T2">行政院及各級行政機關訴願審議委員會組織規程</text:span></text:h>
      <text:soft-page-break/>
      <text:p text:style-name="P3"><text:span text:style-name="T4">Page</text:span><text:span text:style-name="T5"><text:s/></text:span><text:span text:style-name="T6">1</text:span><text:span text:style-name="T7"><text:s/></text:span><text:span text:style-name="T8">of</text:span><text:span text:style-name="T9"><text:s/></text:span><text:span text:style-name="T10">1</text:span></text:p>
      <text:section text:name="Sect1" text:style-name="S1">
        <text:p text:style-name="P11"/>
        <text:p text:style-name="P12"/>
        <text:p text:style-name="P13"/>
        <text:p text:style-name="P14"/>
        <text:p text:style-name="P15"/>
        <text:p text:style-name="P16"/>
        <text:p text:style-name="P17"><text:span text:style-name="T18">行政院及各級行政機關訴願審議委員會組織規程</text:span><text:span text:style-name="T19"><text:tab/></text:span><text:span text:style-name="T20">民國</text:span><text:span text:style-name="T21"><text:s/></text:span><text:span text:style-name="T22">89</text:span><text:span text:style-name="T23"><text:s/></text:span><text:span text:style-name="T24">年</text:span><text:span text:style-name="T25"><text:s/></text:span><text:span text:style-name="T26">5</text:span><text:span text:style-name="T27"><text:s/></text:span><text:span text:style-name="T28">月</text:span><text:span text:style-name="T29"><text:s/></text:span><text:span text:style-name="T30">19</text:span><text:span text:style-name="T31"><text:s/></text:span><text:span text:style-name="T32">日</text:span><text:span text:style-name="T33"><text:s/></text:span><text:span text:style-name="T34">修正</text:span></text:p>
        <text:p text:style-name="P35"/>
        <text:p text:style-name="P36"/>
        <text:p text:style-name="P37"><text:span text:style-name="T38"><draw:g draw:z-index="251684864" draw:name="Group 2" draw:id="id26" draw:style-name="a26" text:anchor-type="paragraph"><svg:title/><svg:desc/><draw:custom-shape svg:x="0.77847in" svg:y="-0.04028in" svg:width="6.77222in" svg:height="4.47847in" draw:id="id0" draw:style-name="a0" draw:name="Freeform 54"><svg:title/><svg:desc/><draw:enhanced-geometry draw:type="non-primitive" svg:viewBox="0 0 9752 6449" draw:enhanced-path="M 9751 0 L 0 0 0 6449 14 6434 14 14 9737 14 9751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2"/><draw:equation draw:name="f7" draw:formula="?f4 / 6449"/><draw:equation draw:name="f8" draw:formula="0 + 10872 - 1121"/><draw:equation draw:name="f9" draw:formula="?f8 * ?f5 / 9752"/><draw:equation draw:name="f10" draw:formula="-58 * ?f4 / 6449"/><draw:equation draw:name="f11" draw:formula="0 + 1121 - 1121"/><draw:equation draw:name="f12" draw:formula="?f11 * ?f5 / 9752"/><draw:equation draw:name="f13" draw:formula="6391 * ?f4 / 6449"/><draw:equation draw:name="f14" draw:formula="0 + 1135 - 1121"/><draw:equation draw:name="f15" draw:formula="?f14 * ?f5 / 9752"/><draw:equation draw:name="f16" draw:formula="6376 * ?f4 / 6449"/><draw:equation draw:name="f17" draw:formula="-44 * ?f4 / 6449"/><draw:equation draw:name="f18" draw:formula="0 + 10858 - 1121"/><draw:equation draw:name="f19" draw:formula="?f18 * ?f5 / 9752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77847in" svg:y="-0.04028in" svg:width="6.77222in" svg:height="4.47847in" draw:id="id1" draw:style-name="a1" draw:name="Freeform 52"><svg:title/><svg:desc/><draw:enhanced-geometry draw:type="non-primitive" svg:viewBox="0 0 9752 6449" draw:enhanced-path="M 9751 0 L 9737 14 9737 6434 14 6434 0 6449 9751 6449 9751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2"/><draw:equation draw:name="f7" draw:formula="?f4 / 6449"/><draw:equation draw:name="f8" draw:formula="0 + 10872 - 1121"/><draw:equation draw:name="f9" draw:formula="?f8 * ?f5 / 9752"/><draw:equation draw:name="f10" draw:formula="-58 * ?f4 / 6449"/><draw:equation draw:name="f11" draw:formula="0 + 10858 - 1121"/><draw:equation draw:name="f12" draw:formula="?f11 * ?f5 / 9752"/><draw:equation draw:name="f13" draw:formula="-44 * ?f4 / 6449"/><draw:equation draw:name="f14" draw:formula="6376 * ?f4 / 6449"/><draw:equation draw:name="f15" draw:formula="0 + 1135 - 1121"/><draw:equation draw:name="f16" draw:formula="?f15 * ?f5 / 9752"/><draw:equation draw:name="f17" draw:formula="0 + 1121 - 1121"/><draw:equation draw:name="f18" draw:formula="?f17 * ?f5 / 9752"/><draw:equation draw:name="f19" draw:formula="6391 * ?f4 / 6449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78819in" svg:y="-0.03056in" svg:width="0.675in" svg:height="0.35556in" draw:id="id2" draw:style-name="a2" draw:name="Freeform 50"><svg:title/><svg:desc/><draw:enhanced-geometry draw:type="non-primitive" svg:viewBox="0 0 972 512" draw:enhanced-path="M 972 0 L 0 0 0 512 15 497 15 15 958 15 972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"/><draw:equation draw:name="f7" draw:formula="?f4 / 512"/><draw:equation draw:name="f8" draw:formula="0 + 2107 - 1135"/><draw:equation draw:name="f9" draw:formula="?f8 * ?f5 / 972"/><draw:equation draw:name="f10" draw:formula="-44 * ?f4 / 512"/><draw:equation draw:name="f11" draw:formula="0 + 1135 - 1135"/><draw:equation draw:name="f12" draw:formula="?f11 * ?f5 / 972"/><draw:equation draw:name="f13" draw:formula="468 * ?f4 / 512"/><draw:equation draw:name="f14" draw:formula="0 + 1150 - 1135"/><draw:equation draw:name="f15" draw:formula="?f14 * ?f5 / 972"/><draw:equation draw:name="f16" draw:formula="453 * ?f4 / 512"/><draw:equation draw:name="f17" draw:formula="-29 * ?f4 / 512"/><draw:equation draw:name="f18" draw:formula="0 + 2093 - 1135"/><draw:equation draw:name="f19" draw:formula="?f18 * ?f5 / 972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78819in" svg:y="-0.03056in" svg:width="0.675in" svg:height="0.35556in" draw:id="id3" draw:style-name="a3" draw:name="Freeform 48"><svg:title/><svg:desc/><draw:enhanced-geometry draw:type="non-primitive" svg:viewBox="0 0 972 512" draw:enhanced-path="M 972 0 L 958 15 958 497 15 497 0 512 972 512 972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"/><draw:equation draw:name="f7" draw:formula="?f4 / 512"/><draw:equation draw:name="f8" draw:formula="0 + 2107 - 1135"/><draw:equation draw:name="f9" draw:formula="?f8 * ?f5 / 972"/><draw:equation draw:name="f10" draw:formula="-44 * ?f4 / 512"/><draw:equation draw:name="f11" draw:formula="0 + 2093 - 1135"/><draw:equation draw:name="f12" draw:formula="?f11 * ?f5 / 972"/><draw:equation draw:name="f13" draw:formula="-29 * ?f4 / 512"/><draw:equation draw:name="f14" draw:formula="453 * ?f4 / 512"/><draw:equation draw:name="f15" draw:formula="0 + 1150 - 1135"/><draw:equation draw:name="f16" draw:formula="?f15 * ?f5 / 972"/><draw:equation draw:name="f17" draw:formula="0 + 1135 - 1135"/><draw:equation draw:name="f18" draw:formula="?f17 * ?f5 / 972"/><draw:equation draw:name="f19" draw:formula="468 * ?f4 / 512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1.46319in" svg:y="-0.03056in" svg:width="6.075in" svg:height="0.35556in" draw:id="id4" draw:style-name="a4" draw:name="Freeform 46"><svg:title/><svg:desc/><draw:enhanced-geometry draw:type="non-primitive" svg:viewBox="0 0 8748 512" draw:enhanced-path="M 8748 0 L 0 0 0 512 15 497 15 15 8734 15 8748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8"/><draw:equation draw:name="f7" draw:formula="?f4 / 512"/><draw:equation draw:name="f8" draw:formula="0 + 10855 - 2107"/><draw:equation draw:name="f9" draw:formula="?f8 * ?f5 / 8748"/><draw:equation draw:name="f10" draw:formula="-44 * ?f4 / 512"/><draw:equation draw:name="f11" draw:formula="0 + 2107 - 2107"/><draw:equation draw:name="f12" draw:formula="?f11 * ?f5 / 8748"/><draw:equation draw:name="f13" draw:formula="468 * ?f4 / 512"/><draw:equation draw:name="f14" draw:formula="0 + 2122 - 2107"/><draw:equation draw:name="f15" draw:formula="?f14 * ?f5 / 8748"/><draw:equation draw:name="f16" draw:formula="453 * ?f4 / 512"/><draw:equation draw:name="f17" draw:formula="-29 * ?f4 / 512"/><draw:equation draw:name="f18" draw:formula="0 + 10841 - 2107"/><draw:equation draw:name="f19" draw:formula="?f18 * ?f5 / 8748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1.46319in" svg:y="-0.03056in" svg:width="6.075in" svg:height="0.35556in" draw:id="id5" draw:style-name="a5" draw:name="Freeform 44"><svg:title/><svg:desc/><draw:enhanced-geometry draw:type="non-primitive" svg:viewBox="0 0 8748 512" draw:enhanced-path="M 8748 0 L 8734 15 8734 497 15 497 0 512 8748 512 8748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8"/><draw:equation draw:name="f7" draw:formula="?f4 / 512"/><draw:equation draw:name="f8" draw:formula="0 + 10855 - 2107"/><draw:equation draw:name="f9" draw:formula="?f8 * ?f5 / 8748"/><draw:equation draw:name="f10" draw:formula="-44 * ?f4 / 512"/><draw:equation draw:name="f11" draw:formula="0 + 10841 - 2107"/><draw:equation draw:name="f12" draw:formula="?f11 * ?f5 / 8748"/><draw:equation draw:name="f13" draw:formula="-29 * ?f4 / 512"/><draw:equation draw:name="f14" draw:formula="453 * ?f4 / 512"/><draw:equation draw:name="f15" draw:formula="0 + 2122 - 2107"/><draw:equation draw:name="f16" draw:formula="?f15 * ?f5 / 8748"/><draw:equation draw:name="f17" draw:formula="0 + 2107 - 2107"/><draw:equation draw:name="f18" draw:formula="?f17 * ?f5 / 8748"/><draw:equation draw:name="f19" draw:formula="468 * ?f4 / 512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78819in" svg:y="0.325in" svg:width="0.675in" svg:height="0.68681in" draw:id="id6" draw:style-name="a6" draw:name="Freeform 42"><svg:title/><svg:desc/><draw:enhanced-geometry draw:type="non-primitive" svg:viewBox="0 0 972 989" draw:enhanced-path="M 972 0 L 0 0 0 988 15 974 15 14 958 14 972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"/><draw:equation draw:name="f7" draw:formula="?f4 / 989"/><draw:equation draw:name="f8" draw:formula="0 + 2107 - 1135"/><draw:equation draw:name="f9" draw:formula="?f8 * ?f5 / 972"/><draw:equation draw:name="f10" draw:formula="468 * ?f4 / 989"/><draw:equation draw:name="f11" draw:formula="0 + 1135 - 1135"/><draw:equation draw:name="f12" draw:formula="?f11 * ?f5 / 972"/><draw:equation draw:name="f13" draw:formula="1456 * ?f4 / 989"/><draw:equation draw:name="f14" draw:formula="0 + 1150 - 1135"/><draw:equation draw:name="f15" draw:formula="?f14 * ?f5 / 972"/><draw:equation draw:name="f16" draw:formula="1442 * ?f4 / 989"/><draw:equation draw:name="f17" draw:formula="482 * ?f4 / 989"/><draw:equation draw:name="f18" draw:formula="0 + 2093 - 1135"/><draw:equation draw:name="f19" draw:formula="?f18 * ?f5 / 972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78819in" svg:y="0.325in" svg:width="0.675in" svg:height="0.68681in" draw:id="id7" draw:style-name="a7" draw:name="Freeform 40"><svg:title/><svg:desc/><draw:enhanced-geometry draw:type="non-primitive" svg:viewBox="0 0 972 989" draw:enhanced-path="M 972 0 L 958 14 958 974 15 974 0 988 972 988 972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"/><draw:equation draw:name="f7" draw:formula="?f4 / 989"/><draw:equation draw:name="f8" draw:formula="0 + 2107 - 1135"/><draw:equation draw:name="f9" draw:formula="?f8 * ?f5 / 972"/><draw:equation draw:name="f10" draw:formula="468 * ?f4 / 989"/><draw:equation draw:name="f11" draw:formula="0 + 2093 - 1135"/><draw:equation draw:name="f12" draw:formula="?f11 * ?f5 / 972"/><draw:equation draw:name="f13" draw:formula="482 * ?f4 / 989"/><draw:equation draw:name="f14" draw:formula="1442 * ?f4 / 989"/><draw:equation draw:name="f15" draw:formula="0 + 1150 - 1135"/><draw:equation draw:name="f16" draw:formula="?f15 * ?f5 / 972"/><draw:equation draw:name="f17" draw:formula="0 + 1135 - 1135"/><draw:equation draw:name="f18" draw:formula="?f17 * ?f5 / 972"/><draw:equation draw:name="f19" draw:formula="1456 * ?f4 / 989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1.46319in" svg:y="0.325in" svg:width="6.075in" svg:height="0.68681in" draw:id="id8" draw:style-name="a8" draw:name="Freeform 38"><svg:title/><svg:desc/><draw:enhanced-geometry draw:type="non-primitive" svg:viewBox="0 0 8748 989" draw:enhanced-path="M 8748 0 L 0 0 0 988 15 974 15 14 8734 14 8748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8"/><draw:equation draw:name="f7" draw:formula="?f4 / 989"/><draw:equation draw:name="f8" draw:formula="0 + 10855 - 2107"/><draw:equation draw:name="f9" draw:formula="?f8 * ?f5 / 8748"/><draw:equation draw:name="f10" draw:formula="468 * ?f4 / 989"/><draw:equation draw:name="f11" draw:formula="0 + 2107 - 2107"/><draw:equation draw:name="f12" draw:formula="?f11 * ?f5 / 8748"/><draw:equation draw:name="f13" draw:formula="1456 * ?f4 / 989"/><draw:equation draw:name="f14" draw:formula="0 + 2122 - 2107"/><draw:equation draw:name="f15" draw:formula="?f14 * ?f5 / 8748"/><draw:equation draw:name="f16" draw:formula="1442 * ?f4 / 989"/><draw:equation draw:name="f17" draw:formula="482 * ?f4 / 989"/><draw:equation draw:name="f18" draw:formula="0 + 10841 - 2107"/><draw:equation draw:name="f19" draw:formula="?f18 * ?f5 / 8748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1.46319in" svg:y="0.325in" svg:width="6.075in" svg:height="0.68681in" draw:id="id9" draw:style-name="a9" draw:name="Freeform 36"><svg:title/><svg:desc/><draw:enhanced-geometry draw:type="non-primitive" svg:viewBox="0 0 8748 989" draw:enhanced-path="M 8748 0 L 8734 14 8734 974 15 974 0 988 8748 988 8748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8"/><draw:equation draw:name="f7" draw:formula="?f4 / 989"/><draw:equation draw:name="f8" draw:formula="0 + 10855 - 2107"/><draw:equation draw:name="f9" draw:formula="?f8 * ?f5 / 8748"/><draw:equation draw:name="f10" draw:formula="468 * ?f4 / 989"/><draw:equation draw:name="f11" draw:formula="0 + 10841 - 2107"/><draw:equation draw:name="f12" draw:formula="?f11 * ?f5 / 8748"/><draw:equation draw:name="f13" draw:formula="482 * ?f4 / 989"/><draw:equation draw:name="f14" draw:formula="1442 * ?f4 / 989"/><draw:equation draw:name="f15" draw:formula="0 + 2122 - 2107"/><draw:equation draw:name="f16" draw:formula="?f15 * ?f5 / 8748"/><draw:equation draw:name="f17" draw:formula="0 + 2107 - 2107"/><draw:equation draw:name="f18" draw:formula="?f17 * ?f5 / 8748"/><draw:equation draw:name="f19" draw:formula="1456 * ?f4 / 989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78819in" svg:y="1.01111in" svg:width="0.675in" svg:height="0.68889in" draw:id="id10" draw:style-name="a10" draw:name="Freeform 34"><svg:title/><svg:desc/><draw:enhanced-geometry draw:type="non-primitive" svg:viewBox="0 0 972 992" draw:enhanced-path="M 972 0 L 0 0 0 992 15 977 15 15 958 15 972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"/><draw:equation draw:name="f7" draw:formula="?f4 / 992"/><draw:equation draw:name="f8" draw:formula="0 + 2107 - 1135"/><draw:equation draw:name="f9" draw:formula="?f8 * ?f5 / 972"/><draw:equation draw:name="f10" draw:formula="1456 * ?f4 / 992"/><draw:equation draw:name="f11" draw:formula="0 + 1135 - 1135"/><draw:equation draw:name="f12" draw:formula="?f11 * ?f5 / 972"/><draw:equation draw:name="f13" draw:formula="2448 * ?f4 / 992"/><draw:equation draw:name="f14" draw:formula="0 + 1150 - 1135"/><draw:equation draw:name="f15" draw:formula="?f14 * ?f5 / 972"/><draw:equation draw:name="f16" draw:formula="2433 * ?f4 / 992"/><draw:equation draw:name="f17" draw:formula="1471 * ?f4 / 992"/><draw:equation draw:name="f18" draw:formula="0 + 2093 - 1135"/><draw:equation draw:name="f19" draw:formula="?f18 * ?f5 / 972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78819in" svg:y="1.01111in" svg:width="0.675in" svg:height="0.68889in" draw:id="id11" draw:style-name="a11" draw:name="Freeform 32"><svg:title/><svg:desc/><draw:enhanced-geometry draw:type="non-primitive" svg:viewBox="0 0 972 992" draw:enhanced-path="M 972 0 L 958 15 958 977 15 977 0 992 972 992 972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"/><draw:equation draw:name="f7" draw:formula="?f4 / 992"/><draw:equation draw:name="f8" draw:formula="0 + 2107 - 1135"/><draw:equation draw:name="f9" draw:formula="?f8 * ?f5 / 972"/><draw:equation draw:name="f10" draw:formula="1456 * ?f4 / 992"/><draw:equation draw:name="f11" draw:formula="0 + 2093 - 1135"/><draw:equation draw:name="f12" draw:formula="?f11 * ?f5 / 972"/><draw:equation draw:name="f13" draw:formula="1471 * ?f4 / 992"/><draw:equation draw:name="f14" draw:formula="2433 * ?f4 / 992"/><draw:equation draw:name="f15" draw:formula="0 + 1150 - 1135"/><draw:equation draw:name="f16" draw:formula="?f15 * ?f5 / 972"/><draw:equation draw:name="f17" draw:formula="0 + 1135 - 1135"/><draw:equation draw:name="f18" draw:formula="?f17 * ?f5 / 972"/><draw:equation draw:name="f19" draw:formula="2448 * ?f4 / 992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1.46319in" svg:y="1.01111in" svg:width="6.075in" svg:height="0.68889in" draw:id="id12" draw:style-name="a12" draw:name="Freeform 30"><svg:title/><svg:desc/><draw:enhanced-geometry draw:type="non-primitive" svg:viewBox="0 0 8748 992" draw:enhanced-path="M 8748 0 L 0 0 0 992 15 977 15 15 8734 15 8748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8"/><draw:equation draw:name="f7" draw:formula="?f4 / 992"/><draw:equation draw:name="f8" draw:formula="0 + 10855 - 2107"/><draw:equation draw:name="f9" draw:formula="?f8 * ?f5 / 8748"/><draw:equation draw:name="f10" draw:formula="1456 * ?f4 / 992"/><draw:equation draw:name="f11" draw:formula="0 + 2107 - 2107"/><draw:equation draw:name="f12" draw:formula="?f11 * ?f5 / 8748"/><draw:equation draw:name="f13" draw:formula="2448 * ?f4 / 992"/><draw:equation draw:name="f14" draw:formula="0 + 2122 - 2107"/><draw:equation draw:name="f15" draw:formula="?f14 * ?f5 / 8748"/><draw:equation draw:name="f16" draw:formula="2433 * ?f4 / 992"/><draw:equation draw:name="f17" draw:formula="1471 * ?f4 / 992"/><draw:equation draw:name="f18" draw:formula="0 + 10841 - 2107"/><draw:equation draw:name="f19" draw:formula="?f18 * ?f5 / 8748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1.46319in" svg:y="1.01111in" svg:width="6.075in" svg:height="0.68889in" draw:id="id13" draw:style-name="a13" draw:name="Freeform 28"><svg:title/><svg:desc/><draw:enhanced-geometry draw:type="non-primitive" svg:viewBox="0 0 8748 992" draw:enhanced-path="M 8748 0 L 8734 15 8734 977 15 977 0 992 8748 992 8748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8"/><draw:equation draw:name="f7" draw:formula="?f4 / 992"/><draw:equation draw:name="f8" draw:formula="0 + 10855 - 2107"/><draw:equation draw:name="f9" draw:formula="?f8 * ?f5 / 8748"/><draw:equation draw:name="f10" draw:formula="1456 * ?f4 / 992"/><draw:equation draw:name="f11" draw:formula="0 + 10841 - 2107"/><draw:equation draw:name="f12" draw:formula="?f11 * ?f5 / 8748"/><draw:equation draw:name="f13" draw:formula="1471 * ?f4 / 992"/><draw:equation draw:name="f14" draw:formula="2433 * ?f4 / 992"/><draw:equation draw:name="f15" draw:formula="0 + 2122 - 2107"/><draw:equation draw:name="f16" draw:formula="?f15 * ?f5 / 8748"/><draw:equation draw:name="f17" draw:formula="0 + 2107 - 2107"/><draw:equation draw:name="f18" draw:formula="?f17 * ?f5 / 8748"/><draw:equation draw:name="f19" draw:formula="2448 * ?f4 / 992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78819in" svg:y="1.7in" svg:width="0.675in" svg:height="2.02014in" draw:id="id14" draw:style-name="a14" draw:name="Freeform 26"><svg:title/><svg:desc/><draw:enhanced-geometry draw:type="non-primitive" svg:viewBox="0 0 972 2909" draw:enhanced-path="M 972 0 L 0 0 0 2908 15 2894 15 14 958 14 972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"/><draw:equation draw:name="f7" draw:formula="?f4 / 2909"/><draw:equation draw:name="f8" draw:formula="0 + 2107 - 1135"/><draw:equation draw:name="f9" draw:formula="?f8 * ?f5 / 972"/><draw:equation draw:name="f10" draw:formula="2448 * ?f4 / 2909"/><draw:equation draw:name="f11" draw:formula="0 + 1135 - 1135"/><draw:equation draw:name="f12" draw:formula="?f11 * ?f5 / 972"/><draw:equation draw:name="f13" draw:formula="5356 * ?f4 / 2909"/><draw:equation draw:name="f14" draw:formula="0 + 1150 - 1135"/><draw:equation draw:name="f15" draw:formula="?f14 * ?f5 / 972"/><draw:equation draw:name="f16" draw:formula="5342 * ?f4 / 2909"/><draw:equation draw:name="f17" draw:formula="2462 * ?f4 / 2909"/><draw:equation draw:name="f18" draw:formula="0 + 2093 - 1135"/><draw:equation draw:name="f19" draw:formula="?f18 * ?f5 / 972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78819in" svg:y="1.7in" svg:width="0.675in" svg:height="2.02014in" draw:id="id15" draw:style-name="a15" draw:name="Freeform 24"><svg:title/><svg:desc/><draw:enhanced-geometry draw:type="non-primitive" svg:viewBox="0 0 972 2909" draw:enhanced-path="M 972 0 L 958 14 958 2894 15 2894 0 2908 972 2908 972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"/><draw:equation draw:name="f7" draw:formula="?f4 / 2909"/><draw:equation draw:name="f8" draw:formula="0 + 2107 - 1135"/><draw:equation draw:name="f9" draw:formula="?f8 * ?f5 / 972"/><draw:equation draw:name="f10" draw:formula="2448 * ?f4 / 2909"/><draw:equation draw:name="f11" draw:formula="0 + 2093 - 1135"/><draw:equation draw:name="f12" draw:formula="?f11 * ?f5 / 972"/><draw:equation draw:name="f13" draw:formula="2462 * ?f4 / 2909"/><draw:equation draw:name="f14" draw:formula="5342 * ?f4 / 2909"/><draw:equation draw:name="f15" draw:formula="0 + 1150 - 1135"/><draw:equation draw:name="f16" draw:formula="?f15 * ?f5 / 972"/><draw:equation draw:name="f17" draw:formula="0 + 1135 - 1135"/><draw:equation draw:name="f18" draw:formula="?f17 * ?f5 / 972"/><draw:equation draw:name="f19" draw:formula="5356 * ?f4 / 2909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1.46319in" svg:y="1.7in" svg:width="6.075in" svg:height="2.02014in" draw:id="id16" draw:style-name="a16" draw:name="Freeform 22"><svg:title/><svg:desc/><draw:enhanced-geometry draw:type="non-primitive" svg:viewBox="0 0 8748 2909" draw:enhanced-path="M 8748 0 L 0 0 0 2908 15 2894 15 14 8734 14 8748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8"/><draw:equation draw:name="f7" draw:formula="?f4 / 2909"/><draw:equation draw:name="f8" draw:formula="0 + 10855 - 2107"/><draw:equation draw:name="f9" draw:formula="?f8 * ?f5 / 8748"/><draw:equation draw:name="f10" draw:formula="2448 * ?f4 / 2909"/><draw:equation draw:name="f11" draw:formula="0 + 2107 - 2107"/><draw:equation draw:name="f12" draw:formula="?f11 * ?f5 / 8748"/><draw:equation draw:name="f13" draw:formula="5356 * ?f4 / 2909"/><draw:equation draw:name="f14" draw:formula="0 + 2122 - 2107"/><draw:equation draw:name="f15" draw:formula="?f14 * ?f5 / 8748"/><draw:equation draw:name="f16" draw:formula="5342 * ?f4 / 2909"/><draw:equation draw:name="f17" draw:formula="2462 * ?f4 / 2909"/><draw:equation draw:name="f18" draw:formula="0 + 10841 - 2107"/><draw:equation draw:name="f19" draw:formula="?f18 * ?f5 / 8748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1.46319in" svg:y="1.7in" svg:width="6.075in" svg:height="2.02014in" draw:id="id17" draw:style-name="a17" draw:name="Freeform 20"><svg:title/><svg:desc/><draw:enhanced-geometry draw:type="non-primitive" svg:viewBox="0 0 8748 2909" draw:enhanced-path="M 8748 0 L 8734 14 8734 2894 15 2894 0 2908 8748 2908 8748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8"/><draw:equation draw:name="f7" draw:formula="?f4 / 2909"/><draw:equation draw:name="f8" draw:formula="0 + 10855 - 2107"/><draw:equation draw:name="f9" draw:formula="?f8 * ?f5 / 8748"/><draw:equation draw:name="f10" draw:formula="2448 * ?f4 / 2909"/><draw:equation draw:name="f11" draw:formula="0 + 10841 - 2107"/><draw:equation draw:name="f12" draw:formula="?f11 * ?f5 / 8748"/><draw:equation draw:name="f13" draw:formula="2462 * ?f4 / 2909"/><draw:equation draw:name="f14" draw:formula="5342 * ?f4 / 2909"/><draw:equation draw:name="f15" draw:formula="0 + 2122 - 2107"/><draw:equation draw:name="f16" draw:formula="?f15 * ?f5 / 8748"/><draw:equation draw:name="f17" draw:formula="0 + 2107 - 2107"/><draw:equation draw:name="f18" draw:formula="?f17 * ?f5 / 8748"/><draw:equation draw:name="f19" draw:formula="5356 * ?f4 / 2909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78819in" svg:y="3.71944in" svg:width="0.675in" svg:height="0.35347in" draw:id="id18" draw:style-name="a18" draw:name="Freeform 18"><svg:title/><svg:desc/><draw:enhanced-geometry draw:type="non-primitive" svg:viewBox="0 0 972 509" draw:enhanced-path="M 972 0 L 0 0 0 509 15 495 15 15 958 15 972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"/><draw:equation draw:name="f7" draw:formula="?f4 / 509"/><draw:equation draw:name="f8" draw:formula="0 + 2107 - 1135"/><draw:equation draw:name="f9" draw:formula="?f8 * ?f5 / 972"/><draw:equation draw:name="f10" draw:formula="5356 * ?f4 / 509"/><draw:equation draw:name="f11" draw:formula="0 + 1135 - 1135"/><draw:equation draw:name="f12" draw:formula="?f11 * ?f5 / 972"/><draw:equation draw:name="f13" draw:formula="5865 * ?f4 / 509"/><draw:equation draw:name="f14" draw:formula="0 + 1150 - 1135"/><draw:equation draw:name="f15" draw:formula="?f14 * ?f5 / 972"/><draw:equation draw:name="f16" draw:formula="5851 * ?f4 / 509"/><draw:equation draw:name="f17" draw:formula="5371 * ?f4 / 509"/><draw:equation draw:name="f18" draw:formula="0 + 2093 - 1135"/><draw:equation draw:name="f19" draw:formula="?f18 * ?f5 / 972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78819in" svg:y="3.71944in" svg:width="0.675in" svg:height="0.35347in" draw:id="id19" draw:style-name="a19" draw:name="Freeform 16"><svg:title/><svg:desc/><draw:enhanced-geometry draw:type="non-primitive" svg:viewBox="0 0 972 509" draw:enhanced-path="M 972 0 L 958 15 958 495 15 495 0 509 972 509 972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"/><draw:equation draw:name="f7" draw:formula="?f4 / 509"/><draw:equation draw:name="f8" draw:formula="0 + 2107 - 1135"/><draw:equation draw:name="f9" draw:formula="?f8 * ?f5 / 972"/><draw:equation draw:name="f10" draw:formula="5356 * ?f4 / 509"/><draw:equation draw:name="f11" draw:formula="0 + 2093 - 1135"/><draw:equation draw:name="f12" draw:formula="?f11 * ?f5 / 972"/><draw:equation draw:name="f13" draw:formula="5371 * ?f4 / 509"/><draw:equation draw:name="f14" draw:formula="5851 * ?f4 / 509"/><draw:equation draw:name="f15" draw:formula="0 + 1150 - 1135"/><draw:equation draw:name="f16" draw:formula="?f15 * ?f5 / 972"/><draw:equation draw:name="f17" draw:formula="0 + 1135 - 1135"/><draw:equation draw:name="f18" draw:formula="?f17 * ?f5 / 972"/><draw:equation draw:name="f19" draw:formula="5865 * ?f4 / 509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1.46319in" svg:y="3.71944in" svg:width="6.075in" svg:height="0.35347in" draw:id="id20" draw:style-name="a20" draw:name="Freeform 14"><svg:title/><svg:desc/><draw:enhanced-geometry draw:type="non-primitive" svg:viewBox="0 0 8748 509" draw:enhanced-path="M 8748 0 L 0 0 0 509 15 495 15 15 8734 15 8748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8"/><draw:equation draw:name="f7" draw:formula="?f4 / 509"/><draw:equation draw:name="f8" draw:formula="0 + 10855 - 2107"/><draw:equation draw:name="f9" draw:formula="?f8 * ?f5 / 8748"/><draw:equation draw:name="f10" draw:formula="5356 * ?f4 / 509"/><draw:equation draw:name="f11" draw:formula="0 + 2107 - 2107"/><draw:equation draw:name="f12" draw:formula="?f11 * ?f5 / 8748"/><draw:equation draw:name="f13" draw:formula="5865 * ?f4 / 509"/><draw:equation draw:name="f14" draw:formula="0 + 2122 - 2107"/><draw:equation draw:name="f15" draw:formula="?f14 * ?f5 / 8748"/><draw:equation draw:name="f16" draw:formula="5851 * ?f4 / 509"/><draw:equation draw:name="f17" draw:formula="5371 * ?f4 / 509"/><draw:equation draw:name="f18" draw:formula="0 + 10841 - 2107"/><draw:equation draw:name="f19" draw:formula="?f18 * ?f5 / 8748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1.46319in" svg:y="3.71944in" svg:width="6.075in" svg:height="0.35347in" draw:id="id21" draw:style-name="a21" draw:name="Freeform 12"><svg:title/><svg:desc/><draw:enhanced-geometry draw:type="non-primitive" svg:viewBox="0 0 8748 509" draw:enhanced-path="M 8748 0 L 8734 15 8734 495 15 495 0 509 8748 509 8748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8"/><draw:equation draw:name="f7" draw:formula="?f4 / 509"/><draw:equation draw:name="f8" draw:formula="0 + 10855 - 2107"/><draw:equation draw:name="f9" draw:formula="?f8 * ?f5 / 8748"/><draw:equation draw:name="f10" draw:formula="5356 * ?f4 / 509"/><draw:equation draw:name="f11" draw:formula="0 + 10841 - 2107"/><draw:equation draw:name="f12" draw:formula="?f11 * ?f5 / 8748"/><draw:equation draw:name="f13" draw:formula="5371 * ?f4 / 509"/><draw:equation draw:name="f14" draw:formula="5851 * ?f4 / 509"/><draw:equation draw:name="f15" draw:formula="0 + 2122 - 2107"/><draw:equation draw:name="f16" draw:formula="?f15 * ?f5 / 8748"/><draw:equation draw:name="f17" draw:formula="0 + 2107 - 2107"/><draw:equation draw:name="f18" draw:formula="?f17 * ?f5 / 8748"/><draw:equation draw:name="f19" draw:formula="5865 * ?f4 / 509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78819in" svg:y="4.07292in" svg:width="0.675in" svg:height="0.35556in" draw:id="id22" draw:style-name="a22" draw:name="Freeform 10"><svg:title/><svg:desc/><draw:enhanced-geometry draw:type="non-primitive" svg:viewBox="0 0 972 512" draw:enhanced-path="M 972 0 L 0 0 0 511 15 497 15 12 958 12 972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"/><draw:equation draw:name="f7" draw:formula="?f4 / 512"/><draw:equation draw:name="f8" draw:formula="0 + 2107 - 1135"/><draw:equation draw:name="f9" draw:formula="?f8 * ?f5 / 972"/><draw:equation draw:name="f10" draw:formula="5865 * ?f4 / 512"/><draw:equation draw:name="f11" draw:formula="0 + 1135 - 1135"/><draw:equation draw:name="f12" draw:formula="?f11 * ?f5 / 972"/><draw:equation draw:name="f13" draw:formula="6376 * ?f4 / 512"/><draw:equation draw:name="f14" draw:formula="0 + 1150 - 1135"/><draw:equation draw:name="f15" draw:formula="?f14 * ?f5 / 972"/><draw:equation draw:name="f16" draw:formula="6362 * ?f4 / 512"/><draw:equation draw:name="f17" draw:formula="5877 * ?f4 / 512"/><draw:equation draw:name="f18" draw:formula="0 + 2093 - 1135"/><draw:equation draw:name="f19" draw:formula="?f18 * ?f5 / 972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78819in" svg:y="4.07292in" svg:width="0.675in" svg:height="0.35556in" draw:id="id23" draw:style-name="a23" draw:name="Freeform 8"><svg:title/><svg:desc/><draw:enhanced-geometry draw:type="non-primitive" svg:viewBox="0 0 972 512" draw:enhanced-path="M 972 0 L 958 12 958 497 15 497 0 511 972 511 972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"/><draw:equation draw:name="f7" draw:formula="?f4 / 512"/><draw:equation draw:name="f8" draw:formula="0 + 2107 - 1135"/><draw:equation draw:name="f9" draw:formula="?f8 * ?f5 / 972"/><draw:equation draw:name="f10" draw:formula="5865 * ?f4 / 512"/><draw:equation draw:name="f11" draw:formula="0 + 2093 - 1135"/><draw:equation draw:name="f12" draw:formula="?f11 * ?f5 / 972"/><draw:equation draw:name="f13" draw:formula="5877 * ?f4 / 512"/><draw:equation draw:name="f14" draw:formula="6362 * ?f4 / 512"/><draw:equation draw:name="f15" draw:formula="0 + 1150 - 1135"/><draw:equation draw:name="f16" draw:formula="?f15 * ?f5 / 972"/><draw:equation draw:name="f17" draw:formula="0 + 1135 - 1135"/><draw:equation draw:name="f18" draw:formula="?f17 * ?f5 / 972"/><draw:equation draw:name="f19" draw:formula="6376 * ?f4 / 512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1.46319in" svg:y="4.07292in" svg:width="6.075in" svg:height="0.35556in" draw:id="id24" draw:style-name="a24" draw:name="Freeform 6"><svg:title/><svg:desc/><draw:enhanced-geometry draw:type="non-primitive" svg:viewBox="0 0 8748 512" draw:enhanced-path="M 8748 0 L 0 0 0 511 15 497 15 12 8734 12 8748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8"/><draw:equation draw:name="f7" draw:formula="?f4 / 512"/><draw:equation draw:name="f8" draw:formula="0 + 10855 - 2107"/><draw:equation draw:name="f9" draw:formula="?f8 * ?f5 / 8748"/><draw:equation draw:name="f10" draw:formula="5865 * ?f4 / 512"/><draw:equation draw:name="f11" draw:formula="0 + 2107 - 2107"/><draw:equation draw:name="f12" draw:formula="?f11 * ?f5 / 8748"/><draw:equation draw:name="f13" draw:formula="6376 * ?f4 / 512"/><draw:equation draw:name="f14" draw:formula="0 + 2122 - 2107"/><draw:equation draw:name="f15" draw:formula="?f14 * ?f5 / 8748"/><draw:equation draw:name="f16" draw:formula="6362 * ?f4 / 512"/><draw:equation draw:name="f17" draw:formula="5877 * ?f4 / 512"/><draw:equation draw:name="f18" draw:formula="0 + 10841 - 2107"/><draw:equation draw:name="f19" draw:formula="?f18 * ?f5 / 8748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1.46319in" svg:y="4.07292in" svg:width="6.075in" svg:height="0.35556in" draw:id="id25" draw:style-name="a25" draw:name="Freeform 4"><svg:title/><svg:desc/><draw:enhanced-geometry draw:type="non-primitive" svg:viewBox="0 0 8748 512" draw:enhanced-path="M 8748 0 L 8734 12 8734 497 15 497 0 511 8748 511 8748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8"/><draw:equation draw:name="f7" draw:formula="?f4 / 512"/><draw:equation draw:name="f8" draw:formula="0 + 10855 - 2107"/><draw:equation draw:name="f9" draw:formula="?f8 * ?f5 / 8748"/><draw:equation draw:name="f10" draw:formula="5865 * ?f4 / 512"/><draw:equation draw:name="f11" draw:formula="0 + 10841 - 2107"/><draw:equation draw:name="f12" draw:formula="?f11 * ?f5 / 8748"/><draw:equation draw:name="f13" draw:formula="5877 * ?f4 / 512"/><draw:equation draw:name="f14" draw:formula="6362 * ?f4 / 512"/><draw:equation draw:name="f15" draw:formula="0 + 2122 - 2107"/><draw:equation draw:name="f16" draw:formula="?f15 * ?f5 / 8748"/><draw:equation draw:name="f17" draw:formula="0 + 2107 - 2107"/><draw:equation draw:name="f18" draw:formula="?f17 * ?f5 / 8748"/><draw:equation draw:name="f19" draw:formula="6376 * ?f4 / 512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/text:span><text:span text:style-name="T39">第</text:span><text:span text:style-name="T40">1</text:span><text:span text:style-name="T41">條</text:span><text:span text:style-name="T42"><text:tab/></text:span>本規程依訴願法（以下簡稱本法）第五十二條第三項規定訂定之。</text:p>
        <text:p text:style-name="P43"/>
      </text:section>
      <text:section text:name="Sect2" text:style-name="S2">
        <text:p text:style-name="P44"/>
        <text:p text:style-name="P45"><text:span text:style-name="T46">第</text:span><text:span text:style-name="T47">2</text:span><text:span text:style-name="T48">條</text:span></text:p>
        <text:soft-page-break/>
        <text:p text:style-name="P49"><text:span text:style-name="T50">行政院及各級行政機關為辦理訴願事件，應設訴願審議委員會（以下簡稱訴願會）。</text:span><text:span text:style-name="T51"><text:s/></text:span>前項訴願會兼辦本機關督導所屬機關訴願業務之幕僚作業事項。</text:p>
      </text:section>
      <text:section text:name="Sect3" text:style-name="S3">
        <text:p text:style-name="P52"/>
        <text:p text:style-name="P53"><text:span text:style-name="T54">第</text:span><text:span text:style-name="T55">3</text:span><text:span text:style-name="T56">條</text:span></text:p>
        <text:soft-page-break/>
        <text:p text:style-name="P57"><text:span text:style-name="T58">各機關應依其業務需要訂定訴願會編組表，列明職稱、職等、員額，報經行政院核定後實施。</text:span><text:span text:style-name="T59"><text:s/></text:span>前項編組所需專責人員，於本機關預算員額內勻用。</text:p>
      </text:section>
      <text:section text:name="Sect4" text:style-name="S4">
        <text:soft-page-break/>
        <text:p text:style-name="P60"><text:span text:style-name="T61">訴願會置委員五人至十五人，其中一人為主任委員，由機關首長就本機關副首長或具法制專長之高</text:span><text:span text:style-name="T62"><text:s/></text:span><text:span text:style-name="T63">級職員調派專任或兼任；其餘委員由機關首長就本機關高級職員調派專任或兼任，並遴聘社會公正</text:span></text:p>
      </text:section>
      <text:section text:name="Sect5" text:style-name="S5">
        <text:p text:style-name="P64"/>
        <text:p text:style-name="P65"><text:span text:style-name="T66">第</text:span><text:span text:style-name="T67">4</text:span><text:span text:style-name="T68">條</text:span></text:p>
        <text:soft-page-break/>
        <text:p text:style-name="P69"><text:span text:style-name="T70">人士、學者、專家擔任；其中社會公正人士、學者、專家不得少於委員人數二分之一。委員應有二</text:span><text:span text:style-name="T71"><text:s/></text:span>分之一以上具有法制專長。<text:span text:style-name="T72"><text:s/></text:span>訴願會所需承辦人員，由機關首長就本機關職員中具法制專長者調派之，並得指定一人為執行秘<text:span text:style-name="T73"><text:s/></text:span>書。</text:p>
      </text:section>
      <text:section text:name="Sect6" text:style-name="S6">
        <text:soft-page-break/>
        <text:p text:style-name="P74"><text:span text:style-name="T75">第</text:span><text:span text:style-name="T76">5</text:span><text:span text:style-name="T77">條</text:span><text:span text:style-name="T78"><text:tab/></text:span>直轄市、縣（市）政府訴願會之組織規程，由直轄市、縣（市）政府另定之。</text:p>
        <text:p text:style-name="P79"/>
        <text:p text:style-name="P80"><text:span text:style-name="T81">第</text:span><text:span text:style-name="T82">6</text:span><text:span text:style-name="T83">條</text:span><text:span text:style-name="T84"><text:tab/></text:span>本規程自本法施行之日施行。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826in">
        <style:tab-stops/>
      </style:paragraph-properties>
      <style:text-properties style:font-name="新細明體" style:font-name-asian="新細明體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256in" fo:margin-left="0.2881in">
        <style:tab-stops/>
      </style:paragraph-properties>
      <style:text-properties style:font-name="新細明體" style:font-name-asian="新細明體"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4444in" style:print-orientation="portrait" fo:margin-top="0in" fo:margin-left="0.6666in" fo:margin-bottom="0.1944in" fo:margin-right="0.6388in" style:num-format="1" style:writing-mode="lr-tb">
        <style:columns fo:column-count="2">
          <style:column style:rel-width="6903*" fo:start-indent="0in" fo:end-indent="1.2104in"/>
          <style:column style:rel-width="3117*" fo:start-indent="1.2111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and42-1</dc:title>
    <meta:initial-creator>Administrator</meta:initial-creator>
    <dc:creator>wujohn</dc:creator>
    <meta:creation-date>2018-09-17T06:17:00Z</meta:creation-date>
    <dc:date>2018-09-17T06:17:00Z</dc:date>
    <meta:template xlink:href="Normal.dotm" xlink:type="simple"/>
    <meta:editing-cycles>2</meta:editing-cycles>
    <meta:editing-duration>PT0S</meta:editing-duration>
    <meta:user-defined meta:name="Created" meta:value-type="date">2012-08-14T00:00:00Z</meta:user-defined>
    <meta:user-defined meta:name="LastSaved" meta:value-type="date">2018-09-17T00:00:00Z</meta:user-defined>
    <meta:document-statistic meta:page-count="1" meta:paragraph-count="1" meta:word-count="78" meta:character-count="526" meta:row-count="3" meta:non-whitespace-character-count="449"/>
  </office:meta>
</office:document-meta>
</file>