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179%" fo:margin-left="0.0833in" fo:margin-right="1.8319in" fo:text-indent="0in">
        <style:tab-stops>
          <style:tab-stop style:type="left" style:position="0.4798in"/>
          <style:tab-stop style:type="left" style:position="0.818in"/>
        </style:tab-stops>
      </style:paragraph-properties>
    </style:style>
    <style:style style:name="T2" style:parent-style-name="預設段落字型" style:family="text">
      <style:text-properties style:text-position="21.7% 100%"/>
    </style:style>
    <style:style style:name="T3" style:parent-style-name="預設段落字型" style:family="text">
      <style:text-properties style:text-position="21.7% 100%"/>
    </style:style>
    <style:style style:name="T4" style:parent-style-name="預設段落字型" style:family="text">
      <style:text-properties style:text-position="21.7% 100%"/>
    </style:style>
    <style:style style:name="T5" style:parent-style-name="預設段落字型" style:family="text">
      <style:text-properties style:text-position="21.7% 100%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0.0159in"/>
    </style:style>
    <style:style style:name="T8" style:parent-style-name="預設段落字型" style:family="text">
      <style:text-properties style:text-position="21.7% 100%"/>
    </style:style>
    <style:style style:name="T9" style:parent-style-name="預設段落字型" style:family="text">
      <style:text-properties style:text-position="21.7% 100%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02in"/>
    </style:style>
    <style:style style:name="P12" style:parent-style-name="本文" style:family="paragraph">
      <style:paragraph-properties fo:margin-top="0.0604in" fo:margin-left="0.0826in" fo:text-indent="0in">
        <style:tab-stops>
          <style:tab-stop style:type="left" style:position="0.7805in"/>
        </style:tab-stops>
      </style:paragraph-properties>
    </style:style>
    <style:style style:name="T13" style:parent-style-name="預設段落字型" style:family="text">
      <style:text-properties style:text-position="-17.3% 100%"/>
    </style:style>
    <style:style style:name="T14" style:parent-style-name="預設段落字型" style:family="text">
      <style:text-properties style:text-position="-17.3% 100%"/>
    </style:style>
    <style:style style:name="T15" style:parent-style-name="預設段落字型" style:family="text">
      <style:text-properties style:text-position="-17.3% 100%"/>
    </style:style>
    <style:style style:name="T16" style:parent-style-name="預設段落字型" style:family="text">
      <style:text-properties style:text-position="-17.3% 100%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fo:text-align="justify" fo:margin-top="0.168in" fo:line-height="0.25in" fo:margin-right="0.1423in"/>
    </style:style>
    <style:style style:name="T22" style:parent-style-name="預設段落字型" style:family="text">
      <style:text-properties style:text-position="-17.3% 100%"/>
    </style:style>
    <style:style style:name="T23" style:parent-style-name="預設段落字型" style:family="text">
      <style:text-properties style:text-position="-17.3% 100%"/>
    </style:style>
    <style:style style:name="T24" style:parent-style-name="預設段落字型" style:family="text">
      <style:text-properties style:text-position="-17.3% 100%"/>
    </style:style>
    <style:style style:name="T25" style:parent-style-name="預設段落字型" style:family="text">
      <style:text-properties fo:letter-spacing="0.0597in" style:text-position="-17.3% 100%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0.018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0.0166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0.018in"/>
    </style:style>
    <style:style style:name="T32" style:parent-style-name="預設段落字型" style:family="text">
      <style:text-properties fo:letter-spacing="-0.0006in"/>
    </style:style>
    <style:style style:name="P33" style:parent-style-name="本文" style:family="paragraph">
      <style:paragraph-properties fo:text-align="justify" fo:margin-top="0.0944in" fo:line-height="110%" fo:margin-right="0.1402in"/>
    </style:style>
    <style:style style:name="T34" style:parent-style-name="預設段落字型" style:family="text">
      <style:text-properties style:text-position="-17.3% 100%"/>
    </style:style>
    <style:style style:name="T35" style:parent-style-name="預設段落字型" style:family="text">
      <style:text-properties style:text-position="-17.3% 100%"/>
    </style:style>
    <style:style style:name="T36" style:parent-style-name="預設段落字型" style:family="text">
      <style:text-properties style:text-position="-17.3% 100%"/>
    </style:style>
    <style:style style:name="T37" style:parent-style-name="預設段落字型" style:family="text">
      <style:text-properties fo:letter-spacing="0.0597in" style:text-position="-17.3% 100%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0.018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0.018in"/>
    </style:style>
    <style:style style:name="T42" style:parent-style-name="預設段落字型" style:family="text">
      <style:text-properties fo:letter-spacing="-0.0006in"/>
    </style:style>
    <style:style style:name="P43" style:parent-style-name="本文" style:family="paragraph">
      <style:paragraph-properties fo:text-align="justify" fo:margin-top="0.093in" fo:line-height="102%" fo:margin-right="0.1423in"/>
    </style:style>
    <style:style style:name="T44" style:parent-style-name="預設段落字型" style:family="text">
      <style:text-properties style:text-position="-17.3% 100%"/>
    </style:style>
    <style:style style:name="T45" style:parent-style-name="預設段落字型" style:family="text">
      <style:text-properties style:text-position="-17.3% 100%"/>
    </style:style>
    <style:style style:name="T46" style:parent-style-name="預設段落字型" style:family="text">
      <style:text-properties style:text-position="-17.3% 100%"/>
    </style:style>
    <style:style style:name="T47" style:parent-style-name="預設段落字型" style:family="text">
      <style:text-properties fo:letter-spacing="0.0597in" style:text-position="-17.3% 100%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0.0187in"/>
    </style:style>
    <style:style style:name="T50" style:parent-style-name="預設段落字型" style:family="text">
      <style:text-properties fo:letter-spacing="-0.0006in"/>
    </style:style>
    <style:style style:name="P51" style:parent-style-name="本文" style:family="paragraph">
      <style:paragraph-properties fo:margin-top="0.1083in" fo:line-height="102%" fo:margin-right="2.8291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text-position="-17.3% 100%"/>
    </style:style>
    <style:style style:name="T53" style:parent-style-name="預設段落字型" style:family="text">
      <style:text-properties style:text-position="-17.3% 100%"/>
    </style:style>
    <style:style style:name="T54" style:parent-style-name="預設段落字型" style:family="text">
      <style:text-properties style:text-position="-17.3% 100%"/>
    </style:style>
    <style:style style:name="T55" style:parent-style-name="預設段落字型" style:family="text">
      <style:text-properties style:text-position="-17.3% 100%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0.0194in"/>
    </style:style>
    <style:style style:name="T58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名</text:span><text:span text:style-name="T3"><text:tab/></text:span><text:span text:style-name="T4">稱</text:span><text:span text:style-name="T5"><text:tab/></text:span><text:span text:style-name="T6">行政院及各級行政機關訴願文書使用收費標準</text:span><text:span text:style-name="T7"><text:s/></text:span><text:span text:style-name="T8">修正日期</text:span><text:span text:style-name="T9"><text:tab/></text:span>民國<text:s/>100<text:s/>年<text:s/>04<text:s/>月<text:span text:style-name="T10"><text:s/></text:span>01<text:span text:style-name="T11"><text:s/></text:span>日</text:p>
      <text:p text:style-name="P12"><text:span text:style-name="T13">第</text:span><text:span text:style-name="T14"><text:s/>1<text:s/></text:span><text:span text:style-name="T15">條</text:span><text:span text:style-name="T16"><text:tab/></text:span>本標準依訴願法<text:s/><text:span text:style-name="T17">(</text:span><text:span text:style-name="T18">以下簡稱本法</text:span><text:span text:style-name="T19">)</text:span><text:s/><text:span text:style-name="T20">第四十九條第二項規定訂定之。</text:span></text:p>
      <text:p text:style-name="P21"><text:span text:style-name="T22">第</text:span><text:span text:style-name="T23"><text:s/>2<text:s/></text:span><text:span text:style-name="T24">條</text:span><text:span text:style-name="T25"><text:s/></text:span><text:span text:style-name="T26">訴願人、參加人或訴願代理人依本法第四十九條第一項或第七十五條第</text:span><text:span text:style-name="T27"><text:s/></text:span><text:span text:style-name="T28">二項規定，向受理訴願機關請求閱覽、抄錄、影印或攝影訴願卷宗內文</text:span><text:span text:style-name="T29"><text:s/></text:span><text:span text:style-name="T30">書，或原行政處分機關據以處分之證據資料者，每二小時收取新臺幣二</text:span><text:span text:style-name="T31"><text:s/></text:span><text:span text:style-name="T32">十元；不足二小時，以二小時計算。</text:span></text:p>
      <text:p text:style-name="P33"><text:span text:style-name="T34">第</text:span><text:span text:style-name="T35"><text:s/>3<text:s/></text:span><text:span text:style-name="T36">條</text:span><text:span text:style-name="T37"><text:s/></text:span><text:span text:style-name="T38">訴願人、參加人或訴願代理人使用受理訴願機關之機器影印前條之文書</text:span><text:span text:style-name="T39"><text:s/></text:span><text:span text:style-name="T40">資料者，每張應繳納新台幣二元；預納費用請求付與繕本、影本或節本</text:span><text:span text:style-name="T41"><text:s/></text:span><text:span text:style-name="T42">者，每張應繳納新台幣三元。</text:span></text:p>
      <text:p text:style-name="P43"><text:span text:style-name="T44">第</text:span><text:span text:style-name="T45"><text:s/>4<text:s/></text:span><text:span text:style-name="T46">條</text:span><text:span text:style-name="T47"><text:s/></text:span><text:span text:style-name="T48">第三人依本法第五十條規定請求閱覽、抄錄、影印或攝影訴願卷宗內文</text:span><text:span text:style-name="T49"><text:s/></text:span><text:span text:style-name="T50">書者，其收費標準，準用前二條規定。</text:span></text:p>
      <text:p text:style-name="P51"><text:span text:style-name="T52">第</text:span><text:span text:style-name="T53"><text:s/>5<text:s/></text:span><text:span text:style-name="T54">條</text:span><text:span text:style-name="T55"><text:tab/></text:span><text:span text:style-name="T56">本標準自本法施行之日施行。</text:span><text:span text:style-name="T57"><text:s/></text:span><text:span text:style-name="T58">本標準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8631in" fo:text-indent="-0.7805in">
        <style:tab-stops/>
      </style:paragraph-properties>
      <style:text-properties style:font-name="細明體_HKSCS" style:font-name-asian="細明體_HKSCS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nd46-1</dc:title>
    <meta:keyword>()</meta:keyword>
    <meta:initial-creator>Administrator</meta:initial-creator>
    <dc:creator>wujohn</dc:creator>
    <meta:creation-date>2018-09-17T06:18:00Z</meta:creation-date>
    <dc:date>2018-09-17T06:18:00Z</dc:date>
    <meta:template xlink:href="Normal.dotm" xlink:type="simple"/>
    <meta:editing-cycles>2</meta:editing-cycles>
    <meta:editing-duration>PT60S</meta:editing-duration>
    <meta:user-defined meta:name="Created" meta:value-type="date">2012-11-21T00:00:00Z</meta:user-defined>
    <meta:user-defined meta:name="LastSaved" meta:value-type="date">2018-09-17T00:00:00Z</meta:user-defined>
    <meta:document-statistic meta:page-count="1" meta:paragraph-count="1" meta:word-count="56" meta:character-count="380" meta:row-count="2" meta:non-whitespace-character-count="325"/>
  </office:meta>
</office:document-meta>
</file>