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239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2812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2083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034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3" style:family="table-row">
      <style:table-row-properties style:min-row-height="0.4916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486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0.5006in"/>
    </style:style>
    <style:style style:name="P82" style:parent-style-name="內文" style:family="paragraph"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6pt" style:font-size-asian="16pt" style:font-size-complex="16pt"/>
    </style:style>
    <style:style style:name="TableRow90" style:family="table-row">
      <style:table-row-properties style:min-row-height="0.48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5" style:family="table-row">
      <style:table-row-properties style:min-row-height="0.83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1.520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6pt" style:font-size-asian="16pt" style:font-size-complex="16pt"/>
    </style:style>
    <style:style style:name="TableRow109" style:family="table-row">
      <style:table-row-properties style:min-row-height="2.486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3" style:family="table-row">
      <style:table-row-properties style:min-row-height="5.986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6" style:parent-style-name="內文" style:list-style-name="LFO1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9" style:parent-style-name="內文" style:family="paragraph"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style:font-name-asian="標楷體" fo:font-size="16pt" style:font-size-asian="16pt" style:font-size-complex="16pt"/>
    </style:style>
    <style:style style:name="P121" style:parent-style-name="內文" style:family="paragraph">
      <style:text-properties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P123" style:parent-style-name="內文" style:family="paragraph">
      <style:text-properties fo:font-size="18pt" style:font-size-asian="18pt" style:font-size-complex="18pt"/>
    </style:style>
    <style:style style:name="P124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申請建造執照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○○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rows-spanned="2">
            <text:p text:style-name="P27">職　業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○○年○月○日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身分證字號</text:span></text:p>
          </table:table-cell>
          <table:covered-table-cell/>
          <table:covered-table-cell/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E000000000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住所或居所及電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高雄市三民區○○街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代表人</text:p>
          </table:table-cell>
          <table:covered-table-cell/>
          <table:covered-table-cell/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>住所或居所</text:p>
          </table:table-cell>
          <table:covered-table-cell/>
          <table:covered-table-cell/>
          <table:table-cell table:style-name="TableCell61" table:number-columns-spanned="2">
            <text:p text:style-name="P62">同上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3">
            <text:p text:style-name="P66">梁○○</text:p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電話</text:p>
          </table:table-cell>
          <table:covered-table-cell/>
          <table:covered-table-cell/>
          <table:table-cell table:style-name="TableCell70" table:number-columns-spanned="2">
            <text:p text:style-name="P71">07-0000000</text:p>
          </table:table-cell>
          <table:covered-table-cell/>
        </table:table-row>
        <table:table-row table:style-name="TableRow72">
          <table:table-cell table:style-name="TableCell73" table:number-columns-spanned="3" table:number-rows-spanned="2">
            <text:p text:style-name="P74">代理人</text:p>
          </table:table-cell>
          <table:covered-table-cell/>
          <table:covered-table-cell/>
          <table:table-cell table:style-name="TableCell75" table:number-columns-spanned="3">
            <text:p text:style-name="P76">姓名</text:p>
          </table:table-cell>
          <table:covered-table-cell/>
          <table:covered-table-cell/>
          <table:table-cell table:style-name="TableCell77" table:number-columns-spanned="3">
            <text:p text:style-name="P78">住所或居所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3">
            <text:p text:style-name="P84">林○○</text:p>
            <text:p text:style-name="P85">（需附委任書）</text:p>
          </table:table-cell>
          <table:covered-table-cell/>
          <table:covered-table-cell/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>原行政處分機關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高雄市政府工務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行政處分書發文日期及文號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○○年○月○日高市○○字第○○○○○○○○○號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訴願人收受或知悉行政處分之年月日</text:p>
          </table:table-cell>
          <table:covered-table-cell/>
          <table:table-cell table:style-name="TableCell102">
            <text:p text:style-name="P103">○年○月○日</text:p>
          </table:table-cell>
        </table:table-row>
        <table:table-row table:style-name="TableRow104">
          <table:table-cell table:style-name="TableCell105" table:number-columns-spanned="2">
            <text:p text:style-name="P106">訴願請求</text:p>
          </table:table-cell>
          <table:covered-table-cell/>
          <table:table-cell table:style-name="TableCell107" table:number-columns-spanned="9">
            <text:p text:style-name="P108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事實：</text:p>
            <text:p text:style-name="P112">緣本公司於○○年○月○日向原處分機關申請核發其向高雄港務局承租坐落本市○○地號土地上興建建築物之建造執照，經原處分機關審查後，以「所附土地租賃契約並未載明同意建築，土地同意書內容與申請建築行為不符」為由函復予以退回，並請本公司於6個月內補正後再行申請復審。嗣本公司於同年○月○日向原處分機關申請復審，經審查認本公司檢附之會勘紀錄，並非土地使用權利證明文件，遂於同年月○日以高市工務建字第○○號函復予否准，本公司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11">
            <text:p text:style-name="P115">理由：</text:p>
            <text:list text:style-name="LFO1" text:continue-numbering="true">
              <text:list-item>
                <text:p text:style-name="P116">本件既未有土地法第208條各款所列興辦公共事業需要之理由，則據司法院釋字第579號、580號、581號解釋之意<text:s text:c="2"/>旨，租賃權為財產權保障範疇，不得任由原處分機關藉行使公權力之名，恣意侵害本公司財產權。又高雄港務局未經本公司同意，逕依「撥用程序」，使高雄市政府承擔出租人義務，依據民法第301條之規定，對本公司即不生效力，本公司仍得基於原租賃契約關係而享有承租人之權利，高雄港務局與高雄市政府間之撥用行為，僅為管理機關之變更，於本公司之私權並無影響。</text:p>
              </text:list-item>
            </text:list>
            <text:p text:style-name="P117">二、準此，原處分機關逕引最高法院52年台上字第4031號判例，認為政府撥用行為屬原始取得性質，土地原使用人權利當然消滅，於本件情形是否適用，顯有疑義。又該判例所舉情形為耕地三七五減租條例，與本件情形不同，且本公司受憲法保障之財產權，原處分機關如何得於無任何補償措施或過渡期間情況下，恣意消滅本公司權利，其法律上依據為何，亦未見釋明。故請撤銷原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此　　致</text:p>
      <text:p text:style-name="P119">高雄市政府工務局<text:s text:c="2"/>轉呈</text:p>
      <text:p text:style-name="P120"/>
      <text:p text:style-name="P121">高雄市政府</text:p>
      <text:p text:style-name="內文"><text:span text:style-name="T122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3">印</text:p></draw:text-box><svg:title/><svg:desc/></draw:frame></text:span></text:p>
      <text:p text:style-name="P124">訴願人：○○公司</text:p>
      <text:p text:style-name="P125">代表人：梁○○　　　　　　　簽名蓋章</text:p>
      <text:p text:style-name="P126">代理人：林○○</text:p>
      <text:p text:style-name="P127"/>
      <text:p text:style-name="P128">中　　華　　民　　國　　○○　年　　　○　月　　○　　日</text:p>
      <text:p text:style-name="P129">附件：原行政裁處書及其他相關資料影本。</text:p>
      <text:p text:style-name="P130"/>
      <text:p text:style-name="P131"><text:span text:style-name="T132">副本已於　</text:span><text:span text:style-name="T133">○○</text:span><text:span text:style-name="T134">　　年　　</text:span><text:span text:style-name="T135">○</text:span><text:span text:style-name="T136">　月　</text:span><text:span text:style-name="T137">○</text:span><text:span text:style-name="T138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4:00Z</meta:creation-date>
    <dc:date>2018-09-17T06:24:00Z</dc:date>
    <meta:print-date>2008-01-09T00:38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2" meta:word-count="154" meta:character-count="1032" meta:row-count="7" meta:non-whitespace-character-count="880"/>
  </office:meta>
</office:document-meta>
</file>