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173in"/>
    </style:style>
    <style:style style:name="TableColumn4" style:family="table-column">
      <style:table-column-properties style:column-width="0.460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484in"/>
    </style:style>
    <style:style style:name="Table1" style:family="table" style:master-page-name="MP0">
      <style:table-properties style:width="6.309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Row21" style:family="table-row">
      <style:table-row-properties style:min-row-height="0.395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239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2812in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2083in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0" style:family="table-row">
      <style:table-row-properties style:min-row-height="0.5034in"/>
    </style:style>
    <style:style style:name="P51" style:parent-style-name="內文" style:family="paragraph"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6" style:family="table-row">
      <style:table-row-properties style:min-row-height="0.488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0.4916in"/>
    </style:style>
    <style:style style:name="P66" style:parent-style-name="內文" style:family="paragraph"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4" style:family="table-row">
      <style:table-row-properties style:min-row-height="0.486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font-size="16pt" style:font-size-asian="16pt" style:font-size-complex="16pt"/>
    </style:style>
    <style:style style:name="TableRow83" style:family="table-row">
      <style:table-row-properties style:min-row-height="0.5006in"/>
    </style:style>
    <style:style style:name="P84" style:parent-style-name="內文" style:family="paragraph">
      <style:text-properties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size="16pt" style:font-size-asian="16pt" style:font-size-complex="16pt"/>
    </style:style>
    <style:style style:name="TableRow92" style:family="table-row">
      <style:table-row-properties style:min-row-height="0.484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7" style:family="table-row">
      <style:table-row-properties style:min-row-height="0.83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1.520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6pt" style:font-size-asian="16pt" style:font-size-complex="16pt"/>
    </style:style>
    <style:style style:name="TableRow111" style:family="table-row">
      <style:table-row-properties style:min-row-height="2.486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text-indent="0.4444in"/>
      <style:text-properties style:font-name-asian="標楷體" fo:font-size="16pt" style:font-size-asian="16pt" style:font-size-complex="16pt"/>
    </style:style>
    <style:style style:name="TableRow115" style:family="table-row">
      <style:table-row-properties style:min-row-height="5.986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text-indent="0.9152in"/>
      <style:text-properties style:font-name-asian="標楷體" fo:font-size="16pt" style:font-size-asian="16pt" style:font-size-complex="16pt"/>
    </style:style>
    <style:style style:name="P128" style:parent-style-name="內文" style:family="paragraph">
      <style:text-properties style:font-name-asian="標楷體" fo:font-size="16pt" style:font-size-asian="16pt" style:font-size-complex="16pt"/>
    </style:style>
    <style:style style:name="P129" style:parent-style-name="內文" style:family="paragraph">
      <style:text-properties style:font-name-asian="標楷體" fo:font-size="16pt" style:font-size-asian="16pt" style:font-size-complex="16pt"/>
    </style:style>
    <style:style style:name="P130" style:parent-style-name="內文" style:family="paragraph">
      <style:text-properties style:font-name-asian="標楷體" fo:font-size="20pt" style:font-size-asian="20pt" style:font-size-complex="20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P132" style:parent-style-name="內文" style:family="paragraph">
      <style:text-properties fo:font-size="18pt" style:font-size-asian="18pt" style:font-size-complex="18pt"/>
    </style:style>
    <style:style style:name="P133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34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35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36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7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8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margin-left="-0.0048in" fo:text-indent="0.002in">
        <style:tab-stops/>
      </style:paragraph-properties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訴　　　願　　　書</text:span><text:span text:style-name="T18">（建築物</text:span><text:span text:style-name="T19">公共安全</text:span><text:span text:style-name="T20">檢查簽證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5">
            <text:p text:style-name="P23">訴願人</text:p>
          </table:table-cell>
          <table:table-cell table:style-name="TableCell24" table:number-columns-spanned="6" table:number-rows-spanned="4">
            <text:p text:style-name="P25">○○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出生年月日</text:p>
          </table:table-cell>
          <table:covered-table-cell/>
          <table:covered-table-cell/>
          <table:table-cell table:style-name="TableCell28" table:number-rows-spanned="2">
            <text:p text:style-name="P29">職　業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身分證字號</text:span></text:p>
          </table:table-cell>
          <table:covered-table-cell/>
          <table:covered-table-cell/>
          <table:table-cell table:style-name="TableCell42" table:number-rows-spanned="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5">
            <text:p text:style-name="P53">住所或居所及電話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高雄市三民區○○街○○號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 table:number-rows-spanned="2">
            <text:p text:style-name="P58">代表人</text:p>
          </table:table-cell>
          <table:covered-table-cell/>
          <table:covered-table-cell/>
          <table:table-cell table:style-name="TableCell59" table:number-columns-spanned="3">
            <text:p text:style-name="P60">姓名</text:p>
          </table:table-cell>
          <table:covered-table-cell/>
          <table:covered-table-cell/>
          <table:table-cell table:style-name="TableCell61" table:number-columns-spanned="3">
            <text:p text:style-name="P62">住所或居所</text:p>
          </table:table-cell>
          <table:covered-table-cell/>
          <table:covered-table-cell/>
          <table:table-cell table:style-name="TableCell63" table:number-columns-spanned="2">
            <text:p text:style-name="P64">同上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3">
            <text:p text:style-name="P68">梁○○</text:p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電話</text:p>
          </table:table-cell>
          <table:covered-table-cell/>
          <table:covered-table-cell/>
          <table:table-cell table:style-name="TableCell72" table:number-columns-spanned="2">
            <text:p text:style-name="P73">07-0000000</text:p>
          </table:table-cell>
          <table:covered-table-cell/>
        </table:table-row>
        <table:table-row table:style-name="TableRow74">
          <table:table-cell table:style-name="TableCell75" table:number-columns-spanned="3" table:number-rows-spanned="2">
            <text:p text:style-name="P76">代理人</text:p>
          </table:table-cell>
          <table:covered-table-cell/>
          <table:covered-table-cell/>
          <table:table-cell table:style-name="TableCell77" table:number-columns-spanned="3">
            <text:p text:style-name="P78">姓名</text:p>
          </table:table-cell>
          <table:covered-table-cell/>
          <table:covered-table-cell/>
          <table:table-cell table:style-name="TableCell79" table:number-columns-spanned="3">
            <text:p text:style-name="P80">住所或居所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3">
            <text:p text:style-name="P86">林○○</text:p>
            <text:p text:style-name="P87">（需附委任書）</text:p>
          </table:table-cell>
          <table:covered-table-cell/>
          <table:covered-table-cell/>
          <table:table-cell table:style-name="TableCell88" table:number-columns-spanned="3">
            <text:p text:style-name="P89">電話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5">
            <text:p text:style-name="P94">原行政處分機關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高雄市政府工務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行政處分書發文日期及文號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○○年○月○日高市○○字第○○○○○○○○○號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訴願人收受或知悉行政處分之年月日</text:p>
          </table:table-cell>
          <table:covered-table-cell/>
          <table:table-cell table:style-name="TableCell104">
            <text:p text:style-name="P105">○年○月○日</text:p>
          </table:table-cell>
        </table:table-row>
        <table:table-row table:style-name="TableRow106">
          <table:table-cell table:style-name="TableCell107" table:number-columns-spanned="2">
            <text:p text:style-name="P108">訴願請求</text:p>
          </table:table-cell>
          <table:covered-table-cell/>
          <table:table-cell table:style-name="TableCell109" table:number-columns-spanned="9">
            <text:p text:style-name="P110">原處分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P113">事實：</text:p>
            <text:p text:style-name="P114">緣本公司於本市○○路155號建築物經營「○○電子遊藝場」，原處分機關公共安全聯合稽查小組於○○年○月○日查獲本公司並未辦理○○年建築物公共安全檢查簽證及申報手續，當場告知應於○日前委託專業機構或人員辦理建築物公共安全檢查簽證及申報，逾期未申報者，依建築法第91條規定辦理。惟本公司逾期未辦，原處分機關乃認本公司違反建築法規定，裁處本公司新臺幣6萬元罰鍰，本公司不服，提起本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11">
            <text:p text:style-name="P117">理由：</text:p>
            <text:p text:style-name="P118">一、行政機關對人民所要求之補正期間，係「法定不變時間」或</text:p>
            <text:p text:style-name="P119"><text:s text:c="4"/>「訓示期間」之性質？倘行政機關所給予人民之補正期間為</text:p>
            <text:p text:style-name="P120"><text:s text:c="4"/>法定不變期間之性質，本件本公司因逾期始提出補正，該補<text:s text:c="4"/>正已生失權效果，縱使在行政機關處分前提出，仍應依法處</text:p>
            <text:p text:style-name="P121"><text:s text:c="4"/>罰並無疑問。但若該期間僅具有訓示期間之性質，則補正人</text:p>
            <text:p text:style-name="P122"><text:s text:c="4"/>只要在行政機關處分前加以補正，行政機關即不能予以駁回</text:p>
            <text:p text:style-name="P123"><text:s text:c="4"/>。因此，界定行政機關要求人民補正之期間具備何種性質，</text:p>
            <text:p text:style-name="P124"><text:s text:c="4"/>並判斷其補正係何時提出，才能對本件處分是否妥適加以釐</text:p>
            <text:p text:style-name="P125"><text:s text:c="4"/>清。</text:p>
            <text:p text:style-name="P126">二、從本件情形言，建築法第77條第3項規定應辦理之建築物公共安全檢查簽證申報程序，係行政機關基於公共安全，對於特定處所之所有權人、使用人等所加重的負擔，目的在於提醒所有人或使用人對於公共安全的維護及注意，但無安全上的緊急性或立即危險。故查獲未依法辦理檢查簽證申報，均僅會要求補正，蓋其目的著重在促進注意及遵法辦理，處罰只是手段，則補正期間性質應屬「訓示期間」。本公司雖有遲延，但在原處分機關為處分前即已補正完畢，則行政機關之目的已達，應無再加處分之必要，爰請撤銷原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此　　致</text:p>
      <text:p text:style-name="P128">高雄市政府工務局<text:s text:c="2"/>轉呈</text:p>
      <text:p text:style-name="P129"/>
      <text:p text:style-name="P130">高雄市政府</text:p>
      <text:p text:style-name="內文"><text:span text:style-name="T131"><draw:frame draw:z-index="251657728" draw:id="id0" draw:style-name="a1" draw:name="Text Box 4" text:anchor-type="paragraph" svg:x="4.01181in" svg:y="0.13958in" svg:width="0.45417in" svg:height="0.46111in" style:rel-width="scale" style:rel-height="scale"><draw:text-box><text:p text:style-name="P132">印</text:p></draw:text-box><svg:title/><svg:desc/></draw:frame></text:span></text:p>
      <text:p text:style-name="P133">訴願人：○○公司</text:p>
      <text:p text:style-name="P134">代表人：粱○○　　　　　　　簽名蓋章</text:p>
      <text:p text:style-name="P135">代理人：林○○</text:p>
      <text:p text:style-name="P136"/>
      <text:p text:style-name="P137">中　　華　　民　　國　　○○　年　　　○　月　　○　　日</text:p>
      <text:p text:style-name="P138">附件：原行政裁處書及其他相關資料影本。</text:p>
      <text:p text:style-name="P139"/>
      <text:p text:style-name="P140"><text:span text:style-name="T141">副本已於　</text:span><text:span text:style-name="T142">○○</text:span><text:span text:style-name="T143">　　年　　</text:span><text:span text:style-name="T144">○</text:span><text:span text:style-name="T145">　月　</text:span><text:span text:style-name="T146">○</text:span><text:span text:style-name="T147">　日抄送訴願管轄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　　　願　　　書</dc:title>
    <dc:description/>
    <dc:subject/>
    <meta:initial-creator>高雄市政府法制局</meta:initial-creator>
    <dc:creator>wujohn</dc:creator>
    <meta:creation-date>2018-09-17T06:25:00Z</meta:creation-date>
    <dc:date>2018-09-17T06:25:00Z</dc:date>
    <meta:print-date>2008-01-09T00:33:00Z</meta:print-date>
    <meta:template xlink:href="Normal.dotm" xlink:type="simple"/>
    <meta:editing-cycles>2</meta:editing-cycles>
    <meta:editing-duration>PT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2" meta:paragraph-count="2" meta:word-count="161" meta:character-count="1083" meta:row-count="7" meta:non-whitespace-character-count="924"/>
  </office:meta>
</office:document-meta>
</file>