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239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281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03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006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5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2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5.9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P124" style:parent-style-name="內文" style:family="paragraph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未立案補習班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○○有限公司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rows-spanned="2">
            <text:p text:style-name="P28">職　業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住所或居所及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代表人</text:p>
          </table:table-cell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>住所或居所</text:p>
          </table:table-cell>
          <table:covered-table-cell/>
          <table:covered-table-cell/>
          <table:table-cell table:style-name="TableCell62" table:number-columns-spanned="2">
            <text:p text:style-name="P63">同上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李○○</text:p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07-0000000</text:p>
          </table:table-cell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代理人</text:p>
          </table:table-cell>
          <table:covered-table-cell/>
          <table:covered-table-cell/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3">
            <text:p text:style-name="P79">住所或居所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原行政處分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高雄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行政處分書發文日期及文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○年○月○日高市○○字第○○○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訴願人收受或知悉行政處分之年月日</text:p>
          </table:table-cell>
          <table:covered-table-cell/>
          <table:table-cell table:style-name="TableCell102">
            <text:p text:style-name="P103">○年○月○日</text:p>
          </table:table-cell>
        </table:table-row>
        <table:table-row table:style-name="TableRow104">
          <table:table-cell table:style-name="TableCell105" table:number-columns-spanned="2">
            <text:p text:style-name="P106">訴願請求</text:p>
          </table:table-cell>
          <table:covered-table-cell/>
          <table:table-cell table:style-name="TableCell107" table:number-columns-spanned="9">
            <text:p text:style-name="P108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事實：</text:p>
            <text:p text:style-name="P112">原處分機關於96年○月○日○時至本市前鎮區○○路○○號現場查察，查獲本公司未經核准，以「○○補習班」名義擅於上開地址開設補習班，違法公開招生、收費、授課，涉有違反補習及進修教育法第24條規定，裁處新臺幣7萬元整罰鍰，本公司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1">
            <text:p text:style-name="P115">理由：</text:p>
            <text:p text:style-name="P116">一、「○○補習班」於籌設期間，原處分機關人員來視察，當時有客戶來買教材，但是這當中並沒有老師在授課的情形。</text:p>
            <text:p text:style-name="P117">二、本公司原處分機關查察之後隨即暫停營業，俟取得設立許可後再行對外營業招生，故本公司既已配合停止辦理，故請求撤銷處分等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此　　致</text:p>
      <text:p text:style-name="P119">高雄市政府教育局<text:s text:c="2"/>轉呈</text:p>
      <text:p text:style-name="P120"/>
      <text:p text:style-name="內文"><text:span text:style-name="T121"><draw:frame draw:z-index="251657728" draw:id="id0" draw:style-name="a1" draw:name="Text Box 4" text:anchor-type="paragraph" svg:x="4.54167in" svg:y="0.31389in" svg:width="0.45417in" svg:height="0.46111in" style:rel-width="scale" style:rel-height="scale"><draw:text-box><text:p text:style-name="P122">印</text:p></draw:text-box><svg:title/><svg:desc/></draw:frame></text:span><text:span text:style-name="T123">高雄市政府</text:span></text:p>
      <text:p text:style-name="P124"/>
      <text:p text:style-name="P125">訴願人：○○有限公司</text:p>
      <text:p text:style-name="P126">代表人：李○○　　　　　　　簽名蓋章</text:p>
      <text:p text:style-name="P127">代理人：</text:p>
      <text:p text:style-name="P128"/>
      <text:p text:style-name="P129">中　　華　　民　　國　　○○　年　　　○　月　　○　　日</text:p>
      <text:p text:style-name="P130">附件：原行政裁處書及其他相關資料影本。</text:p>
      <text:p text:style-name="P131"/>
      <text:p text:style-name="P132"><text:span text:style-name="T133">副本已於　</text:span><text:span text:style-name="T134">○○</text:span><text:span text:style-name="T135">　　年　　</text:span><text:span text:style-name="T136">○</text:span><text:span text:style-name="T137">　月　</text:span><text:span text:style-name="T138">○</text:span><text:span text:style-name="T139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6:00Z</meta:creation-date>
    <dc:date>2018-09-17T06:26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3" meta:character-count="626" meta:row-count="4" meta:non-whitespace-character-count="534"/>
  </office:meta>
</office:document-meta>
</file>