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8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5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2.4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5.9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6" style:parent-style-name="內文" style:family="paragraph"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fo:font-size="18pt" style:font-size-asian="18pt" style:font-size-complex="18pt"/>
    </style:style>
    <style:style style:name="P121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汽車燃料使用費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○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苓雅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原行政處分機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高雄市監理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行政處分書發文日期及文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○年○月○○日高市○○字第○○○○○○○○○號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訴願人收受或知悉行政處分之年月日</text:p>
          </table:table-cell>
          <table:covered-table-cell/>
          <table:table-cell table:style-name="TableCell100">
            <text:p text:style-name="P101">○年○月○日</text:p>
          </table:table-cell>
        </table:table-row>
        <table:table-row table:style-name="TableRow102">
          <table:table-cell table:style-name="TableCell103" table:number-columns-spanned="2">
            <text:p text:style-name="P104">訴願請求</text:p>
          </table:table-cell>
          <table:covered-table-cell/>
          <table:table-cell table:style-name="TableCell105" table:number-columns-spanned="9">
            <text:p text:style-name="P106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事實：</text:p>
            <text:p text:style-name="P110">本人於96年○月○○日接獲監理處通知，指稱本人所有車號XA-13○○自小客車，尚積欠汽車燃料使用費87年度12,180元及88年度3,891元，因逾限繳日期未繳納，本人深表不服，遂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11">
            <text:p text:style-name="P113">理由：</text:p>
            <text:p text:style-name="P114">本人之車輛早於88年間即已辦理報廢，該繳之相關費用，早已結清，無端收到原處分機關之繳納通知，要本人繳納87年及88年之汽車燃料使用費，甚感莫名，請原處分機關查明，並請撤銷該違法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此　　致</text:p>
      <text:p text:style-name="P116">高雄市監理處<text:s text:c="2"/>轉呈</text:p>
      <text:p text:style-name="P117"/>
      <text:p text:style-name="P118">高雄市政府</text:p>
      <text:p text:style-name="內文"><text:span text:style-name="T119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0">印</text:p></draw:text-box><svg:title/><svg:desc/></draw:frame></text:span></text:p>
      <text:p text:style-name="P121">訴願人：王○○</text:p>
      <text:p text:style-name="P122">代表人：　　　　　　　　　　　簽名蓋章</text:p>
      <text:p text:style-name="P123">代理人：</text:p>
      <text:p text:style-name="P124"/>
      <text:p text:style-name="P125">中　　華　　民　　國　　○○　年　　　○　月　　○　　日</text:p>
      <text:p text:style-name="P126">附件：原行政裁處書及其他相關資料影本。</text:p>
      <text:p text:style-name="P127"/>
      <text:p text:style-name="P128"><text:span text:style-name="T129">副本已於　</text:span><text:span text:style-name="T130">○○</text:span><text:span text:style-name="T131">　年　　</text:span><text:span text:style-name="T132">○</text:span><text:span text:style-name="T133">　月　</text:span><text:span text:style-name="T134">○○</text:span><text:span text:style-name="T135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6:00Z</meta:creation-date>
    <dc:date>2018-09-17T06:26:00Z</dc:date>
    <meta:print-date>2007-12-17T03:10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86" meta:character-count="577" meta:row-count="4" meta:non-whitespace-character-count="492"/>
  </office:meta>
</office:document-meta>
</file>