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173in"/>
    </style:style>
    <style:style style:name="TableColumn4" style:family="table-column">
      <style:table-column-properties style:column-width="0.460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2979in"/>
    </style:style>
    <style:style style:name="TableColumn10" style:family="table-column">
      <style:table-column-properties style:column-width="0.3833in"/>
    </style:style>
    <style:style style:name="TableColumn11" style:family="table-column">
      <style:table-column-properties style:column-width="1.1166in"/>
    </style:style>
    <style:style style:name="TableColumn12" style:family="table-column">
      <style:table-column-properties style:column-width="1.484in"/>
    </style:style>
    <style:style style:name="Table1" style:family="table" style:master-page-name="MP0">
      <style:table-properties style:width="6.309in" fo:margin-left="0in" table:align="left"/>
    </style:style>
    <style:style style:name="TableRow13" style:family="table-row">
      <style:table-row-properties style:min-row-height="0.489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Row19" style:family="table-row">
      <style:table-row-properties style:min-row-height="0.3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239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0.2812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083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03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54" style:family="table-row">
      <style:table-row-properties style:min-row-height="0.4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916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0.4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5006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TableRow88" style:family="table-row">
      <style:table-row-properties style:min-row-height="0.484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8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520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Row107" style:family="table-row">
      <style:table-row-properties style:min-row-height="2.486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text-indent="0.4444in"/>
      <style:text-properties style:font-name-asian="標楷體" fo:font-size="16pt" style:font-size-asian="16pt" style:font-size-complex="16pt"/>
    </style:style>
    <style:style style:name="TableRow111" style:family="table-row">
      <style:table-row-properties style:min-row-height="5.986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4" style:parent-style-name="內文" style:list-style-name="LFO1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5" style:parent-style-name="內文" style:list-style-name="LFO1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left="0.4534in" fo:text-indent="-0.4534in">
        <style:tab-stops/>
      </style:paragraph-properties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text-indent="0.9152in"/>
      <style:text-properties style:font-name-asian="標楷體" fo:font-size="16pt" style:font-size-asian="16pt" style:font-size-complex="16pt"/>
    </style:style>
    <style:style style:name="P118" style:parent-style-name="內文" style:family="paragraph">
      <style:text-properties style:font-name-asian="標楷體" fo:font-size="16pt" style:font-size-asian="16pt" style:font-size-complex="16pt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P120" style:parent-style-name="內文" style:family="paragraph">
      <style:text-properties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text-properties fo:font-size="18pt" style:font-size-asian="18pt" style:font-size-complex="18pt"/>
    </style:style>
    <style:style style:name="P123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4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indent="2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7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margin-left="-0.0048in" fo:text-indent="0.002in">
        <style:tab-stops/>
      </style:paragraph-properties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left="-0.0048in" fo:text-indent="0.002in">
        <style:tab-stops/>
      </style:paragraph-properties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訴　　　願　　　書</text:span><text:span text:style-name="T18">（申請政府資訊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5">
            <text:p text:style-name="P21">訴願人</text:p>
          </table:table-cell>
          <table:table-cell table:style-name="TableCell22" table:number-columns-spanned="6" table:number-rows-spanned="4">
            <text:p text:style-name="P23">劉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rows-spanned="2">
            <text:p text:style-name="P27">職　業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○○年○月○日</text:p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身分證字號</text:span></text:p>
          </table:table-cell>
          <table:covered-table-cell/>
          <table:covered-table-cell/>
          <table:table-cell table:style-name="TableCell40" table:number-rows-spanned="2">
            <text:p text:style-name="P41">商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E000000000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住所或居所及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高雄市前金區○○路○巷○○號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代表人</text:p>
          </table: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3">
            <text:p text:style-name="P60">住所或居所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代理人</text:p>
          </table:table-cell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3">
            <text:p text:style-name="P77">住所或居所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電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原行政處分機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高雄市政府教育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行政處分書發文日期及文號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○○年○月○日高市○○字第○○○○○○○○○號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訴願人收受或知悉行政處分之年月日</text:p>
          </table:table-cell>
          <table:covered-table-cell/>
          <table:table-cell table:style-name="TableCell100">
            <text:p text:style-name="P101">○年○月○日</text:p>
          </table:table-cell>
        </table:table-row>
        <table:table-row table:style-name="TableRow102">
          <table:table-cell table:style-name="TableCell103" table:number-columns-spanned="2">
            <text:p text:style-name="P104">訴願請求</text:p>
          </table:table-cell>
          <table:covered-table-cell/>
          <table:table-cell table:style-name="TableCell105" table:number-columns-spanned="9">
            <text:p text:style-name="P106">原處分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事實：</text:p>
            <text:p text:style-name="P110">緣本人於○○年○月○日起由本市○○國小自行聘用，擔任該校附設幼稚園自立班教師，至○○年因該幼稚園招生不足，而於○○年○月離職。嗣○○年○月間原處分機關辦理幼稚園教師納編案，本人因非現職人員故未被納編。本人以復職納編為由向原處分機關提出陳情，未獲允准。又於<text:s/>○○年○月○日向原處分機關申請提供○○年○月辦理「國小附設幼稚園納編案」簽呈首長核定之檔案，原處分機關乃以○○年○月○日以高市○字第○○號函否准，本人不服，提起本訴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11">
            <text:p text:style-name="P113">理由：</text:p>
            <text:list text:style-name="LFO1" text:continue-numbering="true">
              <text:list-item>
                <text:p text:style-name="P114">本人依檔案法第17、18及19條規定，提出○○年○月○日納編本市幼稚園教師而簽呈首長核定檔案，並複印全案供參乙事，原處分機關未予以詳酌，即援引行政資訊公開辦法第5條及行政程序法規定，否准其申請，漠視其資訊知的權利。</text:p>
              </text:list-item>
              <text:list-item>
                <text:p text:style-name="P115">惟首長核定之公文非屬行政決定前之擬稿或其他準備作業文件，其依檔案法申請原處分機關提供該公文，原處分機關應無拒絕之理由，故請撤銷原處分。</text:p>
              </text:list-item>
            </text:list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此　　致</text:p>
      <text:p text:style-name="P118">高雄市政府教育局<text:s text:c="2"/>轉呈</text:p>
      <text:p text:style-name="P119"/>
      <text:p text:style-name="P120">高雄市政府</text:p>
      <text:p text:style-name="內文"><text:span text:style-name="T121"><draw:frame draw:z-index="251657728" draw:id="id0" draw:style-name="a1" draw:name="Text Box 4" text:anchor-type="paragraph" svg:x="4.01181in" svg:y="0.13958in" svg:width="0.45417in" svg:height="0.46111in" style:rel-width="scale" style:rel-height="scale"><draw:text-box><text:p text:style-name="P122">印</text:p></draw:text-box><svg:title/><svg:desc/></draw:frame></text:span></text:p>
      <text:p text:style-name="P123">訴願人：劉○○</text:p>
      <text:p text:style-name="P124">代表人：　　　　　　　　　　　簽名蓋章</text:p>
      <text:p text:style-name="P125">代理人：</text:p>
      <text:p text:style-name="P126"/>
      <text:p text:style-name="P127">中　　華　　民　　國　　○○　年　　　○　月　　○　　日</text:p>
      <text:p text:style-name="P128">附件：原行政裁處書及其他相關資料影本。</text:p>
      <text:p text:style-name="P129"/>
      <text:p text:style-name="P130"><text:span text:style-name="T131">副本已於　</text:span><text:span text:style-name="T132">○○</text:span><text:span text:style-name="T133">　　年　　</text:span><text:span text:style-name="T134">○</text:span><text:span text:style-name="T135">　月　</text:span><text:span text:style-name="T136">○</text:span><text:span text:style-name="T137">　日抄送訴願管轄機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77in"/>
      </style:footer-style>
    </style:page-layout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　　　願　　　書</dc:title>
    <dc:description/>
    <dc:subject/>
    <meta:initial-creator>高雄市政府法制局</meta:initial-creator>
    <dc:creator>wujohn</dc:creator>
    <meta:creation-date>2018-09-17T06:27:00Z</meta:creation-date>
    <dc:date>2018-09-17T06:27:00Z</dc:date>
    <meta:print-date>2008-01-10T03:24:00Z</meta:print-date>
    <meta:template xlink:href="Normal.dotm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2" meta:paragraph-count="1" meta:word-count="116" meta:character-count="780" meta:row-count="5" meta:non-whitespace-character-count="665"/>
  </office:meta>
</office:document-meta>
</file>