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395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239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2812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2083in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5034in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488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7" style:family="table-row">
      <style:table-row-properties style:min-row-height="0.4916in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5" style:family="table-row">
      <style:table-row-properties style:min-row-height="0.486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6pt" style:font-size-asian="16pt" style:font-size-complex="16pt"/>
    </style:style>
    <style:style style:name="TableRow84" style:family="table-row">
      <style:table-row-properties style:min-row-height="0.5006in"/>
    </style:style>
    <style:style style:name="P85" style:parent-style-name="內文" style:family="paragraph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font-size="16pt" style:font-size-asian="16pt" style:font-size-complex="16pt"/>
    </style:style>
    <style:style style:name="TableRow92" style:family="table-row">
      <style:table-row-properties style:min-row-height="0.48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7" style:family="table-row">
      <style:table-row-properties style:min-row-height="0.83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938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2.48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5.986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style:font-name-asian="標楷體" fo:font-size="16pt" style:font-size-asian="16pt" style:font-size-complex="16pt"/>
    </style:style>
    <style:style style:name="P123" style:parent-style-name="內文" style:family="paragraph">
      <style:text-properties style:font-name-asian="標楷體" fo:font-size="16pt" style:font-size-asian="16pt" style:font-size-complex="16pt"/>
    </style:style>
    <style:style style:name="P124" style:parent-style-name="內文" style:family="paragraph">
      <style:text-properties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P126" style:parent-style-name="內文" style:family="paragraph">
      <style:text-properties fo:font-size="18pt" style:font-size-asian="18pt" style:font-size-complex="18pt"/>
    </style:style>
    <style:style style:name="P127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</text:span><text:span text:style-name="T19">不動產經紀業</text:span><text:span text:style-name="T20">管理</text:span><text:span text:style-name="T21">範例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5">
            <text:p text:style-name="P25">訴願人</text:p>
          </table:table-cell>
          <table:table-cell table:style-name="TableCell26" table:number-columns-spanned="6" table:number-rows-spanned="4">
            <text:p text:style-name="P27">白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出生年月日</text:p>
          </table:table-cell>
          <table:covered-table-cell/>
          <table:covered-table-cell/>
          <table:table-cell table:style-name="TableCell30" table:number-rows-spanned="2">
            <text:p text:style-name="P31">職　業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○○年○月○日</text:p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身分證字號</text:span></text:p>
          </table:table-cell>
          <table:covered-table-cell/>
          <table:covered-table-cell/>
          <table:table-cell table:style-name="TableCell44" table:number-rows-spanned="2">
            <text:p text:style-name="P45">商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E000000000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住所或居所及電話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高雄市小港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代表人</text:p>
          </table:table-cell>
          <table:covered-table-cell/>
          <table:covered-table-cell/>
          <table:table-cell table:style-name="TableCell61" table:number-columns-spanned="3">
            <text:p text:style-name="P62">姓名</text:p>
          </table:table-cell>
          <table:covered-table-cell/>
          <table:covered-table-cell/>
          <table:table-cell table:style-name="TableCell63" table:number-columns-spanned="3">
            <text:p text:style-name="P64">住所或居所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電話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 table:number-rows-spanned="2">
            <text:p text:style-name="P77">代理人</text:p>
          </table:table-cell>
          <table:covered-table-cell/>
          <table:covered-table-cell/>
          <table:table-cell table:style-name="TableCell78" table:number-columns-spanned="3">
            <text:p text:style-name="P79">姓名</text:p>
          </table:table-cell>
          <table:covered-table-cell/>
          <table:covered-table-cell/>
          <table:table-cell table:style-name="TableCell80" table:number-columns-spanned="3">
            <text:p text:style-name="P81">住所或居所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電話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原行政處分機關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高雄市政府地政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行政處分書發文日期及文號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○○年○月○日高市○○字第○○○○○○○○○號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訴願人收受或知悉行政處分之年月日</text:p>
          </table:table-cell>
          <table:covered-table-cell/>
          <table:table-cell table:style-name="TableCell104">
            <text:p text:style-name="P105">○年○月○日</text:p>
          </table:table-cell>
        </table:table-row>
        <table:table-row table:style-name="TableRow106">
          <table:table-cell table:style-name="TableCell107" table:number-columns-spanned="2">
            <text:p text:style-name="P108">訴願請求</text:p>
          </table:table-cell>
          <table:covered-table-cell/>
          <table:table-cell table:style-name="TableCell109" table:number-columns-spanned="9">
            <text:p text:style-name="P110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事實：</text:p>
            <text:p text:style-name="P114">緣本人未經申請許可，並加入同業公會，即以「○○房屋」名義，在本市區○○路○○號○樓之一，從事經營不動產經紀業務，嗣於○○年○月○日下午○時許，為原處分機關所屬不動產經紀業業務檢查小組於上址查獲，審查違章屬實，乃依不動產經紀業管理條例第32條第1項規定，裁處本人新臺幣15萬元罰鍰，並禁止營業之處分，本人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11">
            <text:p text:style-name="P117">理由：</text:p>
            <text:p text:style-name="P118">一、本人於○年○月○日應○○房屋負責人陳○○之商請，以論件計酬方式擔任其經紀人，嗣於上揭時地被查獲本人未經申請許可並加入同業公會，即從事經營不動產經紀業務後，訴外人陳○○即避不見面，且去向不明，本人並非該經紀業負責人。</text:p>
            <text:p text:style-name="P119">二、○○房屋於籌備期間於報章刊登仲介廣告，並未事先經本人簽證，所刊登廣告電話號碼均非本人所有，本人確無營業行為。</text:p>
            <text:p text:style-name="P120">三、綜上所述，原處分機關未予查明，即以原處分機關所屬檢查小組人員檢查時在場之本人為處罰對象，顯有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此　　致</text:p>
      <text:p text:style-name="P122">高雄市政府地政處<text:s text:c="2"/>轉呈</text:p>
      <text:p text:style-name="P123"/>
      <text:p text:style-name="P124">高雄市政府</text:p>
      <text:p text:style-name="內文"><text:span text:style-name="T125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6">印</text:p></draw:text-box><svg:title/><svg:desc/></draw:frame></text:span></text:p>
      <text:p text:style-name="P127">訴願人：白○○</text:p>
      <text:p text:style-name="P128">代表人：　　　　　　　　　　　簽名蓋章</text:p>
      <text:p text:style-name="P129">代理人：</text:p>
      <text:p text:style-name="P130"/>
      <text:p text:style-name="P131">中　　華　　民　　國　　○○　年　　　○　月　　○　　日</text:p>
      <text:p text:style-name="P132">附件：原行政裁處書及其他相關資料影本。</text:p>
      <text:p text:style-name="P133"/>
      <text:p text:style-name="P134"><text:span text:style-name="T135">副本已於　</text:span><text:span text:style-name="T136">○○</text:span><text:span text:style-name="T137">　　年　　</text:span><text:span text:style-name="T138">○</text:span><text:span text:style-name="T139">　月　</text:span><text:span text:style-name="T140">○</text:span><text:span text:style-name="T141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2:00Z</meta:creation-date>
    <dc:date>2018-09-17T06:22:00Z</dc:date>
    <meta:print-date>2008-01-09T00:29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115" meta:character-count="772" meta:row-count="5" meta:non-whitespace-character-count="658"/>
  </office:meta>
</office:document-meta>
</file>