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2395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2812in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2083in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5034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488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4" style:family="table-row">
      <style:table-row-properties style:min-row-height="0.4916in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486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Row82" style:family="table-row">
      <style:table-row-properties style:min-row-height="0.5006in"/>
    </style:style>
    <style:style style:name="P83" style:parent-style-name="內文" style:family="paragraph"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0.48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5" style:family="table-row">
      <style:table-row-properties style:min-row-height="0.83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1.520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6pt" style:font-size-asian="16pt" style:font-size-complex="16pt"/>
    </style:style>
    <style:style style:name="TableRow109" style:family="table-row">
      <style:table-row-properties style:min-row-height="2.48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3" style:family="table-row">
      <style:table-row-properties style:min-row-height="5.986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style:font-name-asian="標楷體" fo:font-size="16pt" style:font-size-asian="16pt" style:font-size-complex="16pt"/>
    </style:style>
    <style:style style:name="P121" style:parent-style-name="內文" style:family="paragraph">
      <style:text-properties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P123" style:parent-style-name="內文" style:family="paragraph">
      <style:text-properties fo:font-size="18pt" style:font-size-asian="18pt" style:font-size-complex="18pt"/>
    </style:style>
    <style:style style:name="P12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食品衛生管理法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○○有限公司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出生年月日</text:p>
          </table:table-cell>
          <table:covered-table-cell/>
          <table:covered-table-cell/>
          <table:table-cell table:style-name="TableCell27" table:number-rows-spanned="2">
            <text:p text:style-name="P28">職　業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身分證字號</text:span></text:p>
          </table:table-cell>
          <table:covered-table-cell/>
          <table:covered-table-cell/>
          <table:table-cell table:style-name="TableCell41" table:number-rows-spanned="2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住所或居所及電話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高雄市新興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代表人</text:p>
          </table:table-cell>
          <table:covered-table-cell/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3">
            <text:p text:style-name="P61">住所或居所</text:p>
          </table:table-cell>
          <table:covered-table-cell/>
          <table:covered-table-cell/>
          <table:table-cell table:style-name="TableCell62" table:number-columns-spanned="2">
            <text:p text:style-name="P63">同上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3">
            <text:p text:style-name="P67">李○○</text:p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電話</text:p>
          </table:table-cell>
          <table:covered-table-cell/>
          <table:covered-table-cell/>
          <table:table-cell table:style-name="TableCell71" table:number-columns-spanned="2">
            <text:p text:style-name="P72">07-000000</text:p>
          </table:table-cell>
          <table:covered-table-cell/>
        </table:table-row>
        <table:table-row table:style-name="TableRow73">
          <table:table-cell table:style-name="TableCell74" table:number-columns-spanned="3" table:number-rows-spanned="2">
            <text:p text:style-name="P75">代理人</text:p>
          </table:table-cell>
          <table:covered-table-cell/>
          <table:covered-table-cell/>
          <table:table-cell table:style-name="TableCell76" table:number-columns-spanned="3">
            <text:p text:style-name="P77">姓名</text:p>
          </table:table-cell>
          <table:covered-table-cell/>
          <table:covered-table-cell/>
          <table:table-cell table:style-name="TableCell78" table:number-columns-spanned="3">
            <text:p text:style-name="P79">住所或居所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原行政處分機關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高雄市政府衛生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行政處分書發文日期及文號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○○年○月○日高市○○字第○○○○○○○○○號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訴願人收受或知悉行政處分之年月日</text:p>
          </table:table-cell>
          <table:covered-table-cell/>
          <table:table-cell table:style-name="TableCell102">
            <text:p text:style-name="P103">○年○月○日</text:p>
          </table:table-cell>
        </table:table-row>
        <table:table-row table:style-name="TableRow104">
          <table:table-cell table:style-name="TableCell105" table:number-columns-spanned="2">
            <text:p text:style-name="P106">訴願請求</text:p>
          </table:table-cell>
          <table:covered-table-cell/>
          <table:table-cell table:style-name="TableCell107" table:number-columns-spanned="9">
            <text:p text:style-name="P108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事實：</text:p>
            <text:p text:style-name="P112">本公司於96年○月○日在網際網路刊登「山蘇拌珊瑚」及「百合半天花」等食品廣告，衛生局認為該廣告為本公司所刊登且內容涉及誇張或易生誤解，違反食品衛生管理法第19條第1項規定裁處新臺幣3萬元罰鍰，本公司深表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11">
            <text:p text:style-name="P115">理由：</text:p>
            <text:p text:style-name="P116">一、刊登該廣告之網站非本公司所註冊或編寫，其版權為○○食神網所有，主辦單位為經濟部中小企業處，執行單位為高雄市烹飪商業同業公會，與本公司無關。</text:p>
            <text:p text:style-name="P117">二、本公司於96年8月8日接獲衛生局通知該廣告有涉及誇張或易生誤解之違法情事後，即立刻通知上述單位修改系爭廣告內容，請撤銷原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此　　致</text:p>
      <text:p text:style-name="P119">高雄市政府衛生局<text:s text:c="2"/>轉呈</text:p>
      <text:p text:style-name="P120"/>
      <text:p text:style-name="P121">高雄市政府</text:p>
      <text:p text:style-name="內文"><text:span text:style-name="T122"><draw:frame draw:z-index="251657728" draw:id="id0" draw:style-name="a1" draw:name="Text Box 4" text:anchor-type="paragraph" svg:x="4.61736in" svg:y="0.18264in" svg:width="0.45417in" svg:height="0.46111in" style:rel-width="scale" style:rel-height="scale"><draw:text-box><text:p text:style-name="P123">印</text:p></draw:text-box><svg:title/><svg:desc/></draw:frame></text:span></text:p>
      <text:p text:style-name="P124">訴願人：○○有限公司</text:p>
      <text:p text:style-name="P125">代表人：李○○　　　　　　　簽名蓋章</text:p>
      <text:p text:style-name="P126">代理人：</text:p>
      <text:p text:style-name="P127"/>
      <text:p text:style-name="P128">中　　華　　民　　國　　○○　年　　○　月　　○　　日</text:p>
      <text:p text:style-name="P129">附件：原行政裁處書及其他相關資料影本。</text:p>
      <text:p text:style-name="P130"/>
      <text:p text:style-name="P131"><text:span text:style-name="T132">副本已於　</text:span><text:span text:style-name="T133">○○</text:span><text:span text:style-name="T134">　　年　</text:span><text:span text:style-name="T135">○</text:span><text:span text:style-name="T136">　月　</text:span><text:span text:style-name="T137">○○</text:span><text:span text:style-name="T138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8:00Z</meta:creation-date>
    <dc:date>2018-09-17T06:28:00Z</dc:date>
    <meta:print-date>2007-12-17T03:09:00Z</meta:print-date>
    <meta:template xlink:href="Normal.dotm" xlink:type="simple"/>
    <meta:editing-cycles>2</meta:editing-cycles>
    <meta:editing-duration>PT6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95" meta:character-count="642" meta:row-count="4" meta:non-whitespace-character-count="548"/>
  </office:meta>
</office:document-meta>
</file>