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239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2812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2083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5034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916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4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5006in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8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5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2.4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5.98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fo:font-size="18pt" style:font-size-asian="18pt" style:font-size-complex="18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</text:span><text:span text:style-name="T19">勞動安全檢查範例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訴願人</text:p>
          </table:table-cell>
          <table:table-cell table:style-name="TableCell24" table:number-columns-spanned="6" table:number-rows-spanned="4">
            <text:p text:style-name="P25">○○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 table:number-rows-spanned="2">
            <text:p text:style-name="P29">職　業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住所或居所及電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高雄市苓雅區○路○號○樓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代表人</text:p>
          </table:table-cell>
          <table:covered-table-cell/>
          <table:covered-table-cell/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>住所或居所</text:p>
          </table:table-cell>
          <table:covered-table-cell/>
          <table:covered-table-cell/>
          <table:table-cell table:style-name="TableCell63" table:number-columns-spanned="2">
            <text:p text:style-name="P64">同上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3">
            <text:p text:style-name="P68">蔡○○</text:p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>07-0000000</text:p>
          </table:table-cell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代理人</text:p>
          </table:table-cell>
          <table:covered-table-cell/>
          <table:covered-table-cell/>
          <table:table-cell table:style-name="TableCell76" table:number-columns-spanned="3">
            <text:p text:style-name="P77">姓名</text:p>
          </table:table-cell>
          <table:covered-table-cell/>
          <table:covered-table-cell/>
          <table:table-cell table:style-name="TableCell78" table:number-columns-spanned="3">
            <text:p text:style-name="P79">住所或居所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原行政處分機關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高雄市政府勞工局勞工檢查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行政處分書發文日期及文號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訴願人收受或知悉行政處分之年月日</text:p>
          </table:table-cell>
          <table:covered-table-cell/>
          <table:table-cell table:style-name="TableCell102">
            <text:p text:style-name="P103">○年○月○日</text:p>
          </table:table-cell>
        </table:table-row>
        <table:table-row table:style-name="TableRow104">
          <table:table-cell table:style-name="TableCell105" table:number-columns-spanned="2">
            <text:p text:style-name="P106">訴願請求</text:p>
          </table:table-cell>
          <table:covered-table-cell/>
          <table:table-cell table:style-name="TableCell107" table:number-columns-spanned="9">
            <text:p text:style-name="P108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事實：</text:p>
            <text:p text:style-name="P112">緣本公司之工廠設址於本市○○路○○號，從事固定式起重機等之生產製造，且取得原處分機關核發之型式檢查合格證明，嗣原處分機關稽查發現本公司之工廠已搬離本市，且工廠登記證業由主管機關註銷，乃就該合格證明之有效性向勞委會請釋結果略以，工廠遷至他轄區，型式檢查合格證明應繳回註銷，原處分機關乃據以註銷該合格證明，本公司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11">
            <text:p text:style-name="P115">理由：</text:p>
            <text:p text:style-name="P116">本公司因業務擴充需求，將工廠遷至高雄縣，原處分機關乃依勞委會函釋註銷型式檢查合格證明，惟檢查規則及判定基準未訂有遷廠處理辦法及法令依據，勞委會如有新規定，應先行告知各廠商，並予以適當時限辦理新證件，而非逕行註銷。故原處分顯有不妥，請依情、理、法給予生存空間。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此　　致</text:p>
      <text:p text:style-name="P119">高雄市政府勞工局勞工檢查所<text:s text:c="2"/>轉呈</text:p>
      <text:p text:style-name="P120"/>
      <text:p text:style-name="P121">高雄市政府</text:p>
      <text:p text:style-name="內文"><text:span text:style-name="T122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3">印</text:p></draw:text-box><svg:title/><svg:desc/></draw:frame></text:span></text:p>
      <text:p text:style-name="P124">訴願人：○○公司</text:p>
      <text:p text:style-name="P125">代表人：蔡○○　　　　　　　簽名蓋章</text:p>
      <text:p text:style-name="P126">代理人：</text:p>
      <text:p text:style-name="P127"/>
      <text:p text:style-name="P128">中　　華　　民　　國　　○○　年　　　○　月　　○　　日</text:p>
      <text:p text:style-name="P129">附件：原行政裁處書及其他相關資料影本。</text:p>
      <text:p text:style-name="P130"/>
      <text:p text:style-name="P131"><text:span text:style-name="T132">副本已於　</text:span><text:span text:style-name="T133">○○</text:span><text:span text:style-name="T134">　　年　　</text:span><text:span text:style-name="T135">○</text:span><text:span text:style-name="T136">　月　</text:span><text:span text:style-name="T137">○</text:span><text:span text:style-name="T138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8:00Z</meta:creation-date>
    <dc:date>2018-09-17T06:28:00Z</dc:date>
    <meta:print-date>2007-12-12T01:52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03" meta:character-count="691" meta:row-count="4" meta:non-whitespace-character-count="589"/>
  </office:meta>
</office:document-meta>
</file>