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5006in"/>
    </style:style>
    <style:style style:name="P82" style:parent-style-name="內文" style:family="paragraph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93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2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5.9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勞資爭議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林○○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鼓山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>代理人</text:p>
          </table:table-cell>
          <table:covered-table-cell/>
          <table:covered-table-cell/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3">
            <text:p text:style-name="P78">住所或居所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原行政處分機關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高雄市政府勞工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行政處分書發文日期及文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訴願人收受或知悉行政處分之年月日</text:p>
          </table:table-cell>
          <table:covered-table-cell/>
          <table:table-cell table:style-name="TableCell101">
            <text:p text:style-name="P102">○年○月○日</text:p>
          </table:table-cell>
        </table:table-row>
        <table:table-row table:style-name="TableRow103">
          <table:table-cell table:style-name="TableCell104" table:number-columns-spanned="2">
            <text:p text:style-name="P105">訴願請求</text:p>
          </table:table-cell>
          <table:covered-table-cell/>
          <table:table-cell table:style-name="TableCell106" table:number-columns-spanned="9">
            <text:p text:style-name="P107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事實：</text:p>
            <text:p text:style-name="P111">○○公司於○○年○月○日以○○字第○○○號函報之該公司第2屆勞資會議勞資代表名冊，原處分機關於○○年○月○日以高市勞局二字第○○號函同意予以備查案，訴願人等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1">
            <text:p text:style-name="P114">理由：</text:p>
            <text:p text:style-name="P115">勞資會議勞方代表之選舉權為勞工基本權利，不容剝奪，而○○公司第○屆勞資代表選舉之公告明定以分會會員及未被停權者，始能登記為候選人等，於法不合。又○○公司委請○○工會辦理選務本無爭議，惟該工會卻以工會自主為由違法辦理選務，請撤銷系爭備查函，並責成○○公司改選勞資會議勞方代表。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政府勞工局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2">印</text:p></draw:text-box><svg:title/><svg:desc/></draw:frame></text:span></text:p>
      <text:p text:style-name="P123">訴願人：林○○</text:p>
      <text:p text:style-name="P124">代表人：　　　　　　　　　　　簽名蓋章</text:p>
      <text:p text:style-name="P125">代理人：</text:p>
      <text:p text:style-name="P126"/>
      <text:p text:style-name="P127">中　　華　　民　　國　　○○　年　　　○　月　　○　　日</text:p>
      <text:p text:style-name="P128">附件：原行政裁處書及其他相關資料影本。</text:p>
      <text:p text:style-name="P129"/>
      <text:p text:style-name="P130"><text:span text:style-name="T131">副本已於　</text:span><text:span text:style-name="T132">○○</text:span><text:span text:style-name="T133">　　年　　</text:span><text:span text:style-name="T134">○</text:span><text:span text:style-name="T135">　月　</text:span><text:span text:style-name="T136">○</text:span><text:span text:style-name="T13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8:00Z</meta:creation-date>
    <dc:date>2018-09-17T06:28:00Z</dc:date>
    <meta:print-date>2008-01-09T00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2" meta:character-count="618" meta:row-count="4" meta:non-whitespace-character-count="527"/>
  </office:meta>
</office:document-meta>
</file>