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239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2812in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2083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503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4916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8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5006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漁業法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/>
            <text:p text:style-name="P24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出生年月日</text:p>
          </table:table-cell>
          <table:covered-table-cell/>
          <table:covered-table-cell/>
          <table:table-cell table:style-name="TableCell27" table:number-rows-spanned="2">
            <text:p text:style-name="P28">職　業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○○年○月○日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身分證字號</text:span></text:p>
          </table:table-cell>
          <table:covered-table-cell/>
          <table:covered-table-cell/>
          <table:table-cell table:style-name="TableCell41" table:number-rows-spanned="2">
            <text:p text:style-name="P42">○○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E000000000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住所或居所及電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高雄市新興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代表人</text:p>
          </table:table-cell>
          <table:covered-table-cell/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住所或居所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>代理人</text:p>
          </table:table-cell>
          <table:covered-table-cell/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3">
            <text:p text:style-name="P78">住所或居所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海洋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年○月○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本人所有穩順發號漁船（CT4-1815），分別於95年9月7日、11日、12日、21日及26日自屏東縣鹽埔漁港安檢所申報出港時，安檢人員指稱船上配置船員人數，不足船員最低額3名之規定，海洋局即認本人違反依漁業法相關規定，裁處新臺幣6萬元罰鍰，本人深表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p text:style-name="P115">一、系爭漁船經鹽埔漁港安檢所多次安檢進出港，如有違反人員不足而出港，安檢單位理應不准出港，卻並未加以勸阻仍予放行，事後再予處罰，顯然是故意刁難。</text:p>
            <text:p text:style-name="P116">二、主管機關公告事項只規定20噸以上漁船出海作業時限及船員最低額應符合標準，並未訂定罰鍰基準，海洋局處罰之依據為何並未說明，故請撤銷該罰鍰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海洋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王○○</text:p>
      <text:p text:style-name="P124">代表人：　　　　　　　　　　　簽名蓋章</text:p>
      <text:p text:style-name="P125">代理人：</text:p>
      <text:p text:style-name="P126"/>
      <text:p text:style-name="P127">中　　華　　民　　國　　○○　年　　　○　月　　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年　　</text:span><text:span text:style-name="T134">○</text:span><text:span text:style-name="T135">　月　</text:span><text:span text:style-name="T136">○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9:00Z</meta:creation-date>
    <dc:date>2018-09-17T06:29:00Z</dc:date>
    <meta:print-date>2007-12-12T01:52:00Z</meta:print-date>
    <meta:template xlink:href="Normal.dotm" xlink:type="simple"/>
    <meta:editing-cycles>2</meta:editing-cycles>
    <meta:editing-duration>PT6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00" meta:character-count="670" meta:row-count="4" meta:non-whitespace-character-count="571"/>
  </office:meta>
</office:document-meta>
</file>