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006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484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83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52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2.48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5.98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5" style:parent-style-name="內文" style:list-style-name="LFO1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6" style:parent-style-name="內文" style:list-style-name="LFO1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text-properties fo:font-size="18pt" style:font-size-asian="18pt" style:font-size-complex="18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申請祭祀公業派下證明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陳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教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苓雅區○○街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代理人</text:p>
          </table:table-cell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住所或居所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張○○</text:p>
            <text:p text:style-name="P84">（需附委任書）</text:p>
          </table:table-cell>
          <table:covered-table-cell/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原行政處分機關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高雄市政府楠梓區公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行政處分書發文日期及文號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○○年○月○日高市○○字第○○○○○○○○○號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訴願人收受或知悉行政處分之年月日</text:p>
          </table:table-cell>
          <table:covered-table-cell/>
          <table:table-cell table:style-name="TableCell101">
            <text:p text:style-name="P102">○年○月○日</text:p>
          </table:table-cell>
        </table:table-row>
        <table:table-row table:style-name="TableRow103">
          <table:table-cell table:style-name="TableCell104" table:number-columns-spanned="2">
            <text:p text:style-name="P105">訴願請求</text:p>
          </table:table-cell>
          <table:covered-table-cell/>
          <table:table-cell table:style-name="TableCell106" table:number-columns-spanned="9">
            <text:p text:style-name="P107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事實：</text:p>
            <text:p text:style-name="P111">緣本人因祭祀公業陳○所有本市○○土地，於○○年○月○日經核准徵收，徵收補償費新臺幣○○○萬元，前經通知領取後，未領取仍提存於○○地方法院提存所。本人乃於○○年○月○日向原處分機關提出祭祀公業陳○之申報，申請核發祭祀公業陳○派下證明。因本人所檢具文件中祭祀公業「陳○」與戶籍謄本「陳×」名稱不符，經原處分機關函請本人補充足資證明之文件後憑辦。本人雖一再補正，其補正事項仍有欠缺，原處分機關乃駁回本人之申請，本人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11">
            <text:p text:style-name="P114">理由：</text:p>
            <text:list text:style-name="LFO1" text:continue-numbering="true">
              <text:list-item>
                <text:p text:style-name="P115">本件推舉本人為申請人之24人，均為祭祀公業陳○之創立人兼第一任管理人陳○之直系血親卑親屬，依法應為祭祀公業陳○之派下，祭祀公業第二任管理人陳○逝世後，派下員變多，且散居各地，未改選管理人。茲因祭祀公業系爭土地被徵收，無管理人而無法領取補償金，為此各派下員推舉本人出名申報，向原處分機關申請為派下全員公告及核發派下全員證明書，以便改選管理人，領取補償金。因此本人乃依祭祀公業清理要點第2條規定，檢具契約書等，向原處分機關提出申報書，請求准為祭祀公業陳○派下全員之公告，及核發派下全員證明書。</text:p>
              </text:list-item>
              <text:list-item>
                <text:p text:style-name="P116">惟原處分機關以本人資格不符等為由駁回本人之申請，請撤銷原處分。</text:p>
              </text:list-item>
            </text:list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此　　致</text:p>
      <text:p text:style-name="P119">高雄市政府楠梓區公所<text:s text:c="2"/>轉呈</text:p>
      <text:p text:style-name="P120"/>
      <text:p text:style-name="P121">高雄市政府</text:p>
      <text:p text:style-name="內文"><text:span text:style-name="T122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3">印</text:p></draw:text-box><svg:title/><svg:desc/></draw:frame></text:span></text:p>
      <text:p text:style-name="P124">訴願人：陳○○</text:p>
      <text:p text:style-name="P125">代表人：　　　　　　　　　　　簽名蓋章</text:p>
      <text:p text:style-name="P126">代理人：張○○</text:p>
      <text:p text:style-name="P127"/>
      <text:p text:style-name="P128">中　　華　　民　　國　　○○　年　　　○　月　　○　　日</text:p>
      <text:p text:style-name="P129">附件：原行政裁處書及其他相關資料影本。</text:p>
      <text:p text:style-name="P130"/>
      <text:p text:style-name="P131"><text:span text:style-name="T132">副本已於　</text:span><text:span text:style-name="T133">○○</text:span><text:span text:style-name="T134">　　年　　</text:span><text:span text:style-name="T135">○</text:span><text:span text:style-name="T136">　月　</text:span><text:span text:style-name="T137">○</text:span><text:span text:style-name="T138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9:00Z</meta:creation-date>
    <dc:date>2018-09-17T06:29:00Z</dc:date>
    <meta:print-date>2008-01-09T00:48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134" meta:character-count="902" meta:row-count="6" meta:non-whitespace-character-count="769"/>
  </office:meta>
</office:document-meta>
</file>