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006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6pt" style:font-size-asian="16pt" style:font-size-complex="16pt"/>
    </style:style>
    <style:style style:name="TableRow91" style:family="table-row">
      <style:table-row-properties style:min-row-height="0.4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8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520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2.48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text-indent="0.4534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5.98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text-properties fo:font-size="18pt" style:font-size-asian="18pt" style:font-size-complex="18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菸害防制法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○○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苓雅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法定</text:p>
            <text:p text:style-name="P74">代理人</text:p>
          </table:table-cell>
          <table:covered-table-cell/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3">
            <text:p text:style-name="P78">住所或居所</text:p>
          </table:table-cell>
          <table:covered-table-cell/>
          <table:covered-table-cell/>
          <table:table-cell table:style-name="TableCell79" table:number-columns-spanned="2">
            <text:p text:style-name="P80">同上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<text:span text:style-name="T85">王</text:span><text:span text:style-name="T86">○○</text:span></text:p>
          </table:table-cell>
          <table:covered-table-cell/>
          <table:covered-table-cell/>
          <table:table-cell table:style-name="TableCell87" table:number-columns-spanned="3">
            <text:p text:style-name="P88">電話</text:p>
          </table:table-cell>
          <table:covered-table-cell/>
          <table:covered-table-cell/>
          <table:table-cell table:style-name="TableCell89" table:number-columns-spanned="2">
            <text:p text:style-name="P90">07-0000000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原行政處分機關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高雄市政府衛生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行政處分書發文日期及文號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○年○月○○日高市○○字第○○○○○○○○○號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訴願人收受或知悉行政處分之年月日</text:p>
          </table:table-cell>
          <table:covered-table-cell/>
          <table:table-cell table:style-name="TableCell103">
            <text:p text:style-name="P104">○年○月○日</text:p>
          </table:table-cell>
        </table:table-row>
        <table:table-row table:style-name="TableRow105">
          <table:table-cell table:style-name="TableCell106" table:number-columns-spanned="2">
            <text:p text:style-name="P107">訴願請求</text:p>
          </table:table-cell>
          <table:covered-table-cell/>
          <table:table-cell table:style-name="TableCell108" table:number-columns-spanned="9">
            <text:p text:style-name="P109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事實：</text:p>
            <text:p text:style-name="P113">本人於96年○月○○日14時許，在本市新興區復興○路○○號2樓○○網咖店休閒上網，衛生局及警察局人員查獲桌上置有香菸盒，即認為係本人所有並認定本人吸菸，又裁處本人應接受戒菸教育，本人深表不服，遂提起本件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11">
            <text:p text:style-name="P116">理由：</text:p>
            <text:p text:style-name="P117">一、稽查當日桌上所查獲之香煙盒，係前一位顧客未帶走之香煙，並非本人所有，本人於當時亦未吸菸。</text:p>
            <text:p text:style-name="P118">二、原處分機關不能在沒有直接證據之情形下，因桌上有香煙盒，即認定本人有吸菸行為，請撤銷該違法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此　　致</text:p>
      <text:p text:style-name="P120">高雄市政府衛生局<text:s text:c="2"/>轉呈</text:p>
      <text:p text:style-name="P121"/>
      <text:p text:style-name="P122">高雄市政府</text:p>
      <text:p text:style-name="內文"><text:span text:style-name="T123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4">印</text:p></draw:text-box><svg:title/><svg:desc/></draw:frame></text:span></text:p>
      <text:p text:style-name="P125">訴願人：王○○</text:p>
      <text:p text:style-name="P126">代表人：　　　　　　　　　　　簽名蓋章</text:p>
      <text:p text:style-name="P127">法定代理人：王○○</text:p>
      <text:p text:style-name="P128"/>
      <text:p text:style-name="P129">中　　華　　民　　國　　○○　年　　　○　月　　○　　日</text:p>
      <text:p text:style-name="P130">附件：原行政裁處書及其他相關資料影本。</text:p>
      <text:p text:style-name="P131"/>
      <text:p text:style-name="P132"><text:span text:style-name="T133">副本已於　</text:span><text:span text:style-name="T134">○○</text:span><text:span text:style-name="T135">　年　　</text:span><text:span text:style-name="T136">○</text:span><text:span text:style-name="T137">　月　</text:span><text:span text:style-name="T138">○○</text:span><text:span text:style-name="T139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9:00Z</meta:creation-date>
    <dc:date>2018-09-17T06:29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2" meta:character-count="616" meta:row-count="4" meta:non-whitespace-character-count="525"/>
  </office:meta>
</office:document-meta>
</file>