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93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fo:font-size="18pt" style:font-size-asian="18pt" style:font-size-complex="18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違章建築拆除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鼓山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政府工務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本人於本市鼓山區○○地號土地上搭建建築物，經原處分機關派員實施現場勘查，確認本人建造之建物係實質違建，原處分機關乃以○年○月○日高市工務隊字第○○○○號函知本人於○○年○月○日前將查報在案之所有違章建物自行拆除並報原處分機關銷案，倘逾期未辦，將於○○年○月○日○時執行拆除等語。本人即提出陳情，原處分機關以○年○月○日高市○字第○○○○號函告訴願人略以，系爭違建物應拆除，不得緩拆或免拆，本人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一、本人所有地上物係向王○○合法承租土地興建之建物。又系爭建物係於○○年○月○日興建，應屬舊違建，而非新違建。</text:p>
            <text:p text:style-name="P115">二、故原處分機關須報內政部備查並公告定期限拆遷或整理，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此　　致</text:p>
      <text:p text:style-name="P117">高雄市政府工務局<text:s text:c="2"/>轉呈</text:p>
      <text:p text:style-name="P118"/>
      <text:p text:style-name="P119">高雄市政府</text:p>
      <text:p text:style-name="內文"><text:span text:style-name="T120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1">印</text:p></draw:text-box><svg:title/><svg:desc/></draw:frame></text:span></text:p>
      <text:p text:style-name="P122">訴願人：林○○</text:p>
      <text:p text:style-name="P123">代表人：　　　　　　　　　　　簽名蓋章</text:p>
      <text:p text:style-name="P124">代理人：</text:p>
      <text:p text:style-name="P125"/>
      <text:p text:style-name="P126">中　　華　　民　　國　　○○　年　　　○　月　　○　　日</text:p>
      <text:p text:style-name="P127">附件：原行政裁處書及其他相關資料影本。</text:p>
      <text:p text:style-name="P128"/>
      <text:p text:style-name="P129"><text:span text:style-name="T130">副本已於　</text:span><text:span text:style-name="T131">○○</text:span><text:span text:style-name="T132">　　年　　</text:span><text:span text:style-name="T133">○</text:span><text:span text:style-name="T134">　月　</text:span><text:span text:style-name="T135">○</text:span><text:span text:style-name="T136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1:00Z</meta:creation-date>
    <dc:date>2018-09-17T06:31:00Z</dc:date>
    <meta:print-date>2007-12-12T01:52:00Z</meta:print-date>
    <meta:template xlink:href="Normal.dotm" xlink:type="simple"/>
    <meta:editing-cycles>2</meta:editing-cycles>
    <meta:editing-duration>PT6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02" meta:character-count="687" meta:row-count="4" meta:non-whitespace-character-count="586"/>
  </office:meta>
</office:document-meta>
</file>