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450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7" style:parent-style-name="內文" style:family="paragraph"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fo:font-size="18pt" style:font-size-asian="18pt" style:font-size-complex="18pt"/>
    </style:style>
    <style:style style:name="P122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違規停車拖吊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政府交通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○年○月○日高市○○字第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○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本人所有之Z3—○○○號自小客車於96年10月10日8<text:s/>時55分違規停放在本市○○路○○號對面人行道上，經原處分機關查認本人違反道路交通管理處罰條例第56條第1項第1款規定，乃開立舉發違反道路交通管理事件通知單予以舉發，原處分機關並依同條第2<text:s/>項規定拖吊移置。本人不服前揭移置處分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p text:style-name="P114">一、依道路交通管理處罰條例第3條第2款規定之名詞解釋，其他供車輛行駛之道路亦屬道路。而臨停之處由路磚之分色得知為專屬車道，其無人行道之駁崁亦證之。且該路無不得臨時停車之標誌，是原處分機關遽指該道非車道不得臨停即有瑕疵。。</text:p>
            <text:p text:style-name="P115">二、況進行車輛拖吊以前未廣播且停車地點未影響交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此　　致</text:p>
      <text:p text:style-name="P117">高雄市政府交通局<text:s text:c="2"/>轉呈</text:p>
      <text:p text:style-name="P118"/>
      <text:p text:style-name="P119">高雄市政府</text:p>
      <text:p text:style-name="內文"><text:span text:style-name="T120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1">印</text:p></draw:text-box><svg:title/><svg:desc/></draw:frame></text:span></text:p>
      <text:p text:style-name="P122">訴願人：王○○</text:p>
      <text:p text:style-name="P123">代表人：　　　　　　　　　　　簽名蓋章</text:p>
      <text:p text:style-name="P124">代理人：</text:p>
      <text:p text:style-name="P125"/>
      <text:p text:style-name="P126">中　　華　　民　　國　　○○　年　　○　月　　○　　日</text:p>
      <text:p text:style-name="P127">附件：原行政裁處書及其他相關資料影本。</text:p>
      <text:p text:style-name="P128"/>
      <text:p text:style-name="P129"><text:span text:style-name="T130">副本已於　</text:span><text:span text:style-name="T131">○○</text:span><text:span text:style-name="T132">　年　</text:span><text:span text:style-name="T133">○</text:span><text:span text:style-name="T134">　月　</text:span><text:span text:style-name="T135">○</text:span><text:span text:style-name="T136">　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31:00Z</meta:creation-date>
    <dc:date>2018-09-17T06:31:00Z</dc:date>
    <meta:print-date>2007-12-12T01:52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99" meta:character-count="666" meta:row-count="4" meta:non-whitespace-character-count="568"/>
  </office:meta>
</office:document-meta>
</file>