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2.4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fo:font-size="18pt" style:font-size-asian="18pt" style:font-size-complex="18pt"/>
    </style:style>
    <style:style style:name="P121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使用牌照稅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○○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苓雅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稅捐稽徵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○年○月○○日高市○○字第○○○○○○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○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原處分機關以本人所有車號XA-OOOO自小客車未繳納95年使用牌照稅為由，於95年○月○○日以本人之戶籍地，寄送繳款書，惟本人並未收到該繳款書，嗣原處分機關認為本人車輛於使用牌照稅滯納期滿後，仍有使用公共道路之情形，乃裁處本人新臺幣11,200元罰鍰，本人深表不服，申請復查，未獲原處分機關撤銷該處分，遂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p text:style-name="P114">本人因搬家及選舉之因素而將全戶戶籍遷徙至他處，所以並未收到使用牌照稅催繳書而延誤繳納，原處分機關以寄存郵局之方式完成送達，即處以罰鍰，令人不服，請撤銷該違法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此　　致</text:p>
      <text:p text:style-name="P116">高雄市稅捐稽徵處<text:s text:c="2"/>轉呈</text:p>
      <text:p text:style-name="P117"/>
      <text:p text:style-name="P118">高雄市政府</text:p>
      <text:p text:style-name="內文"><text:span text:style-name="T119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0">印</text:p></draw:text-box><svg:title/><svg:desc/></draw:frame></text:span></text:p>
      <text:p text:style-name="P121">訴願人：王○○</text:p>
      <text:p text:style-name="P122">代表人：　　　　　　　　　　　簽名蓋章</text:p>
      <text:p text:style-name="P123">代理人：</text:p>
      <text:p text:style-name="P124"/>
      <text:p text:style-name="P125">中　　華　　民　　國　　○○　年　　　○　月　　○　　日</text:p>
      <text:p text:style-name="P126">附件：1、原行政裁處書影本。2、復查決定書影本。</text:p>
      <text:p text:style-name="P127"/>
      <text:p text:style-name="P128"><text:span text:style-name="T129">副本已於　</text:span><text:span text:style-name="T130">○○</text:span><text:span text:style-name="T131">　年　　</text:span><text:span text:style-name="T132">○</text:span><text:span text:style-name="T133">　月　</text:span><text:span text:style-name="T134">○○</text:span><text:span text:style-name="T135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3:00Z</meta:creation-date>
    <dc:date>2018-09-17T06:23:00Z</dc:date>
    <meta:print-date>2007-12-17T03:09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5" meta:character-count="637" meta:row-count="4" meta:non-whitespace-character-count="543"/>
  </office:meta>
</office:document-meta>
</file>