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22in"/>
    </style:style>
    <style:style style:name="TableColumn3" style:family="table-column">
      <style:table-column-properties style:column-width="0.1173in"/>
    </style:style>
    <style:style style:name="TableColumn4" style:family="table-column">
      <style:table-column-properties style:column-width="0.4604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2479in"/>
    </style:style>
    <style:style style:name="TableColumn7" style:family="table-column">
      <style:table-column-properties style:column-width="0.4972in"/>
    </style:style>
    <style:style style:name="TableColumn8" style:family="table-column">
      <style:table-column-properties style:column-width="0.7069in"/>
    </style:style>
    <style:style style:name="TableColumn9" style:family="table-column">
      <style:table-column-properties style:column-width="0.2979in"/>
    </style:style>
    <style:style style:name="TableColumn10" style:family="table-column">
      <style:table-column-properties style:column-width="0.3833in"/>
    </style:style>
    <style:style style:name="TableColumn11" style:family="table-column">
      <style:table-column-properties style:column-width="1.1166in"/>
    </style:style>
    <style:style style:name="TableColumn12" style:family="table-column">
      <style:table-column-properties style:column-width="1.484in"/>
    </style:style>
    <style:style style:name="Table1" style:family="table" style:master-page-name="MP0">
      <style:table-properties style:width="6.309in" fo:margin-left="0in" table:align="left"/>
    </style:style>
    <style:style style:name="TableRow13" style:family="table-row">
      <style:table-row-properties style:min-row-height="0.489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ableRow19" style:family="table-row">
      <style:table-row-properties style:min-row-height="0.395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0.2395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4" style:family="table-row">
      <style:table-row-properties style:min-row-height="0.2812in"/>
    </style:style>
    <style:style style:name="P35" style:parent-style-name="內文" style:family="paragraph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2" style:family="table-row">
      <style:table-row-properties style:min-row-height="0.2083in"/>
    </style:style>
    <style:style style:name="P43" style:parent-style-name="內文" style:family="paragraph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8" style:family="table-row">
      <style:table-row-properties style:min-row-height="0.5034in"/>
    </style:style>
    <style:style style:name="P49" style:parent-style-name="內文" style:family="paragraph"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54" style:family="table-row">
      <style:table-row-properties style:min-row-height="0.488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63" style:family="table-row">
      <style:table-row-properties style:min-row-height="0.4916in"/>
    </style:style>
    <style:style style:name="P64" style:parent-style-name="內文" style:family="paragraph">
      <style:text-properties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71" style:family="table-row">
      <style:table-row-properties style:min-row-height="0.486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size="16pt" style:font-size-asian="16pt" style:font-size-complex="16pt"/>
    </style:style>
    <style:style style:name="TableRow80" style:family="table-row">
      <style:table-row-properties style:min-row-height="0.5006in"/>
    </style:style>
    <style:style style:name="P81" style:parent-style-name="內文" style:family="paragraph">
      <style:text-properties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6pt" style:font-size-asian="16pt" style:font-size-complex="16pt"/>
    </style:style>
    <style:style style:name="TableRow89" style:family="table-row">
      <style:table-row-properties style:min-row-height="0.484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94" style:family="table-row">
      <style:table-row-properties style:min-row-height="0.83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1.520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font-size="16pt" style:font-size-asian="16pt" style:font-size-complex="16pt"/>
    </style:style>
    <style:style style:name="TableRow108" style:family="table-row">
      <style:table-row-properties style:min-row-height="2.4861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fo:text-align="justify" fo:text-indent="0.4534in"/>
      <style:text-properties style:font-name-asian="標楷體" fo:font-size="16pt" style:font-size-asian="16pt" style:font-size-complex="16pt"/>
    </style:style>
    <style:style style:name="TableRow112" style:family="table-row">
      <style:table-row-properties style:min-row-height="5.9861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5" style:parent-style-name="內文" style:family="paragraph">
      <style:paragraph-properties fo:text-align="justify" fo:margin-left="0.4534in" fo:text-indent="-0.4534in">
        <style:tab-stops/>
      </style:paragraph-properties>
      <style:text-properties style:font-name-asian="標楷體" fo:font-size="16pt" style:font-size-asian="16pt" style:font-size-complex="16pt"/>
    </style:style>
    <style:style style:name="P116" style:parent-style-name="內文" style:family="paragraph">
      <style:paragraph-properties fo:text-align="justify" fo:margin-left="0.4534in" fo:text-indent="-0.4534in">
        <style:tab-stops/>
      </style:paragraph-properties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fo:text-indent="0.9152in"/>
      <style:text-properties style:font-name-asian="標楷體" fo:font-size="16pt" style:font-size-asian="16pt" style:font-size-complex="16pt"/>
    </style:style>
    <style:style style:name="P118" style:parent-style-name="內文" style:family="paragraph">
      <style:text-properties style:font-name-asian="標楷體" fo:font-size="16pt" style:font-size-asian="16pt" style:font-size-complex="16pt"/>
    </style:style>
    <style:style style:name="P119" style:parent-style-name="內文" style:family="paragraph">
      <style:text-properties style:font-name-asian="標楷體" fo:font-size="16pt" style:font-size-asian="16pt" style:font-size-complex="16pt"/>
    </style:style>
    <style:style style:name="P120" style:parent-style-name="內文" style:family="paragraph">
      <style:text-properties style:font-name-asian="標楷體" fo:font-size="20pt" style:font-size-asian="20pt" style:font-size-complex="20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P122" style:parent-style-name="內文" style:family="paragraph">
      <style:text-properties fo:font-size="18pt" style:font-size-asian="18pt" style:font-size-complex="18pt"/>
    </style:style>
    <style:style style:name="P123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4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7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8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9" style:parent-style-name="內文" style:family="paragraph">
      <style:paragraph-properties fo:text-align="justify"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30" style:parent-style-name="內文" style:family="paragraph">
      <style:paragraph-properties fo:text-align="justify" fo:margin-left="-0.0048in" fo:text-indent="0.002in">
        <style:tab-stops/>
      </style:paragraph-properties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訴　　　願　　　書</text:span><text:span text:style-name="T18">（醫師法範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5">
            <text:p text:style-name="P21">訴願人</text:p>
          </table:table-cell>
          <table:table-cell table:style-name="TableCell22" table:number-columns-spanned="6" table:number-rows-spanned="4">
            <text:p text:style-name="P23">陳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出生年月日</text:p>
          </table:table-cell>
          <table:covered-table-cell/>
          <table:covered-table-cell/>
          <table:table-cell table:style-name="TableCell26" table:number-rows-spanned="2">
            <text:p text:style-name="P27">職　業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○○年○月○日</text:p>
          </table:table-cell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身分證字號</text:span></text:p>
          </table:table-cell>
          <table:covered-table-cell/>
          <table:covered-table-cell/>
          <table:table-cell table:style-name="TableCell40" table:number-rows-spanned="2">
            <text:p text:style-name="P41">醫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E000000000</text:p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5">
            <text:p text:style-name="P51">住所或居所及電話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高雄市新興區○○路○巷○○號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 table:number-rows-spanned="2">
            <text:p text:style-name="P56">代表人</text:p>
          </table:table-cell>
          <table:covered-table-cell/>
          <table:covered-table-cell/>
          <table:table-cell table:style-name="TableCell57" table:number-columns-spanned="3">
            <text:p text:style-name="P58">姓名</text:p>
          </table:table-cell>
          <table:covered-table-cell/>
          <table:covered-table-cell/>
          <table:table-cell table:style-name="TableCell59" table:number-columns-spanned="3">
            <text:p text:style-name="P60">住所或居所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電話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3" table:number-rows-spanned="2">
            <text:p text:style-name="P73">代理人</text:p>
          </table:table-cell>
          <table:covered-table-cell/>
          <table:covered-table-cell/>
          <table:table-cell table:style-name="TableCell74" table:number-columns-spanned="3">
            <text:p text:style-name="P75">姓名</text:p>
          </table:table-cell>
          <table:covered-table-cell/>
          <table:covered-table-cell/>
          <table:table-cell table:style-name="TableCell76" table:number-columns-spanned="3">
            <text:p text:style-name="P77">住所或居所</text:p>
          </table:table-cell>
          <table:covered-table-cell/>
          <table:covered-table-cell/>
          <table:table-cell table:style-name="TableCell78" table:number-columns-spanned="2">
            <text:p text:style-name="P79">高雄市新興區○○路○號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3">
            <text:p text:style-name="P83">張○○</text:p>
            <text:p text:style-name="P84">（需附委任書）</text:p>
          </table:table-cell>
          <table:covered-table-cell/>
          <table:covered-table-cell/>
          <table:table-cell table:style-name="TableCell85" table:number-columns-spanned="3">
            <text:p text:style-name="P86">電話</text:p>
          </table:table-cell>
          <table:covered-table-cell/>
          <table:covered-table-cell/>
          <table:table-cell table:style-name="TableCell87" table:number-columns-spanned="2">
            <text:p text:style-name="P88">07-0000000</text:p>
          </table:table-cell>
          <table:covered-table-cell/>
        </table:table-row>
        <table:table-row table:style-name="TableRow89">
          <table:table-cell table:style-name="TableCell90" table:number-columns-spanned="5">
            <text:p text:style-name="P91">原行政處分機關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>高雄市政府衛生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行政處分書發文日期及文號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○年○月○日高市○○字第○○○○○○○○○號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訴願人收受或知悉行政處分之年月日</text:p>
          </table:table-cell>
          <table:covered-table-cell/>
          <table:table-cell table:style-name="TableCell101">
            <text:p text:style-name="P102">○年○月○日</text:p>
          </table:table-cell>
        </table:table-row>
        <table:table-row table:style-name="TableRow103">
          <table:table-cell table:style-name="TableCell104" table:number-columns-spanned="2">
            <text:p text:style-name="P105">訴願請求</text:p>
          </table:table-cell>
          <table:covered-table-cell/>
          <table:table-cell table:style-name="TableCell106" table:number-columns-spanned="9">
            <text:p text:style-name="P107">原處分撤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1">
            <text:p text:style-name="P110">事實：</text:p>
            <text:p text:style-name="P111">本人為○○醫院之執業醫師，曾向三民區衛生所報准自95年○月○日起至同年○月○○日止，另至三民區何○○先生負責之○○診所從事醫療業務。惟原處分機關卻以本人未事先報准，違反醫師法之規定，裁處新臺幣2萬元之罰鍰，本人深表不服，提起本訴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2">
          <table:table-cell table:style-name="TableCell113" table:number-columns-spanned="11">
            <text:p text:style-name="P114">理由：</text:p>
            <text:p text:style-name="P115">一、本人曾向主管機關辦過報備手續，請原處分機關查明。</text:p>
            <text:p text:style-name="P116">二、所有報備之手續皆由本院人事室統一處理，如有疏失亦非本人之過，不能由本人承擔罰鍰之處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>此　　致</text:p>
      <text:p text:style-name="P118">高雄市政府衛生局<text:s text:c="2"/>轉呈</text:p>
      <text:p text:style-name="P119"/>
      <text:p text:style-name="P120">高雄市政府</text:p>
      <text:p text:style-name="內文"><text:span text:style-name="T121"><draw:frame draw:z-index="251657728" draw:id="id0" draw:style-name="a1" draw:name="Text Box 4" text:anchor-type="paragraph" svg:x="4.01181in" svg:y="0.13958in" svg:width="0.45417in" svg:height="0.46111in" style:rel-width="scale" style:rel-height="scale"><draw:text-box><text:p text:style-name="P122">印</text:p></draw:text-box><svg:title/><svg:desc/></draw:frame></text:span></text:p>
      <text:p text:style-name="P123">訴願人：陳○○</text:p>
      <text:p text:style-name="P124">代表人：　　　　　　　　　　　簽名蓋章</text:p>
      <text:p text:style-name="P125">代理人：張○○</text:p>
      <text:p text:style-name="P126"/>
      <text:p text:style-name="P127">中　　華　　民　　國　　○○年　　　○　月　　○○　　日</text:p>
      <text:p text:style-name="P128">附件：原行政裁處書及其他相關資料影本。</text:p>
      <text:p text:style-name="P129"/>
      <text:p text:style-name="P130"><text:span text:style-name="T131">副本已於　</text:span><text:span text:style-name="T132">○○</text:span><text:span text:style-name="T133">　年　　</text:span><text:span text:style-name="T134">○</text:span><text:span text:style-name="T135">　月　</text:span><text:span text:style-name="T136">○○</text:span><text:span text:style-name="T137">　日抄送訴願管轄機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77in"/>
      </style:footer-style>
    </style:page-layout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訴　　　願　　　書</dc:title>
    <dc:description/>
    <dc:subject/>
    <meta:initial-creator>高雄市政府法制局</meta:initial-creator>
    <dc:creator>wujohn</dc:creator>
    <meta:creation-date>2018-09-17T06:31:00Z</meta:creation-date>
    <dc:date>2018-09-17T06:31:00Z</dc:date>
    <meta:print-date>2007-12-17T03:07:00Z</meta:print-date>
    <meta:template xlink:href="Normal.dotm" xlink:type="simple"/>
    <meta:editing-cycles>2</meta:editing-cycles>
    <meta:editing-duration>PT0S</meta:editing-duration>
    <meta:user-defined meta:name="_EmailSubject">法制局</meta:user-defined>
    <meta:user-defined meta:name="_AuthorEmail">amy3706@ms1.kcg.gov.tw</meta:user-defined>
    <meta:user-defined meta:name="_AuthorEmailDisplayName">maggie</meta:user-defined>
    <meta:user-defined meta:name="_ReviewingToolsShownOnce"/>
    <meta:document-statistic meta:page-count="2" meta:paragraph-count="1" meta:word-count="91" meta:character-count="611" meta:row-count="4" meta:non-whitespace-character-count="521"/>
  </office:meta>
</office:document-meta>
</file>