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239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2812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2083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5034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916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84" style:family="table-row">
      <style:table-row-properties style:min-row-height="0.5006in"/>
    </style:style>
    <style:style style:name="P85" style:parent-style-name="內文" style:family="paragraph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4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83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52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2.4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5.98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text-properties fo:font-size="18pt" style:font-size-asian="18pt" style:font-size-complex="18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</text:span><text:span text:style-name="T19">噪音管制法</text:span><text:span text:style-name="T20">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訴願人</text:p>
          </table:table-cell>
          <table:table-cell table:style-name="TableCell24" table:number-columns-spanned="6" table:number-rows-spanned="4">
            <text:p text:style-name="P25">○○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 table:number-rows-spanned="2">
            <text:p text:style-name="P29">職　業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住所或居所及電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高雄市苓雅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代表人</text:p>
          </table:table-cell>
          <table:covered-table-cell/>
          <table:covered-table-cell/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>住所或居所</text:p>
          </table:table-cell>
          <table:covered-table-cell/>
          <table:covered-table-cell/>
          <table:table-cell table:style-name="TableCell63" table:number-columns-spanned="2">
            <text:p text:style-name="P64">同上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3">
            <text:p text:style-name="P68"><text:span text:style-name="T69">王○○</text:span></text:p>
          </table:table-cell>
          <table:covered-table-cell/>
          <table:covered-table-cell/>
          <table:table-cell table:style-name="TableCell70" table:number-columns-spanned="3">
            <text:p text:style-name="P71">電話</text:p>
          </table:table-cell>
          <table:covered-table-cell/>
          <table:covered-table-cell/>
          <table:table-cell table:style-name="TableCell72" table:number-columns-spanned="2">
            <text:p text:style-name="P73">07-0000000</text:p>
          </table:table-cell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法定</text:p>
            <text:p text:style-name="P77">代理人</text:p>
          </table:table-cell>
          <table:covered-table-cell/>
          <table:covered-table-cell/>
          <table:table-cell table:style-name="TableCell78" table:number-columns-spanned="3">
            <text:p text:style-name="P79">姓名</text:p>
          </table:table-cell>
          <table:covered-table-cell/>
          <table:covered-table-cell/>
          <table:table-cell table:style-name="TableCell80" table:number-columns-spanned="3">
            <text:p text:style-name="P81">住所或居所</text:p>
          </table:table-cell>
          <table:covered-table-cell/>
          <table:covered-table-cell/>
          <table:table-cell table:style-name="TableCell82" table:number-columns-spanned="2">
            <text:p text:style-name="P83">同上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電話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原行政處分機關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高雄市政府環境保護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行政處分書發文日期及文號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○年○月○○日高市○○字第○○○○○○○○○號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訴願人收受或知悉行政處分之年月日</text:p>
          </table:table-cell>
          <table:covered-table-cell/>
          <table:table-cell table:style-name="TableCell104">
            <text:p text:style-name="P105">○年○月○日</text:p>
          </table:table-cell>
        </table:table-row>
        <table:table-row table:style-name="TableRow106">
          <table:table-cell table:style-name="TableCell107" table:number-columns-spanned="2">
            <text:p text:style-name="P108">訴願請求</text:p>
          </table:table-cell>
          <table:covered-table-cell/>
          <table:table-cell table:style-name="TableCell109" table:number-columns-spanned="9">
            <text:p text:style-name="P110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事實：</text:p>
            <text:p text:style-name="P114">原處分機關於101年○月○○日稽查中正四路○○大樓拆除工程發現噪音超出75分貝，違反噪音管制法相關規定依法舉發並裁處新臺幣36000元，訴願人深表不服，遂提起本件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11">
            <text:p text:style-name="P117">理由：</text:p>
            <text:p text:style-name="P118">一、該項工程施作單位實際上為◎◎公司而非訴願人，訴願人已於100年○月○日將該項工程委由◎◎公司承攬，故現場噪音並非訴願人所為。</text:p>
            <text:p text:style-name="P119">二、尚請原處分機關明察秋毫，改以實際施工之◎◎公司為裁處對象，並請撤銷原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此　　致</text:p>
      <text:p text:style-name="P121">高雄市政府環境保護局<text:s text:c="2"/>轉呈</text:p>
      <text:p text:style-name="P122"/>
      <text:p text:style-name="P123">高雄市政府</text:p>
      <text:p text:style-name="內文"><text:span text:style-name="T124"><draw:frame draw:z-index="251657728" draw:id="id0" draw:style-name="a1" draw:name="Text Box 4" text:anchor-type="paragraph" svg:x="4.99583in" svg:y="0.06736in" svg:width="0.45417in" svg:height="0.46111in" style:rel-width="scale" style:rel-height="scale"><draw:text-box><text:p text:style-name="P125">印</text:p></draw:text-box><svg:title/><svg:desc/></draw:frame></text:span></text:p>
      <text:p text:style-name="P126">訴願人：○○股份有限公司</text:p>
      <text:p text:style-name="P127">代表人：王○○　　　　　　　簽名蓋章</text:p>
      <text:p text:style-name="P128">法定代理人：<text:s/></text:p>
      <text:p text:style-name="P129"/>
      <text:p text:style-name="P130">中　　華　　民　　國　　○○　年　　　○　月　　○　　日</text:p>
      <text:p text:style-name="P131">附件：原行政裁處書及其他相關資料影本。</text:p>
      <text:p text:style-name="P132"/>
      <text:p text:style-name="P133"><text:span text:style-name="T134">副本已於　</text:span><text:span text:style-name="T135">○○</text:span><text:span text:style-name="T136">　年　　</text:span><text:span text:style-name="T137">○</text:span><text:span text:style-name="T138">　月　</text:span><text:span text:style-name="T139">○○</text:span><text:span text:style-name="T140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subject/>
    <meta:initial-creator>高雄市政府法制局</meta:initial-creator>
    <dc:creator>wujohn</dc:creator>
    <meta:creation-date>2018-09-17T06:32:00Z</meta:creation-date>
    <dc:date>2018-09-17T06:32:00Z</dc:date>
    <meta:print-date>2007-12-12T01:52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89" meta:character-count="597" meta:row-count="4" meta:non-whitespace-character-count="509"/>
  </office:meta>
</office:document-meta>
</file>