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公保養老給付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>高雄市新興區○○路○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張○○</text:p>
            <text:p text:style-name="P84">（需附委任書）</text:p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>07-0000000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年○月○日高市○○字第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本人原為本市○○國民中學教師，於90年○月○日依學校教職員退休條例規定辦理退休，領取月退休金；另依學校退休教職員公保養老給付金額優惠存款要點規定，在臺灣銀行辦理公保養老給付優惠存款，嗣因教育部以95年1月27日台人（三）字第0950010490B號令修正增訂發布該要點第3點之1，並自95年2月16日實施，原處分機關爰依新修正之規定，以首揭函文通知本人所辦理之優惠存款期滿後，依新規定得續辦理續約之優惠存款金額予以更正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一、教育部修正之公保養老給付金額優惠存款要點顯然已違反比例原則、信賴保護原則，上開修正要點當然無效，原處分機關據以作成之處分，自屬違法。</text:p>
            <text:p text:style-name="P116">二、原處分機關核定訴願人優惠存款得續存金額，違法且侵害本人之權益，請求撤銷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教育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王○○</text:p>
      <text:p text:style-name="P124">代表人：　　　　　　　　　　　簽名蓋章</text:p>
      <text:p text:style-name="P125">代理人：張○○</text:p>
      <text:p text:style-name="P126"/>
      <text:p text:style-name="P127">中　　華　　民　　國　　○○　年　　　○　月　　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年　</text:span><text:span text:style-name="T134">○</text:span><text:span text:style-name="T135">　月　</text:span><text:span text:style-name="T136">○</text:span><text:span text:style-name="T137">　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3:00Z</meta:creation-date>
    <dc:date>2018-09-17T06:23:00Z</dc:date>
    <meta:print-date>2008-01-15T01:23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12" meta:character-count="751" meta:row-count="5" meta:non-whitespace-character-count="640"/>
  </office:meta>
</office:document-meta>
</file>